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2" svg:font-family="'Arial Unicode MS'" style:font-family-generic="swiss"/>
    <style:font-face style:name="SimSun" svg:font-family="SimSun, 宋体" style:font-pitch="variable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Open Sans1" svg:font-family="'Open Sans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944cm" fo:margin-left="-0.191cm" fo:margin-top="0cm" fo:margin-bottom="0cm" table:align="left" style:writing-mode="lr-tb"/>
    </style:style>
    <style:style style:name="Tabella1.A" style:family="table-column">
      <style:table-column-properties style:column-width="2.967cm"/>
    </style:style>
    <style:style style:name="Tabella1.B" style:family="table-column">
      <style:table-column-properties style:column-width="3.083cm"/>
    </style:style>
    <style:style style:name="Tabella1.C" style:family="table-column">
      <style:table-column-properties style:column-width="2.641cm"/>
    </style:style>
    <style:style style:name="Tabella1.D" style:family="table-column">
      <style:table-column-properties style:column-width="3cm"/>
    </style:style>
    <style:style style:name="Tabella1.E" style:family="table-column">
      <style:table-column-properties style:column-width="2.252cm"/>
    </style:style>
    <style:style style:name="Tabella1.F" style:family="table-column">
      <style:table-column-properties style:column-width="1.954cm"/>
    </style:style>
    <style:style style:name="Tabella1.G" style:family="table-column">
      <style:table-column-properties style:column-width="2.04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9" style:family="table-row">
      <style:table-row-properties style:min-row-height="1.513cm" fo:keep-together="auto"/>
    </style:style>
    <style:style style:name="Tabella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29" style:family="table-row">
      <style:table-row-properties style:min-row-height="3.605cm" fo:keep-together="auto"/>
    </style:style>
    <style:style style:name="Tabella2" style:family="table">
      <style:table-properties style:width="18.108cm" table:align="margins" style:writing-mode="lr-tb"/>
    </style:style>
    <style:style style:name="Tabella2.A" style:family="table-column">
      <style:table-column-properties style:column-width="3.992cm" style:rel-column-width="14446*"/>
    </style:style>
    <style:style style:name="Tabella2.B" style:family="table-column">
      <style:table-column-properties style:column-width="5.062cm" style:rel-column-width="18321*"/>
    </style:style>
    <style:style style:name="Tabella2.C" style:family="table-column">
      <style:table-column-properties style:column-width="4.526cm" style:rel-column-width="16380*"/>
    </style:style>
    <style:style style:name="Tabella2.D" style:family="table-column">
      <style:table-column-properties style:column-width="4.528cm" style:rel-column-width="16388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1.33cm"/>
    </style:style>
    <style:style style:name="Tabella2.4" style:family="table-row">
      <style:table-row-properties style:min-row-height="1.3cm"/>
    </style:style>
    <style:style style:name="Tabella2.5" style:family="table-row">
      <style:table-row-properties style:min-row-height="1.302cm"/>
    </style:style>
    <style:style style:name="Tabella2.7" style:family="table-row">
      <style:table-row-properties style:min-row-height="1.39cm"/>
    </style:style>
    <style:style style:name="Tabella2.8" style:family="table-row">
      <style:table-row-properties style:min-row-height="0.804cm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Open Sans" fo:font-size="9pt" style:font-size-asian="9pt" style:font-size-complex="9pt"/>
    </style:style>
    <style:style style:name="P3" style:family="paragraph" style:parent-style-name="Text_20_body">
      <style:text-properties style:font-name="Open Sans" fo:font-size="9pt" style:font-size-asian="9pt" style:font-name-complex="Calibri1" style:font-size-complex="9pt"/>
    </style:style>
    <style:style style:name="P4" style:family="paragraph" style:parent-style-name="Text_20_body">
      <style:text-properties style:font-name="Open Sans" fo:font-size="9pt" fo:font-weight="bold" style:font-size-asian="9pt" style:font-weight-asian="bold" style:font-name-complex="Calibri1" style:font-size-complex="9pt"/>
    </style:style>
    <style:style style:name="P5" style:family="paragraph" style:parent-style-name="Text_20_body">
      <style:text-properties style:font-name="Open Sans" fo:font-size="9pt" fo:font-style="italic" style:font-size-asian="9pt" style:font-style-asian="italic" style:font-name-complex="Calibri1" style:font-size-complex="9pt"/>
    </style:style>
    <style:style style:name="P6" style:family="paragraph" style:parent-style-name="Heading_20_1">
      <style:paragraph-properties fo:margin-left="6.184cm" fo:margin-right="6.114cm" fo:line-height="0.437cm" fo:text-indent="0cm" style:auto-text-indent="false"/>
      <style:text-properties style:font-name="Open Sans" fo:font-size="9pt" style:font-size-asian="9pt" style:font-name-complex="Calibri1" style:font-size-complex="9pt"/>
    </style:style>
    <style:style style:name="P7" style:family="paragraph" style:parent-style-name="Heading_20_1">
      <loext:graphic-properties draw:fill="none"/>
      <style:paragraph-properties fo:margin-left="6.2cm" fo:margin-right="6.1cm" fo:margin-top="0cm" fo:margin-bottom="0cm" style:contextual-spacing="false" fo:line-height="0.437cm" fo:text-align="start" style:justify-single-word="false" fo:orphans="0" fo:widows="0" fo:text-indent="-6.2cm" style:auto-text-indent="false" fo:background-color="transparent" style:writing-mode="lr-tb"/>
      <style:text-properties style:font-name="Open Sans" fo:font-size="9pt" style:font-size-asian="9pt" style:font-name-complex="Calibri1" style:font-size-complex="9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style:font-name="Open Sans" fo:font-size="9pt" fo:font-weight="bold" style:font-size-asian="9pt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style:font-name="Open Sans" fo:font-size="9pt" style:font-size-asian="9pt" style:font-name-complex="Calibri1" style:font-size-complex="9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Open Sans" fo:font-size="9pt" fo:language="it" fo:country="IT" style:font-size-asian="9pt" style:font-name-complex="Calibri1" style:font-size-complex="9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Open Sans" fo:font-size="9pt" fo:background-color="#ffffff" style:font-size-asian="9pt" style:font-name-complex="Calibri1" style:font-size-complex="9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Open Sans" fo:font-size="9pt" officeooo:paragraph-rsid="001316ff" fo:background-color="#ffffff" style:font-size-asian="9pt" style:font-name-complex="Calibri1" style:font-size-complex="9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2.909cm"/>
        </style:tab-stops>
      </style:paragraph-properties>
      <style:text-properties style:font-name="Open Sans" fo:font-size="9pt" officeooo:rsid="00078860" officeooo:paragraph-rsid="000cd684" style:font-size-asian="9pt" style:font-name-complex="Calibri1" style:font-size-complex="9pt" fo:hyphenate="tru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1.251cm" fo:margin-right="0.43cm" fo:margin-top="0.153cm" fo:margin-bottom="0cm" style:contextual-spacing="true" fo:line-height="135%" fo:text-align="end" style:justify-single-word="false" fo:orphans="2" fo:widows="2" fo:text-indent="0cm" style:auto-text-indent="false">
        <style:tab-stops>
          <style:tab-stop style:position="1.251cm"/>
          <style:tab-stop style:position="2.907cm"/>
          <style:tab-stop style:position="2.909cm"/>
        </style:tab-stops>
      </style:paragraph-properties>
      <style:text-properties style:font-name="Open Sans" fo:font-size="9pt" style:font-size-asian="9pt" style:font-name-complex="Calibri1" style:font-size-complex="9pt"/>
    </style:style>
    <style:style style:name="P15" style:family="paragraph" style:parent-style-name="Standard">
      <style:text-properties style:font-name="Open Sans" fo:font-size="9pt" style:font-size-asian="9pt" style:font-size-complex="9pt"/>
    </style:style>
    <style:style style:name="P16" style:family="paragraph" style:parent-style-name="Standard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/>
      <style:text-properties style:font-name="Open Sans" fo:font-size="9pt" fo:font-style="italic" officeooo:paragraph-rsid="000451a7" fo:background-color="#ffffff" style:font-size-asian="9pt" style:font-style-asian="italic" style:font-name-complex="Open Sans1" style:font-size-complex="9pt" style:font-style-complex="italic"/>
    </style:style>
    <style:style style:name="P17" style:family="paragraph" style:parent-style-name="Standard">
      <style:paragraph-properties fo:margin-left="9.001cm" fo:margin-right="0cm" fo:margin-top="0.002cm" fo:margin-bottom="0cm" style:contextual-spacing="false" fo:text-indent="0cm" style:auto-text-indent="false"/>
      <style:text-properties style:font-name="Open Sans" fo:font-size="9pt" style:font-size-asian="9pt" style:font-size-complex="9pt"/>
    </style:style>
    <style:style style:name="P18" style:family="paragraph" style:parent-style-name="Standard">
      <style:paragraph-properties fo:margin-left="9.001cm" fo:margin-right="0cm" fo:margin-top="0.002cm" fo:margin-bottom="0cm" style:contextual-spacing="false" fo:text-indent="0cm" style:auto-text-indent="false"/>
      <style:text-properties style:font-name="Open Sans" fo:font-size="9pt" officeooo:rsid="001316ff" officeooo:paragraph-rsid="001316ff" style:font-size-asian="9pt" style:font-size-complex="9pt"/>
    </style:style>
    <style:style style:name="P19" style:family="paragraph" style:parent-style-name="Text_20_body">
      <style:paragraph-properties fo:margin-left="9.001cm" fo:margin-right="1.469cm" fo:margin-top="0.088cm" fo:margin-bottom="0cm" style:contextual-spacing="false" fo:line-height="120%" fo:text-indent="0cm" style:auto-text-indent="false"/>
      <style:text-properties style:font-name="Open Sans" fo:font-size="9pt" fo:letter-spacing="-0.007cm" style:font-size-asian="9pt" style:font-name-complex="Calibri1" style:font-size-complex="9pt"/>
    </style:style>
    <style:style style:name="P20" style:family="paragraph" style:parent-style-name="Standard">
      <style:paragraph-properties fo:margin-left="9.001cm" fo:margin-right="1.469cm" fo:margin-top="0.088cm" fo:margin-bottom="0cm" style:contextual-spacing="false" fo:line-height="115%" fo:text-align="justify" style:justify-single-word="false" fo:text-indent="0cm" style:auto-text-indent="false" style:punctuation-wrap="simple" style:line-break="normal"/>
      <style:text-properties fo:font-variant="normal" fo:text-transform="none" fo:color="#040c28" loext:opacity="100%" style:font-name="Open Sans" fo:font-size="9pt" fo:letter-spacing="normal" fo:language="it" fo:country="IT" fo:font-style="normal" fo:font-weight="normal" officeooo:rsid="002a21db" officeooo:paragraph-rsid="001316ff" style:letter-kerning="true" style:font-name-asian="Times New Roman" style:font-size-asian="9pt" style:language-asian="it" style:country-asian="IT" style:font-name-complex="Calibri2" style:font-size-complex="9pt" style:language-complex="hi" style:country-complex="IN"/>
    </style:style>
    <style:style style:name="P21" style:family="paragraph" style:parent-style-name="Standard">
      <style:paragraph-properties fo:margin-left="0cm" fo:margin-right="0cm" fo:orphans="2" fo:widows="2" fo:text-indent="0.635cm" style:auto-text-indent="false"/>
      <style:text-properties style:font-name="Open Sans" fo:font-size="9pt" style:font-size-asian="9pt" style:font-size-complex="9pt"/>
    </style:style>
    <style:style style:name="P22" style:family="paragraph" style:parent-style-name="Standard">
      <style:paragraph-properties fo:margin-left="0cm" fo:margin-right="0cm" fo:orphans="2" fo:widows="2" fo:text-indent="0.635cm" style:auto-text-indent="false"/>
      <style:text-properties style:font-name="Open Sans" fo:font-size="9pt" style:font-size-asian="9pt" style:font-name-complex="Calibri1" style:font-size-complex="9pt"/>
    </style:style>
    <style:style style:name="P23" style:family="paragraph" style:parent-style-name="Standard">
      <style:paragraph-properties fo:margin-left="0cm" fo:margin-right="0cm" fo:orphans="2" fo:widows="2" fo:text-indent="0.635cm" style:auto-text-indent="false"/>
      <style:text-properties style:font-name="Open Sans" fo:font-size="9pt" fo:font-weight="bold" fo:background-color="#ffffff" style:font-size-asian="9pt" style:font-weight-asian="bold" style:font-name-complex="Calibri1" style:font-size-complex="9pt"/>
    </style:style>
    <style:style style:name="P24" style:family="paragraph" style:parent-style-name="Standard">
      <style:paragraph-properties fo:margin-left="0cm" fo:margin-right="0cm" fo:orphans="2" fo:widows="2" fo:text-indent="0.635cm" style:auto-text-indent="false"/>
      <style:text-properties style:font-name="Open Sans" fo:font-size="9pt" fo:background-color="#ffffff" style:font-size-asian="9pt" style:font-name-complex="Calibri1" style:font-size-complex="9pt"/>
    </style:style>
    <style:style style:name="P25" style:family="paragraph" style:parent-style-name="Standard">
      <style:paragraph-properties fo:margin-left="0cm" fo:margin-right="0.062cm" fo:margin-top="0.166cm" fo:margin-bottom="0cm" style:contextual-spacing="false" fo:line-height="135%" fo:text-align="justify" style:justify-single-word="false" fo:text-indent="0cm" style:auto-text-indent="false"/>
      <style:text-properties style:font-name="Open Sans" fo:font-size="9pt" style:font-size-asian="9pt" style:font-size-complex="9pt"/>
    </style:style>
    <style:style style:name="P26" style:family="paragraph" style:parent-style-name="Standard">
      <style:paragraph-properties fo:margin-left="0cm" fo:margin-right="0.062cm" fo:margin-top="0.166cm" fo:margin-bottom="0cm" style:contextual-spacing="false" fo:line-height="135%" fo:text-align="justify" style:justify-single-word="false" fo:text-indent="0cm" style:auto-text-indent="false"/>
      <style:text-properties style:font-name="Open Sans" fo:font-size="9pt" fo:font-style="italic" style:font-size-asian="9pt" style:font-style-asian="italic" style:font-name-complex="Calibri1" style:font-size-complex="9pt"/>
    </style:style>
    <style:style style:name="P27" style:family="paragraph" style:parent-style-name="Standard">
      <style:paragraph-properties fo:margin-left="5.981cm" fo:margin-right="6.114cm" fo:margin-top="0.166cm" fo:margin-bottom="0cm" style:contextual-spacing="false" fo:text-align="center" style:justify-single-word="false" fo:text-indent="0cm" style:auto-text-indent="false"/>
      <style:text-properties style:font-name="Open Sans" fo:font-size="9pt" fo:font-weight="bold" style:font-size-asian="9pt" style:font-weight-asian="bold" style:font-name-complex="Calibri1" style:font-size-complex="9pt"/>
    </style:style>
    <style:style style:name="P28" style:family="paragraph" style:parent-style-name="Standard">
      <style:paragraph-properties fo:margin-left="0.386cm" fo:margin-right="0cm" fo:margin-top="0.083cm" fo:margin-bottom="0cm" style:contextual-spacing="false" fo:text-indent="0cm" style:auto-text-indent="false"/>
      <style:text-properties style:font-name="Open Sans" fo:font-size="9pt" fo:font-weight="bold" style:font-size-asian="9pt" style:font-weight-asian="bold" style:font-name-complex="Calibri1" style:font-size-complex="9pt"/>
    </style:style>
    <style:style style:name="P29" style:family="paragraph" style:parent-style-name="Text_20_body">
      <style:paragraph-properties fo:margin-left="0.386cm" fo:margin-right="0cm" fo:line-height="200%" fo:text-indent="0cm" style:auto-text-indent="false">
        <style:tab-stops>
          <style:tab-stop style:position="8.666cm"/>
        </style:tab-stops>
      </style:paragraph-properties>
      <style:text-properties style:font-name="Open Sans" fo:font-size="9pt" style:font-size-asian="9pt" style:font-size-complex="9pt"/>
    </style:style>
    <style:style style:name="P30" style:family="paragraph" style:parent-style-name="Text_20_body">
      <style:paragraph-properties fo:margin-left="0.386cm" fo:margin-right="0cm" fo:margin-top="0.014cm" fo:margin-bottom="0cm" style:contextual-spacing="false" fo:line-height="200%" fo:text-indent="0cm" style:auto-text-indent="false">
        <style:tab-stops>
          <style:tab-stop style:position="7.698cm"/>
          <style:tab-stop style:position="17.129cm"/>
        </style:tab-stops>
      </style:paragraph-properties>
      <style:text-properties style:font-name="Open Sans" fo:font-size="9pt" style:font-size-asian="9pt" style:font-size-complex="9pt"/>
    </style:style>
    <style:style style:name="P31" style:family="paragraph" style:parent-style-name="Standard">
      <style:paragraph-properties fo:margin-top="0.007cm" fo:margin-bottom="0cm" style:contextual-spacing="true" fo:orphans="2" fo:widows="2">
        <style:tab-stops>
          <style:tab-stop style:position="1.681cm"/>
        </style:tab-stops>
      </style:paragraph-properties>
      <style:text-properties style:font-name="Open Sans" fo:font-size="9pt" style:font-size-asian="9pt" style:font-name-complex="Calibri1" style:font-size-complex="9pt"/>
    </style:style>
    <style:style style:name="P32" style:family="paragraph" style:parent-style-name="Standard">
      <style:paragraph-properties fo:margin-top="0.007cm" fo:margin-bottom="0cm" style:contextual-spacing="true" fo:orphans="2" fo:widows="2">
        <style:tab-stops>
          <style:tab-stop style:position="1.681cm"/>
        </style:tab-stops>
      </style:paragraph-properties>
      <style:text-properties style:font-name="Open Sans" fo:font-size="9pt" style:font-size-asian="9pt" style:font-size-complex="9pt"/>
    </style:style>
    <style:style style:name="P33" style:family="paragraph" style:parent-style-name="Standard">
      <style:paragraph-properties fo:margin-left="0cm" fo:margin-right="0.43cm" fo:margin-top="0.153cm" fo:margin-bottom="0cm" style:contextual-spacing="true" fo:line-height="135%" fo:text-align="justify" style:justify-single-word="false" fo:orphans="2" fo:widows="2" fo:text-indent="0cm" style:auto-text-indent="false">
        <style:tab-stops>
          <style:tab-stop style:position="1.251cm"/>
          <style:tab-stop style:position="2.907cm"/>
          <style:tab-stop style:position="2.909cm"/>
        </style:tab-stops>
      </style:paragraph-properties>
      <style:text-properties style:font-name="Open Sans" fo:font-size="9pt" style:font-size-asian="9pt" style:font-size-complex="9pt"/>
    </style:style>
    <style:style style:name="P34" style:family="paragraph" style:parent-style-name="Standard">
      <style:paragraph-properties fo:margin-left="1.656cm" fo:margin-right="0.457cm" fo:margin-top="0.046cm" fo:margin-bottom="0cm" style:contextual-spacing="false" fo:line-height="165%" fo:text-indent="0cm" style:auto-text-indent="false">
        <style:tab-stops>
          <style:tab-stop style:position="8.797cm"/>
          <style:tab-stop style:position="11.393cm"/>
          <style:tab-stop style:position="17.53cm"/>
          <style:tab-stop style:position="17.635cm"/>
        </style:tab-stops>
      </style:paragraph-properties>
      <style:text-properties style:font-name="Open Sans" fo:font-size="9pt" style:font-size-asian="9pt" style:font-name-complex="Calibri1" style:font-size-complex="9pt"/>
    </style:style>
    <style:style style:name="P35" style:family="paragraph" style:parent-style-name="Standard">
      <style:paragraph-properties fo:margin-left="1.656cm" fo:margin-right="0.457cm" fo:margin-top="0.046cm" fo:margin-bottom="0cm" style:contextual-spacing="false" fo:line-height="165%" fo:text-indent="0cm" style:auto-text-indent="false">
        <style:tab-stops>
          <style:tab-stop style:position="8.797cm"/>
          <style:tab-stop style:position="11.393cm"/>
          <style:tab-stop style:position="17.53cm"/>
          <style:tab-stop style:position="17.635cm"/>
        </style:tab-stops>
      </style:paragraph-properties>
      <style:text-properties style:font-name="Open Sans" fo:font-size="9pt" style:font-size-asian="9pt" style:font-size-complex="9pt"/>
    </style:style>
    <style:style style:name="P36" style:family="paragraph" style:parent-style-name="Standard">
      <style:paragraph-properties fo:margin-left="1.656cm" fo:margin-right="0.457cm" fo:margin-top="0.201cm" fo:margin-bottom="0cm" style:contextual-spacing="false" fo:line-height="165%" fo:text-indent="0cm" style:auto-text-indent="false">
        <style:tab-stops>
          <style:tab-stop style:position="8.797cm"/>
          <style:tab-stop style:position="11.393cm"/>
          <style:tab-stop style:position="17.53cm"/>
          <style:tab-stop style:position="17.635cm"/>
        </style:tab-stops>
      </style:paragraph-properties>
      <style:text-properties style:font-name="Open Sans" fo:font-size="9pt" style:font-size-asian="9pt" style:font-size-complex="9pt"/>
    </style:style>
    <style:style style:name="P37" style:family="paragraph" style:parent-style-name="Standard">
      <style:paragraph-properties fo:margin-left="1.656cm" fo:margin-right="0.533cm" fo:margin-top="0.173cm" fo:margin-bottom="0cm" style:contextual-spacing="false" fo:line-height="165%" fo:text-align="justify" style:justify-single-word="false" fo:text-indent="0cm" style:auto-text-indent="false">
        <style:tab-stops>
          <style:tab-stop style:position="8.797cm"/>
          <style:tab-stop style:position="11.315cm"/>
          <style:tab-stop style:position="17.53cm"/>
        </style:tab-stops>
      </style:paragraph-properties>
      <style:text-properties style:font-name="Open Sans" fo:font-size="9pt" style:font-size-asian="9pt" style:font-size-complex="9pt"/>
    </style:style>
    <style:style style:name="P38" style:family="paragraph" style:parent-style-name="Standard">
      <style:paragraph-properties fo:margin-left="1.656cm" fo:margin-right="0cm" fo:margin-top="0.166cm" fo:margin-bottom="0cm" style:contextual-spacing="false" fo:text-indent="0cm" style:auto-text-indent="false"/>
      <style:text-properties style:font-name="Open Sans" fo:font-size="9pt" style:font-size-asian="9pt" style:font-size-complex="9pt"/>
    </style:style>
    <style:style style:name="P39" style:family="paragraph" style:parent-style-name="Text_20_body">
      <style:paragraph-properties fo:margin-left="1.656cm" fo:margin-right="0cm" fo:margin-top="0.014cm" fo:margin-bottom="0cm" style:contextual-spacing="false" fo:text-indent="0cm" style:auto-text-indent="false"/>
      <style:text-properties style:font-name="Open Sans" fo:font-size="9pt" style:font-size-asian="9pt" style:font-name-complex="Calibri1" style:font-size-complex="9pt"/>
    </style:style>
    <style:style style:name="P40" style:family="paragraph" style:parent-style-name="Text_20_body">
      <style:paragraph-properties fo:margin-left="1.656cm" fo:margin-right="0cm" fo:margin-top="0.004cm" fo:margin-bottom="0cm" style:contextual-spacing="false" fo:text-indent="0cm" style:auto-text-indent="false"/>
      <style:text-properties style:font-name="Open Sans" fo:font-size="9pt" fo:font-weight="normal" style:font-size-asian="9pt" style:font-weight-asian="normal" style:font-name-complex="Calibri1" style:font-size-complex="9pt" style:font-weight-complex="normal"/>
    </style:style>
    <style:style style:name="P41" style:family="paragraph" style:parent-style-name="Text_20_body">
      <style:paragraph-properties fo:margin-left="1.656cm" fo:margin-right="0cm" fo:margin-top="0.002cm" fo:margin-bottom="0cm" style:contextual-spacing="false" fo:text-indent="0cm" style:auto-text-indent="false"/>
      <style:text-properties style:font-name="Open Sans" fo:font-size="9pt" style:font-size-asian="9pt" style:font-name-complex="Calibri1" style:font-size-complex="9pt"/>
    </style:style>
    <style:style style:name="P42" style:family="paragraph" style:parent-style-name="Table_20_Contents">
      <style:paragraph-properties fo:text-align="justify" style:justify-single-word="false"/>
      <style:text-properties style:use-window-font-color="true" loext:opacity="0%" style:font-name="Open Sans" fo:font-size="9pt" fo:language="it" fo:country="IT" fo:font-weight="bold" officeooo:rsid="0036a48c" officeooo:paragraph-rsid="000cd684" style:letter-kerning="true" style:font-name-asian="SimSun" style:font-size-asian="9pt" style:language-asian="zh" style:country-asian="CN" style:font-weight-asian="bold" style:font-name-complex="Mangal" style:font-size-complex="9pt" style:language-complex="hi" style:country-complex="IN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Open Sans" fo:font-size="9pt" fo:font-weight="bold" officeooo:rsid="0036a48c" officeooo:paragraph-rsid="000cd684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Open Sans" fo:font-size="9pt" officeooo:paragraph-rsid="000cd684" style:font-size-asian="9pt" style:font-size-complex="9pt"/>
    </style:style>
    <style:style style:name="P45" style:family="paragraph" style:parent-style-name="Text_20_body">
      <style:paragraph-properties fo:margin-top="0.007cm" fo:margin-bottom="0cm" style:contextual-spacing="false"/>
      <style:text-properties style:font-name="Open Sans" fo:font-size="9pt" fo:font-style="italic" style:font-size-asian="9pt" style:font-style-asian="italic" style:font-name-complex="Calibri1" style:font-size-complex="9pt"/>
    </style:style>
    <style:style style:name="P46" style:family="paragraph" style:parent-style-name="Text_20_body">
      <style:paragraph-properties fo:margin-top="0.018cm" fo:margin-bottom="0cm" style:contextual-spacing="false"/>
      <style:text-properties style:font-name="Open Sans" fo:font-size="9pt" style:font-size-asian="9pt" style:font-name-complex="Calibri1" style:font-size-complex="9pt"/>
    </style:style>
    <style:style style:name="P47" style:family="paragraph" style:parent-style-name="Text_20_body">
      <style:paragraph-properties fo:margin-top="0.009cm" fo:margin-bottom="0cm" style:contextual-spacing="false"/>
      <style:text-properties style:font-name="Open Sans" fo:font-size="9pt" style:font-size-asian="9pt" style:font-size-complex="9pt"/>
    </style:style>
    <style:style style:name="P48" style:family="paragraph" style:parent-style-name="Text_20_body">
      <style:paragraph-properties fo:margin-top="0.009cm" fo:margin-bottom="0cm" style:contextual-spacing="false"/>
      <style:text-properties style:font-name="Open Sans" fo:font-size="9pt" fo:font-weight="bold" style:font-size-asian="9pt" style:font-weight-asian="bold" style:font-name-complex="Calibri1" style:font-size-complex="9pt"/>
    </style:style>
    <style:style style:name="P49" style:family="paragraph" style:parent-style-name="Text_20_body">
      <style:paragraph-properties fo:margin-top="0.004cm" fo:margin-bottom="0cm" style:contextual-spacing="false"/>
      <style:text-properties style:font-name="Open Sans" fo:font-size="9pt" fo:font-weight="bold" style:font-size-asian="9pt" style:font-weight-asian="bold" style:font-name-complex="Calibri1" style:font-size-complex="9pt"/>
    </style:style>
    <style:style style:name="P50" style:family="paragraph" style:parent-style-name="Text_20_body">
      <style:paragraph-properties fo:margin-left="2.501cm" fo:margin-right="0.517cm" fo:margin-top="0.164cm" fo:margin-bottom="0cm" style:contextual-spacing="false" fo:line-height="120%" fo:text-align="justify" style:justify-single-word="false" fo:text-indent="-2.115cm" style:auto-text-indent="false"/>
      <style:text-properties style:font-name="Open Sans" fo:font-size="9pt" style:font-size-asian="9pt" style:font-size-complex="9pt"/>
    </style:style>
    <style:style style:name="P51" style:family="paragraph" style:parent-style-name="Text_20_body">
      <style:paragraph-properties fo:margin-left="0.386cm" fo:margin-right="0.637cm" fo:margin-top="0.245cm" fo:margin-bottom="0cm" style:contextual-spacing="false" fo:line-height="200%" fo:text-indent="0cm" style:auto-text-indent="false">
        <style:tab-stops>
          <style:tab-stop style:position="7.091cm"/>
          <style:tab-stop style:position="17.129cm"/>
          <style:tab-stop style:position="17.302cm"/>
          <style:tab-stop style:position="17.455cm"/>
        </style:tab-stops>
      </style:paragraph-properties>
      <style:text-properties style:font-name="Open Sans" fo:font-size="9pt" style:font-size-asian="9pt" style:font-size-complex="9pt"/>
    </style:style>
    <style:style style:name="P52" style:family="paragraph" style:parent-style-name="Text_20_body">
      <style:paragraph-properties fo:margin-left="0.386cm" fo:margin-right="0.413cm" fo:margin-top="0.161cm" fo:margin-bottom="0cm" style:contextual-spacing="false" fo:line-height="200%" fo:text-indent="0cm" style:auto-text-indent="false">
        <style:tab-stops>
          <style:tab-stop style:position="5.237cm"/>
          <style:tab-stop style:position="9.403cm"/>
          <style:tab-stop style:position="11.603cm"/>
          <style:tab-stop style:position="17.302cm"/>
          <style:tab-stop style:position="17.413cm"/>
          <style:tab-stop style:position="17.679cm"/>
        </style:tab-stops>
      </style:paragraph-properties>
      <style:text-properties style:font-name="Open Sans" fo:font-size="9pt" style:font-size-asian="9pt" style:font-size-complex="9pt"/>
    </style:style>
    <style:style style:name="P53" style:family="paragraph" style:parent-style-name="Text_20_body">
      <style:paragraph-properties fo:margin-top="0.014cm" fo:margin-bottom="0cm" style:contextual-spacing="false" fo:line-height="200%"/>
      <style:text-properties style:font-name="Open Sans" fo:font-size="9pt" style:font-size-asian="9pt" style:font-name-complex="Calibri1" style:font-size-complex="9pt"/>
    </style:style>
    <style:style style:name="P54" style:family="paragraph" style:parent-style-name="Text_20_body">
      <style:paragraph-properties fo:margin-left="0.515cm" fo:margin-right="0cm" fo:margin-top="0.369cm" fo:margin-bottom="0cm" style:contextual-spacing="false" fo:text-indent="0cm" style:auto-text-indent="false">
        <style:tab-stops>
          <style:tab-stop style:position="7.909cm"/>
        </style:tab-stops>
      </style:paragraph-properties>
      <style:text-properties style:font-name="Open Sans" fo:font-size="9pt" style:font-size-asian="9pt" style:font-size-complex="9pt"/>
    </style:style>
    <style:style style:name="P55" style:family="paragraph" style:parent-style-name="Text_20_body">
      <style:paragraph-properties fo:margin-left="9.892cm" fo:margin-right="0cm" fo:margin-top="0.171cm" fo:margin-bottom="0cm" style:contextual-spacing="false" fo:text-indent="0cm" style:auto-text-indent="false">
        <style:tab-stops>
          <style:tab-stop style:position="16.917cm"/>
        </style:tab-stops>
      </style:paragraph-properties>
      <style:text-properties style:font-name="Open Sans" fo:font-size="9pt" style:text-underline-style="solid" style:text-underline-width="auto" style:text-underline-color="font-color" style:font-size-asian="9pt" style:font-name-complex="Calibri1" style:font-size-complex="9pt"/>
    </style:style>
    <style:style style:name="P56" style:family="paragraph" style:parent-style-name="Standard">
      <style:paragraph-properties fo:margin-top="0cm" fo:margin-bottom="0cm" style:contextual-spacing="true" fo:orphans="2" fo:widows="2">
        <style:tab-stops>
          <style:tab-stop style:position="1.681cm"/>
        </style:tab-stops>
      </style:paragraph-properties>
      <style:text-properties style:font-name="Open Sans" fo:font-size="9pt" style:font-size-asian="9pt" style:font-name-complex="Calibri1" style:font-size-complex="9pt"/>
    </style:style>
    <style:style style:name="P57" style:family="paragraph" style:parent-style-name="Heading_20_1" style:list-style-name="L1" style:master-page-name="">
      <loext:graphic-properties draw:fill="none"/>
      <style:paragraph-properties fo:margin-top="0cm" fo:margin-bottom="0cm" style:contextual-spacing="false" fo:line-height="0.437cm" fo:text-align="center" style:justify-single-word="false" fo:orphans="0" fo:widows="0" style:page-number="auto" fo:background-color="transparent" style:writing-mode="lr-tb"/>
      <style:text-properties style:font-name="Open Sans" fo:font-size="9pt" style:font-size-asian="9pt" style:font-name-complex="Calibri1" style:font-size-complex="9pt"/>
    </style:style>
    <style:style style:name="P58" style:family="paragraph" style:parent-style-name="List_20_Paragraph" style:list-style-name="WWNum1">
      <style:paragraph-properties fo:line-height="0.432cm">
        <style:tab-stops>
          <style:tab-stop style:position="0.998cm"/>
        </style:tab-stops>
      </style:paragraph-properties>
      <style:text-properties style:font-name="Open Sans" fo:font-size="9pt" style:font-size-asian="9pt" style:font-size-complex="9pt"/>
    </style:style>
    <style:style style:name="P59" style:family="paragraph" style:parent-style-name="List_20_Paragraph" style:list-style-name="WWNum6">
      <style:paragraph-properties fo:margin-left="1.635cm" fo:margin-right="0cm" fo:text-align="start" style:justify-single-word="false" fo:text-indent="-0.496cm" style:auto-text-indent="false">
        <style:tab-stops>
          <style:tab-stop style:position="1.637cm"/>
        </style:tab-stops>
      </style:paragraph-properties>
      <style:text-properties style:font-name="Open Sans" fo:font-size="9pt" style:font-size-asian="9pt" style:font-size-complex="9pt"/>
    </style:style>
    <style:style style:name="P60" style:family="paragraph" style:parent-style-name="List_20_Paragraph">
      <style:paragraph-properties fo:margin-left="1.635cm" fo:margin-right="0cm" fo:text-align="start" style:justify-single-word="false" fo:text-indent="-0.496cm" style:auto-text-indent="false">
        <style:tab-stops>
          <style:tab-stop style:position="1.637cm"/>
        </style:tab-stops>
      </style:paragraph-properties>
      <style:text-properties style:font-name="Open Sans" fo:font-size="9pt" officeooo:rsid="00144892" style:font-size-asian="9pt" style:font-name-complex="Calibri1" style:font-size-complex="9pt"/>
    </style:style>
    <style:style style:name="P61" style:family="paragraph" style:parent-style-name="List_20_Paragraph" style:list-style-name="WWNum10">
      <style:paragraph-properties fo:margin-top="0.155cm" fo:margin-bottom="0cm" style:contextual-spacing="false">
        <style:tab-stops>
          <style:tab-stop style:position="1.637cm"/>
        </style:tab-stops>
      </style:paragraph-properties>
      <style:text-properties style:font-name="Open Sans" fo:font-size="9pt" style:font-size-asian="9pt" style:font-size-complex="9pt"/>
    </style:style>
    <style:style style:name="P62" style:family="paragraph" style:parent-style-name="List_20_Paragraph" style:list-style-name="WWNum10">
      <style:paragraph-properties fo:margin-top="0cm" fo:margin-bottom="0cm" style:contextual-spacing="true" fo:orphans="2" fo:widows="2">
        <style:tab-stops>
          <style:tab-stop style:position="1.681cm"/>
        </style:tab-stops>
      </style:paragraph-properties>
      <style:text-properties style:font-name="Open Sans" fo:font-size="9pt" officeooo:paragraph-rsid="0005ca84" style:font-size-asian="9pt" style:font-size-complex="9pt"/>
    </style:style>
    <style:style style:name="P63" style:family="paragraph" style:parent-style-name="List_20_Paragraph" style:list-style-name="WWNum10">
      <style:paragraph-properties fo:margin-top="0cm" fo:margin-bottom="0cm" style:contextual-spacing="true" fo:orphans="2" fo:widows="2">
        <style:tab-stops>
          <style:tab-stop style:position="1.681cm"/>
        </style:tab-stops>
      </style:paragraph-properties>
      <style:text-properties style:font-name="Open Sans" fo:font-size="9pt" officeooo:paragraph-rsid="001316ff" style:font-size-asian="9pt" style:font-size-complex="9pt"/>
    </style:style>
    <style:style style:name="P64" style:family="paragraph" style:parent-style-name="List_20_Paragraph" style:list-style-name="WWNum5">
      <style:paragraph-properties fo:margin-left="1.251cm" fo:margin-right="0.393cm" fo:margin-top="0.072cm" fo:margin-bottom="0cm" style:contextual-spacing="true" fo:line-height="115%" fo:orphans="2" fo:widows="2" fo:text-indent="-0.501cm" style:auto-text-indent="false">
        <style:tab-stops>
          <style:tab-stop style:position="2.909cm"/>
        </style:tab-stops>
      </style:paragraph-properties>
      <style:text-properties style:font-name="Open Sans" fo:font-size="9pt" style:font-size-asian="9pt" style:font-name-complex="Calibri1" style:font-size-complex="9pt"/>
    </style:style>
    <style:style style:name="P65" style:family="paragraph" style:parent-style-name="List_20_Paragraph" style:list-style-name="WWNum5">
      <style:paragraph-properties fo:margin-left="1.251cm" fo:margin-right="0cm" fo:margin-top="0cm" fo:margin-bottom="0cm" style:contextual-spacing="true" fo:line-height="120%" fo:orphans="2" fo:widows="2" fo:text-indent="-0.501cm" style:auto-text-indent="false">
        <style:tab-stops>
          <style:tab-stop style:position="2.909cm"/>
        </style:tab-stops>
      </style:paragraph-properties>
      <style:text-properties style:font-name="Open Sans" fo:font-size="9pt" style:font-size-asian="9pt" style:font-size-complex="9pt"/>
    </style:style>
    <style:style style:name="P66" style:family="paragraph" style:parent-style-name="List_20_Paragraph" style:list-style-name="L2">
      <style:paragraph-properties fo:margin-left="0cm" fo:margin-right="0cm" fo:margin-top="0cm" fo:margin-bottom="0cm" style:contextual-spacing="true" fo:line-height="120%" fo:text-align="center" style:justify-single-word="false" fo:orphans="2" fo:widows="2" fo:hyphenation-ladder-count="no-limit" fo:text-indent="0cm" style:auto-text-indent="false" style:vertical-align="auto">
        <style:tab-stops>
          <style:tab-stop style:position="2.909cm"/>
        </style:tab-stops>
      </style:paragraph-properties>
      <style:text-properties style:font-name="Open Sans" fo:font-size="9pt" fo:language="it" fo:country="IT" fo:font-style="normal" fo:font-weight="bold" officeooo:rsid="000fe9ca" officeooo:paragraph-rsid="000fe9ca" fo:background-color="#ffffff" style:font-name-asian="Microsoft Sans Serif1" style:font-size-asian="9pt" style:font-style-asian="normal" style:font-weight-asian="bold" style:font-name-complex="Calibri1" style:font-size-complex="9pt" style:font-style-complex="normal" style:font-weight-complex="bold" fo:hyphenate="true" fo:hyphenation-remain-char-count="2" fo:hyphenation-push-char-count="2" loext:hyphenation-no-caps="false"/>
    </style:style>
    <style:style style:name="P67" style:family="paragraph" style:parent-style-name="List_20_Paragraph" style:list-style-name="L2">
      <style:paragraph-properties fo:margin-left="0cm" fo:margin-right="0cm" fo:margin-top="0cm" fo:margin-bottom="0cm" style:contextual-spacing="true" fo:line-height="120%" fo:text-align="center" style:justify-single-word="false" fo:orphans="2" fo:widows="2" fo:hyphenation-ladder-count="no-limit" fo:text-indent="0cm" style:auto-text-indent="false" style:vertical-align="auto">
        <style:tab-stops>
          <style:tab-stop style:position="2.909cm"/>
        </style:tab-stops>
      </style:paragraph-properties>
      <style:text-properties style:use-window-font-color="true" loext:opacity="0%" style:font-name="Open Sans" fo:font-size="9pt" fo:language="it" fo:country="IT" fo:font-style="normal" fo:font-weight="bold" officeooo:rsid="000fe9ca" officeooo:paragraph-rsid="00159180" style:letter-kerning="true" fo:background-color="#ffffff" style:font-name-asian="Microsoft Sans Serif1" style:font-size-asian="9pt" style:language-asian="zh" style:country-asian="CN" style:font-style-asian="normal" style:font-weight-asian="bold" style:font-name-complex="Calibri1" style:font-size-complex="9pt" style:language-complex="hi" style:country-complex="IN" style:font-style-complex="normal" style:font-weight-complex="bold" fo:hyphenate="true" fo:hyphenation-remain-char-count="2" fo:hyphenation-push-char-count="2" loext:hyphenation-no-caps="false"/>
    </style:style>
    <style:style style:name="P68" style:family="paragraph" style:parent-style-name="List_20_Paragraph" style:list-style-name="WWNum5">
      <style:paragraph-properties fo:margin-left="1.251cm" fo:margin-right="0.4cm" fo:margin-top="0cm" fo:margin-bottom="0cm" style:contextual-spacing="true" fo:line-height="115%" fo:orphans="2" fo:widows="2" fo:text-indent="-0.501cm" style:auto-text-indent="false">
        <style:tab-stops>
          <style:tab-stop style:position="2.907cm"/>
          <style:tab-stop style:position="2.909cm"/>
        </style:tab-stops>
      </style:paragraph-properties>
      <style:text-properties style:font-name="Open Sans" fo:font-size="9pt" style:font-size-asian="9pt" style:font-size-complex="9pt"/>
    </style:style>
    <style:style style:name="P69" style:family="paragraph" style:parent-style-name="List_20_Paragraph" style:list-style-name="WWNum5">
      <style:paragraph-properties fo:margin-left="1.251cm" fo:margin-right="0.397cm" fo:margin-top="0.058cm" fo:margin-bottom="0cm" style:contextual-spacing="true" fo:line-height="115%" fo:orphans="2" fo:widows="2" fo:text-indent="-0.501cm" style:auto-text-indent="false">
        <style:tab-stops>
          <style:tab-stop style:position="2.907cm"/>
          <style:tab-stop style:position="2.909cm"/>
        </style:tab-stops>
      </style:paragraph-properties>
      <style:text-properties style:font-name="Open Sans" fo:font-size="9pt" style:font-size-asian="9pt" style:font-name-complex="Calibri1" style:font-size-complex="9pt"/>
    </style:style>
    <style:style style:name="P70" style:family="paragraph" style:parent-style-name="List_20_Paragraph" style:list-style-name="WWNum10">
      <style:paragraph-properties fo:margin-left="1.27cm" fo:margin-right="0.432cm" fo:margin-top="0.208cm" fo:margin-bottom="0cm" style:contextual-spacing="false" fo:line-height="135%" fo:text-indent="-0.635cm" style:auto-text-indent="false"/>
      <style:text-properties style:font-name="Open Sans" fo:font-size="9pt" style:font-size-asian="9pt" style:font-size-complex="9pt"/>
    </style:style>
    <style:style style:name="P71" style:family="paragraph" style:parent-style-name="List_20_Paragraph" style:list-style-name="WWNum10">
      <style:paragraph-properties fo:margin-left="1.27cm" fo:margin-right="0.432cm" fo:margin-top="0.208cm" fo:margin-bottom="0cm" style:contextual-spacing="false" fo:line-height="135%" fo:text-indent="-0.635cm" style:auto-text-indent="false"/>
      <style:text-properties style:font-name="Open Sans" fo:font-size="9pt" officeooo:paragraph-rsid="001316ff" style:font-size-asian="9pt" style:font-size-complex="9pt"/>
    </style:style>
    <style:style style:name="P72" style:family="paragraph" style:parent-style-name="List_20_Paragraph" style:list-style-name="WWNum10">
      <style:paragraph-properties fo:margin-left="1.27cm" fo:margin-right="0.432cm" fo:margin-top="0.208cm" fo:margin-bottom="0cm" style:contextual-spacing="false" fo:line-height="135%" fo:text-indent="-0.635cm" style:auto-text-indent="false"/>
      <style:text-properties style:font-name="Open Sans" fo:font-size="9pt" style:font-size-asian="9pt" style:font-name-complex="Calibri1" style:font-size-complex="9pt"/>
    </style:style>
    <style:style style:name="P73" style:family="paragraph" style:parent-style-name="List_20_Paragraph" style:list-style-name="WWNum11">
      <style:paragraph-properties fo:margin-left="1.886cm" fo:margin-right="0.432cm" fo:margin-top="0.208cm" fo:margin-bottom="0cm" style:contextual-spacing="false" fo:line-height="135%" fo:text-indent="-0.635cm" style:auto-text-indent="false"/>
      <style:text-properties style:font-name="Open Sans" fo:font-size="9pt" style:font-size-asian="9pt" style:font-size-complex="9pt"/>
    </style:style>
    <style:style style:name="P74" style:family="paragraph" style:parent-style-name="List_20_Paragraph" style:list-style-name="WWNum1">
      <style:paragraph-properties fo:margin-left="0.997cm" fo:margin-right="0.305cm" fo:margin-top="0.295cm" fo:margin-bottom="0cm" style:contextual-spacing="false" fo:line-height="136%" fo:text-indent="-0.75cm" style:auto-text-indent="false">
        <style:tab-stops>
          <style:tab-stop style:position="0.998cm"/>
        </style:tab-stops>
      </style:paragraph-properties>
      <style:text-properties style:font-name="Open Sans" fo:font-size="9pt" style:font-size-asian="9pt" style:font-size-complex="9pt"/>
    </style:style>
    <style:style style:name="P75" style:family="paragraph" style:parent-style-name="Standard" style:list-style-name="L3">
      <style:paragraph-properties fo:margin-left="0.501cm" fo:margin-right="0cm" fo:margin-top="0.199cm" fo:margin-bottom="0.199cm" style:contextual-spacing="false" fo:text-align="justify" style:justify-single-word="false" fo:text-indent="-0.501cm" style:auto-text-indent="false"/>
      <style:text-properties style:font-name="Open Sans" fo:font-size="9pt" fo:font-style="italic" officeooo:paragraph-rsid="000451a7" fo:background-color="#ffffff" style:font-size-asian="9pt" style:font-style-asian="italic" style:font-name-complex="Open Sans1" style:font-size-complex="9pt" style:font-style-complex="italic"/>
    </style:style>
    <style:style style:name="P76" style:family="paragraph" style:parent-style-name="Standard" style:list-style-name="L4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use-window-font-color="true" loext:opacity="0%" style:font-name="Open Sans" fo:font-size="9pt" fo:language="it" fo:country="IT" fo:font-style="italic" officeooo:paragraph-rsid="000451a7" style:letter-kerning="true" fo:background-color="#ffffff" style:font-name-asian="Arial Unicode MS" style:font-size-asian="9pt" style:language-asian="en" style:country-asian="US" style:font-style-asian="italic" style:font-name-complex="Open Sans" style:font-size-complex="9pt" style:language-complex="en" style:country-complex="US" style:font-style-complex="italic"/>
    </style:style>
    <style:style style:name="P77" style:family="paragraph" style:parent-style-name="Text_20_body" style:master-page-name="Standard">
      <style:paragraph-properties style:page-number="auto"/>
      <style:text-properties style:font-name="Open Sans" fo:font-size="9pt" style:font-size-asian="9pt" style:font-size-complex="9pt"/>
    </style:style>
    <style:style style:name="T1" style:family="text">
      <style:text-properties officeooo:rsid="002ac9ba"/>
    </style:style>
    <style:style style:name="T2" style:family="text">
      <style:text-properties style:use-window-font-color="true" loext:opacity="0%" fo:language="it" fo:country="IT" style:letter-kerning="true" style:font-name-asian="Arial Unicode MS" style:language-asian="en" style:country-asian="US" style:font-name-complex="Open Sans" style:language-complex="en" style:country-complex="US"/>
    </style:style>
    <style:style style:name="T3" style:family="text">
      <style:text-properties officeooo:rsid="000451a7"/>
    </style:style>
    <style:style style:name="T4" style:family="text">
      <style:text-properties fo:language="it" fo:country="IT" officeooo:rsid="00078860" style:font-name-asian="Microsoft Sans Serif1"/>
    </style:style>
    <style:style style:name="T5" style:family="text">
      <style:text-properties fo:language="it" fo:country="IT" fo:font-weight="bold" style:font-name-asian="Microsoft Sans Serif1" style:font-weight-asian="bold" style:font-name-complex="Calibri1"/>
    </style:style>
    <style:style style:name="T6" style:family="text">
      <style:text-properties fo:language="it" fo:country="IT" fo:font-weight="bold" officeooo:rsid="001316ff" style:font-name-asian="Microsoft Sans Serif1" style:font-weight-asian="bold" style:font-name-complex="Calibri1"/>
    </style:style>
    <style:style style:name="T7" style:family="text">
      <style:text-properties officeooo:rsid="000c6848"/>
    </style:style>
    <style:style style:name="T8" style:family="text">
      <style:text-properties officeooo:rsid="001316ff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0d8969" fo:background-color="#ffffff" loext:char-shading-value="0" style:font-name-asian="Times New Roman" style:language-asian="it" style:country-asian="IT" style:font-style-asian="normal" style:font-weight-asian="normal" style:font-name-complex="Calibri2" style:font-style-complex="normal" style:font-weight-complex="normal" style:text-scale="100%"/>
    </style:style>
    <style:style style:name="T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officeooo:rsid="001fea05" fo:background-color="#ffffff" loext:char-shading-value="0" style:font-name-asian="Times New Roman" style:language-asian="it" style:country-asian="IT" style:font-style-asian="normal" style:font-weight-asian="normal" style:font-name-complex="Calibri2" style:font-style-complex="normal" style:font-weight-complex="normal" style:text-scale="100%"/>
    </style:style>
    <style:style style:name="T11" style:family="text">
      <style:text-properties fo:font-variant="normal" fo:text-transform="none" fo:font-style="italic" fo:background-color="#ffffff" loext:char-shading-value="0" style:font-name-asian="Times New Roman" style:language-asian="it" style:country-asian="IT" style:font-style-asian="italic" style:font-name-complex="Calibri2"/>
    </style:style>
    <style:style style:name="T12" style:family="text">
      <style:text-properties fo:font-variant="normal" fo:text-transform="none" fo:font-style="italic" officeooo:rsid="0036a48c" fo:background-color="#ffffff" loext:char-shading-value="0" style:font-name-asian="Times New Roman" style:language-asian="it" style:country-asian="IT" style:font-style-asian="italic" style:font-name-complex="Calibri2"/>
    </style:style>
    <style:style style:name="T13" style:family="text">
      <style:text-properties fo:font-variant="normal" fo:text-transform="none" fo:font-style="italic" officeooo:rsid="000a2840" fo:background-color="#ffffff" loext:char-shading-value="0" style:font-name-asian="Times New Roman" style:language-asian="it" style:country-asian="IT" style:font-style-asian="italic" style:font-name-complex="Calibri2"/>
    </style:style>
    <style:style style:name="T14" style:family="text">
      <style:text-properties fo:font-variant="normal" fo:text-transform="none" fo:font-style="italic" officeooo:rsid="0009a8b0" fo:background-color="#ffffff" loext:char-shading-value="0" style:font-name-asian="Times New Roman" style:language-asian="it" style:country-asian="IT" style:font-style-asian="italic" style:font-name-complex="Calibri2"/>
    </style:style>
    <style:style style:name="T15" style:family="text">
      <style:text-properties fo:font-variant="normal" fo:text-transform="none" fo:font-style="italic" fo:font-weight="bold" officeooo:rsid="0009a8b0" fo:background-color="#ffffff" loext:char-shading-value="0" style:font-name-asian="Times New Roman" style:language-asian="it" style:country-asian="IT" style:font-style-asian="italic" style:font-weight-asian="bold" style:font-name-complex="Calibri2" style:font-weight-complex="bold"/>
    </style:style>
    <style:style style:name="T16" style:family="text">
      <style:text-properties fo:color="#000000" loext:opacity="100%" style:font-name-complex="Calibri1"/>
    </style:style>
    <style:style style:name="T17" style:family="text">
      <style:text-properties fo:color="#000000" loext:opacity="100%" officeooo:rsid="00144892" style:font-name-complex="Calibri1"/>
    </style:style>
    <style:style style:name="T18" style:family="text">
      <style:text-properties fo:font-weight="bold" style:font-weight-asian="bold" style:font-name-complex="Calibri1"/>
    </style:style>
    <style:style style:name="T19" style:family="text">
      <style:text-properties style:text-underline-style="solid" style:text-underline-width="bold" style:text-underline-color="font-color" fo:font-weight="bold" style:font-weight-asian="bold" style:font-name-complex="Calibri1"/>
    </style:style>
    <style:style style:name="T20" style:family="text">
      <style:text-properties fo:letter-spacing="0.002cm" fo:font-weight="bold" style:font-weight-asian="bold" style:font-name-complex="Calibri1"/>
    </style:style>
    <style:style style:name="T21" style:family="text">
      <style:text-properties fo:letter-spacing="0.002cm" style:font-name-complex="Calibri1"/>
    </style:style>
    <style:style style:name="T22" style:family="text">
      <style:text-properties fo:letter-spacing="0.002cm" fo:font-style="italic" style:font-style-asian="italic" style:font-name-complex="Calibri1"/>
    </style:style>
    <style:style style:name="T23" style:family="text">
      <style:text-properties style:font-name-complex="Calibri1"/>
    </style:style>
    <style:style style:name="T24" style:family="text">
      <style:text-properties officeooo:rsid="00159180" style:font-name-complex="Calibri1"/>
    </style:style>
    <style:style style:name="T25" style:family="text">
      <style:text-properties officeooo:rsid="00144892" style:font-name-complex="Calibri1"/>
    </style:style>
    <style:style style:name="T26" style:family="text">
      <style:text-properties officeooo:rsid="00078860" style:font-name-complex="Calibri1"/>
    </style:style>
    <style:style style:name="T27" style:family="text">
      <style:text-properties officeooo:rsid="001316ff" style:font-name-complex="Calibri1"/>
    </style:style>
    <style:style style:name="T28" style:family="text">
      <style:text-properties officeooo:rsid="000c6848" style:font-name-complex="Calibri1"/>
    </style:style>
    <style:style style:name="T29" style:family="text">
      <style:text-properties fo:letter-spacing="0.06cm" style:font-name-complex="Calibri1"/>
    </style:style>
    <style:style style:name="T30" style:family="text">
      <style:text-properties fo:letter-spacing="0.06cm" fo:font-style="italic" style:font-style-asian="italic" style:font-name-complex="Calibri1"/>
    </style:style>
    <style:style style:name="T31" style:family="text">
      <style:text-properties fo:letter-spacing="0.067cm" style:font-name-complex="Calibri1"/>
    </style:style>
    <style:style style:name="T32" style:family="text">
      <style:text-properties fo:letter-spacing="0.067cm" fo:font-style="italic" style:font-style-asian="italic" style:font-name-complex="Calibri1"/>
    </style:style>
    <style:style style:name="T33" style:family="text">
      <style:text-properties fo:letter-spacing="0.062cm" style:font-name-complex="Calibri1"/>
    </style:style>
    <style:style style:name="T34" style:family="text">
      <style:text-properties fo:letter-spacing="0.062cm" fo:font-style="italic" style:font-style-asian="italic" style:font-name-complex="Calibri1"/>
    </style:style>
    <style:style style:name="T35" style:family="text">
      <style:text-properties fo:letter-spacing="0.064cm" style:font-name-complex="Calibri1"/>
    </style:style>
    <style:style style:name="T36" style:family="text">
      <style:text-properties fo:letter-spacing="0.064cm" fo:font-style="italic" style:font-style-asian="italic" style:font-name-complex="Calibri1"/>
    </style:style>
    <style:style style:name="T37" style:family="text">
      <style:text-properties fo:letter-spacing="0.065cm" style:font-name-complex="Calibri1"/>
    </style:style>
    <style:style style:name="T38" style:family="text">
      <style:text-properties fo:letter-spacing="0.065cm" fo:font-style="italic" style:font-style-asian="italic" style:font-name-complex="Calibri1"/>
    </style:style>
    <style:style style:name="T39" style:family="text">
      <style:text-properties fo:letter-spacing="0.056cm" style:font-name-complex="Calibri1"/>
    </style:style>
    <style:style style:name="T40" style:family="text">
      <style:text-properties fo:letter-spacing="0.056cm" fo:font-style="italic" style:font-style-asian="italic" style:font-name-complex="Calibri1"/>
    </style:style>
    <style:style style:name="T41" style:family="text">
      <style:text-properties fo:letter-spacing="-0.102cm" style:font-name-complex="Calibri1"/>
    </style:style>
    <style:style style:name="T42" style:family="text">
      <style:text-properties fo:letter-spacing="-0.004cm" style:font-name-complex="Calibri1"/>
    </style:style>
    <style:style style:name="T43" style:family="text">
      <style:text-properties fo:letter-spacing="-0.004cm" fo:font-weight="normal" style:font-weight-asian="normal" style:font-name-complex="Calibri1" style:font-weight-complex="normal"/>
    </style:style>
    <style:style style:name="T44" style:family="text">
      <style:text-properties style:text-underline-style="solid" style:text-underline-width="auto" style:text-underline-color="font-color" style:font-name-complex="Calibri1"/>
    </style:style>
    <style:style style:name="T45" style:family="text">
      <style:text-properties style:text-underline-style="solid" style:text-underline-width="auto" style:text-underline-color="font-color" style:font-name-complex="Calibri1" style:text-scale="104%"/>
    </style:style>
    <style:style style:name="T46" style:family="text">
      <style:text-properties style:text-underline-style="solid" style:text-underline-width="auto" style:text-underline-color="font-color" style:font-name-complex="Calibri1" style:text-scale="41%"/>
    </style:style>
    <style:style style:name="T47" style:family="text">
      <style:text-properties style:text-underline-style="solid" style:text-underline-width="auto" style:text-underline-color="font-color" style:font-name-complex="Calibri1" style:text-scale="105%"/>
    </style:style>
    <style:style style:name="T48" style:family="text">
      <style:text-properties style:text-underline-style="solid" style:text-underline-width="auto" style:text-underline-color="font-color" style:font-name-complex="Calibri1" style:text-scale="16%"/>
    </style:style>
    <style:style style:name="T49" style:family="text">
      <style:text-properties style:text-underline-style="solid" style:text-underline-width="auto" style:text-underline-color="font-color" style:font-name-complex="Calibri1" style:text-scale="18%"/>
    </style:style>
    <style:style style:name="T50" style:family="text">
      <style:text-properties style:text-underline-style="solid" style:text-underline-width="auto" style:text-underline-color="font-color" style:font-name-complex="Calibri1" style:text-scale="42%"/>
    </style:style>
    <style:style style:name="T51" style:family="text">
      <style:text-properties fo:letter-spacing="0.004cm" style:font-name-complex="Calibri1"/>
    </style:style>
    <style:style style:name="T52" style:family="text">
      <style:text-properties fo:letter-spacing="-0.012cm" style:font-name-complex="Calibri1"/>
    </style:style>
    <style:style style:name="T53" style:family="text">
      <style:text-properties fo:letter-spacing="0.005cm" style:font-name-complex="Calibri1"/>
    </style:style>
    <style:style style:name="T54" style:family="text">
      <style:text-properties fo:letter-spacing="0.007cm" style:font-name-complex="Calibri1"/>
    </style:style>
    <style:style style:name="T55" style:family="text">
      <style:text-properties fo:letter-spacing="0.058cm" style:font-name-complex="Calibri1"/>
    </style:style>
    <style:style style:name="T56" style:family="text">
      <style:text-properties fo:letter-spacing="0.058cm" fo:font-style="italic" style:font-style-asian="italic" style:font-name-complex="Calibri1"/>
    </style:style>
    <style:style style:name="T57" style:family="text">
      <style:text-properties fo:letter-spacing="-0.042cm" style:font-name-complex="Calibri1"/>
    </style:style>
    <style:style style:name="T58" style:family="text">
      <style:text-properties fo:letter-spacing="-0.014cm" style:font-name-complex="Calibri1"/>
    </style:style>
    <style:style style:name="T59" style:family="text">
      <style:text-properties fo:letter-spacing="0.009cm" style:font-name-complex="Calibri1"/>
    </style:style>
    <style:style style:name="T60" style:family="text">
      <style:text-properties fo:letter-spacing="-0.005cm" style:font-name-complex="Calibri1"/>
    </style:style>
    <style:style style:name="T61" style:family="text">
      <style:text-properties fo:letter-spacing="-0.005cm" fo:font-style="italic" style:font-style-asian="italic" style:font-name-complex="Calibri1"/>
    </style:style>
    <style:style style:name="T62" style:family="text">
      <style:text-properties fo:letter-spacing="-0.002cm" style:font-name-complex="Calibri1"/>
    </style:style>
    <style:style style:name="T63" style:family="text">
      <style:text-properties fo:letter-spacing="-0.002cm" fo:font-style="italic" style:font-style-asian="italic" style:font-name-complex="Calibri1"/>
    </style:style>
    <style:style style:name="T64" style:family="text">
      <style:text-properties fo:font-style="italic" style:font-style-asian="italic" style:font-name-complex="Calibri1"/>
    </style:style>
    <style:style style:name="T65" style:family="text">
      <style:text-properties fo:font-style="italic" fo:background-color="#ffffff" loext:char-shading-value="0" style:font-name-asian="Times New Roman" style:language-asian="it" style:country-asian="IT" style:font-style-asian="italic" style:font-name-complex="Calibri2"/>
    </style:style>
    <style:style style:name="T66" style:family="text">
      <style:text-properties fo:letter-spacing="-0.016cm" style:font-name-complex="Calibri1"/>
    </style:style>
    <style:style style:name="T67" style:family="text">
      <style:text-properties fo:letter-spacing="-0.018cm" style:font-name-complex="Calibri1"/>
    </style:style>
    <style:style style:name="T68" style:family="text">
      <style:text-properties fo:letter-spacing="-0.009cm" style:font-name-complex="Calibri1"/>
    </style:style>
    <style:style style:name="T69" style:family="text">
      <style:text-properties fo:letter-spacing="-0.009cm" style:font-name-asian="Times New Roman" style:language-asian="it" style:country-asian="IT" style:font-name-complex="Calibri2"/>
    </style:style>
    <style:style style:name="T70" style:family="text">
      <style:text-properties fo:letter-spacing="-0.009cm" officeooo:rsid="0005ca84" style:font-name-asian="Times New Roman" style:language-asian="it" style:country-asian="IT" style:font-name-complex="Calibri2"/>
    </style:style>
    <style:style style:name="T71" style:family="text">
      <style:text-properties fo:letter-spacing="-0.009cm" officeooo:rsid="00291e46" style:font-name-asian="Times New Roman" style:language-asian="it" style:country-asian="IT" style:font-name-complex="Calibri2"/>
    </style:style>
    <style:style style:name="T72" style:family="text">
      <style:text-properties fo:letter-spacing="-0.009cm" style:font-name-asian="Times New Roman" style:language-asian="it" style:country-asian="IT" style:font-name-complex="Calibri2" style:font-weight-complex="bold"/>
    </style:style>
    <style:style style:name="T73" style:family="text">
      <style:text-properties fo:letter-spacing="-0.009cm" officeooo:rsid="00291e46" style:font-name-asian="Times New Roman" style:language-asian="it" style:country-asian="IT" style:font-name-complex="Calibri2" style:font-weight-complex="bold"/>
    </style:style>
    <style:style style:name="T74" style:family="text">
      <style:text-properties fo:letter-spacing="-0.011cm" style:font-name-complex="Calibri1"/>
    </style:style>
    <style:style style:name="T75" style:family="text">
      <style:text-properties fo:letter-spacing="0.03cm" style:font-name-complex="Calibri1"/>
    </style:style>
    <style:style style:name="T76" style:family="text">
      <style:text-properties fo:letter-spacing="0.026cm" style:font-name-complex="Calibri1"/>
    </style:style>
    <style:style style:name="T77" style:family="text">
      <style:text-properties fo:letter-spacing="0.032cm" style:font-name-complex="Calibri1"/>
    </style:style>
    <style:style style:name="T78" style:family="text">
      <style:text-properties fo:letter-spacing="-0.007cm" style:font-name-complex="Calibri1"/>
    </style:style>
    <style:style style:name="T79" style:family="text">
      <style:text-properties fo:letter-spacing="-0.007cm" fo:font-weight="normal" style:font-weight-asian="normal" style:font-name-complex="Calibri1" style:font-weight-complex="normal"/>
    </style:style>
    <style:style style:name="T80" style:family="text">
      <style:text-properties fo:letter-spacing="0.012cm" style:font-name-complex="Calibri1"/>
    </style:style>
    <style:style style:name="T81" style:family="text">
      <style:text-properties fo:letter-spacing="-0.099cm" style:font-name-complex="Calibri1"/>
    </style:style>
    <style:style style:name="T82" style:family="text">
      <style:text-properties fo:letter-spacing="0.102cm" style:font-name-complex="Calibri1"/>
    </style:style>
    <style:style style:name="T83" style:family="text">
      <style:text-properties fo:letter-spacing="-0.055cm" style:font-name-complex="Calibri1"/>
    </style:style>
    <style:style style:name="T84" style:family="text">
      <style:text-properties fo:font-weight="normal" style:font-weight-asian="normal" style:font-name-complex="Calibri1" style:font-weight-complex="normal"/>
    </style:style>
    <style:style style:name="T85" style:family="text">
      <style:text-properties fo:font-weight="normal" officeooo:rsid="00159180" style:font-weight-asian="normal" style:font-name-complex="Calibri1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2"/>
      <text:p text:style-name="P47"/>
      <text:p text:style-name="P28">All. B</text:p>
      <text:p text:style-name="P4"/>
      <text:p text:style-name="P17"><text:span text:style-name="T18">Al </text:span><text:span text:style-name="T6">Servizio Politiche Sociali</text:span></text:p>
      <text:p text:style-name="P18"><text:span text:style-name="T6">d</text:span><text:span text:style-name="T5">el Comune di Cagliari</text:span></text:p>
      <text:p text:style-name="P19"/>
      <text:p text:style-name="P20">protocollogenerale@comune.cagliari.legalmail.it</text:p>
      <text:p text:style-name="P49"/>
      <text:p text:style-name="P50"><text:span text:style-name="T19">OGGETTO:</text:span><text:span text:style-name="T20"> <text:s/></text:span><text:span text:style-name="T23">Domanda di iscrizione all’elenco dei soggetti fornitori di beni, servizi e prestazioni socio-educative, </text:span><text:span text:style-name="T24">formative, consulenziali</text:span><text:span text:style-name="T23"> per la realizzazione dei “Progetti personalizzati di inclusione attiva” - Istanza</text:span><text:span text:style-name="T29"> </text:span><text:span text:style-name="T23">e</text:span><text:span text:style-name="T29"> </text:span><text:span text:style-name="T23">dichiarazione</text:span><text:span text:style-name="T31"> </text:span><text:span text:style-name="T23">ai</text:span><text:span text:style-name="T29"> </text:span><text:span text:style-name="T23">sensi</text:span><text:span text:style-name="T29"> </text:span><text:span text:style-name="T23">degli</text:span><text:span text:style-name="T33"> </text:span><text:span text:style-name="T23">artt.</text:span><text:span text:style-name="T35"> </text:span><text:span text:style-name="T23">46,</text:span><text:span text:style-name="T35"> </text:span><text:span text:style-name="T23">47,</text:span><text:span text:style-name="T37"> </text:span><text:span text:style-name="T23">75</text:span><text:span text:style-name="T29"> </text:span><text:span text:style-name="T23">e</text:span><text:span text:style-name="T39"> </text:span><text:span text:style-name="T23">76</text:span><text:span text:style-name="T33"> </text:span><text:span text:style-name="T23">del</text:span><text:span text:style-name="T29"> </text:span><text:span text:style-name="T23">D.P.R.</text:span><text:span text:style-name="T35"> </text:span><text:span text:style-name="T23">445/2000 e </text:span><text:span text:style-name="T41"><text:s text:c="4"/></text:span><text:span text:style-name="T23">ss.mm.ii.</text:span></text:p>
      <text:p text:style-name="P5"/>
      <text:p text:style-name="P46"/>
      <text:p text:style-name="P51"><text:span text:style-name="T23">Il</text:span><text:span text:style-name="T42"> </text:span><text:span text:style-name="T23">sottoscritto</text:span><text:span text:style-name="T45"> </text:span><text:span text:style-name="T44"><text:tab/><text:tab/>_</text:span><text:span text:style-name="T23"> <text:s text:c="135"/>Nato</text:span><text:span text:style-name="T51"> </text:span><text:span text:style-name="T23">il</text:span><text:span text:style-name="T44"><text:tab/></text:span><text:span text:style-name="T23">a</text:span><text:span text:style-name="T44"><text:tab/><text:tab/><text:tab/></text:span><text:span text:style-name="T23"> Residente</text:span><text:span text:style-name="T44"><text:tab/><text:tab/><text:tab/><text:tab/></text:span><text:span text:style-name="T23"> in</text:span><text:span text:style-name="T52"> </text:span><text:span text:style-name="T23">Via/Piazza</text:span><text:span text:style-name="T53"> </text:span><text:span text:style-name="T45"><text:s/></text:span><text:span text:style-name="T44"><text:tab/><text:tab/>_<text:tab/></text:span></text:p>
      <text:p text:style-name="P29"><text:span text:style-name="T23">C.F.</text:span><text:span text:style-name="T54"> </text:span><text:span text:style-name="T45"><text:s/></text:span><text:span text:style-name="T44"><text:tab/></text:span></text:p>
      <text:p text:style-name="P52"><text:span text:style-name="T23">in qualità</text:span><text:span text:style-name="T42"> </text:span><text:span text:style-name="T23">di</text:span><text:span text:style-name="T51"> </text:span><text:span text:style-name="T45"><text:s/></text:span><text:span text:style-name="T44"><text:tab/><text:tab/><text:tab/><text:tab/>_<text:tab/></text:span><text:span text:style-name="T46"> </text:span><text:span text:style-name="T23"><text:s/>dell’impresa</text:span><text:span text:style-name="T44"><text:tab/><text:tab/><text:tab/><text:tab/><text:tab/><text:tab/></text:span><text:span text:style-name="T23"> con</text:span><text:span text:style-name="T39"> </text:span><text:span text:style-name="T23">sede</text:span><text:span text:style-name="T55"> </text:span><text:span text:style-name="T23">legale</text:span><text:span text:style-name="T55"> </text:span><text:span text:style-name="T23">a </text:span><text:span text:style-name="T57"><text:s/></text:span><text:span text:style-name="T45"><text:s/></text:span><text:span text:style-name="T44"><text:tab/><text:tab/><text:tab/><text:tab/><text:tab/><text:tab/></text:span><text:span text:style-name="T23"> in</text:span><text:span text:style-name="T58"> </text:span><text:span text:style-name="T23">Via/Piazza</text:span><text:span text:style-name="T45"> </text:span><text:span text:style-name="T44"><text:tab/><text:tab/><text:tab/><text:tab/>_<text:tab/></text:span><text:span text:style-name="T23"> Codice Fiscale</text:span><text:span text:style-name="T21"> </text:span><text:span text:style-name="T23">n. </text:span><text:span text:style-name="T44"><text:tab/><text:tab/> <text:s/></text:span><text:span text:style-name="T23">P.</text:span><text:span text:style-name="T21"> </text:span><text:span text:style-name="T23">I.V.A.</text:span><text:span text:style-name="T21"> </text:span><text:span text:style-name="T23">n.</text:span><text:span text:style-name="T51"> </text:span><text:span text:style-name="T45"><text:s/></text:span><text:span text:style-name="T44"><text:tab/><text:tab/>_</text:span><text:span text:style-name="T23"> Tel.</text:span><text:span text:style-name="T44"><text:tab/></text:span><text:span text:style-name="T23">Fax </text:span><text:span text:style-name="T59"><text:s/></text:span><text:span text:style-name="T45"><text:s/></text:span><text:span text:style-name="T44"><text:tab/><text:tab/></text:span></text:p>
      <text:p text:style-name="P30"><text:span text:style-name="T23">e-mail</text:span><text:span text:style-name="T44"><text:tab/>___ <text:s/></text:span><text:span text:style-name="T23">PEC</text:span><text:span text:style-name="T53"> </text:span><text:span text:style-name="T45"><text:s/>__</text:span><text:span text:style-name="T44"><text:tab/> <text:s text:c="3"/></text:span></text:p>
      <text:p text:style-name="P53"/>
      <text:p text:style-name="P27"/>
      <text:p text:style-name="P27">CHIEDE</text:p>
      <text:p text:style-name="P48"/>
      <text:list xml:id="list1990200644" text:style-name="WWNum6">
        <text:list-item>
          <text:p text:style-name="P59"><text:span text:style-name="T23">di</text:span><text:span text:style-name="T42"> </text:span><text:span text:style-name="T23">essere</text:span><text:span text:style-name="T60"> </text:span><text:span text:style-name="T23">iscritto</text:span><text:span text:style-name="T62"> </text:span><text:span text:style-name="T23">all’elenco dei soggetti fornitori di beni, servizi e prestazioni, come di seguito specificat</text:span><text:span text:style-name="T25">o:</text:span></text:p>
        </text:list-item>
      </text:list>
      <text:p text:style-name="P60"/>
      <text:p text:style-name="P60"/>
      <text:p text:style-name="P60"/>
      <text:p text:style-name="P60"/>
      <text:p text:style-name="P60"/>
      <text:p text:style-name="P6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ext:soft-page-break/>
        <table:table-row table:style-name="Tabella1.1">
          <table:table-cell table:style-name="Tabella1.A1" office:value-type="string">
            <text:p text:style-name="P8">Tipologia di servizio</text:p>
          </table:table-cell>
          <table:table-cell table:style-name="Tabella1.A1" office:value-type="string">
            <text:p text:style-name="P8">Specifica</text:p>
          </table:table-cell>
          <table:table-cell table:style-name="Tabella1.A1" office:value-type="string">
            <text:p text:style-name="P8">Operatori impegnati</text:p>
          </table:table-cell>
          <table:table-cell table:style-name="Tabella1.A1" office:value-type="string">
            <text:p text:style-name="P8">Base di costo</text:p>
          </table:table-cell>
          <table:table-cell table:style-name="Tabella1.A1" office:value-type="string">
            <text:p text:style-name="P8">Costo orario</text:p>
          </table:table-cell>
          <table:table-cell table:style-name="Tabella1.A1" office:value-type="string">
            <text:p text:style-name="P8">Max costo rimborsato</text:p>
          </table:table-cell>
          <table:table-cell table:style-name="Tabella1.A1" office:value-type="string">
            <text:p text:style-name="P8">Barrare con x la sottocategoria di interesse</text:p>
          </table:table-cell>
        </table:table-row>
        <table:table-row table:style-name="Tabella1.1">
          <table:table-cell table:style-name="Tabella1.A1" office:value-type="string">
            <text:p text:style-name="P9">Formazione professionale</text:p>
          </table:table-cell>
          <table:table-cell table:style-name="Tabella1.A1" office:value-type="string">
            <text:p text:style-name="P9">Partecipazione a percorsi di formazione professionale che danno luogo a certificazione</text:p>
            <text:p text:style-name="P9">delle competenze</text:p>
          </table:table-cell>
          <table:table-cell table:style-name="Tabella1.A1" office:value-type="string">
            <text:p text:style-name="P9">Formatori professionali</text:p>
          </table:table-cell>
          <table:table-cell table:style-name="Tabella1.A1" office:value-type="string">
            <text:p text:style-name="P9">Max 60 ore per ogni competenza certificata</text:p>
          </table:table-cell>
          <table:table-cell table:style-name="Tabella1.A1" office:value-type="string">
            <text:p text:style-name="P9">4,00 euro per ora di formazione a persona</text:p>
          </table:table-cell>
          <table:table-cell table:style-name="Tabella1.A1" office:value-type="string">
            <text:p text:style-name="P9">240,00 euro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9">Formazione professionale </text:p>
          </table:table-cell>
          <table:table-cell table:style-name="Tabella1.A1" office:value-type="string">
            <text:p text:style-name="P9">Partecipazione a percorsi di formazione finalizzati all’inserimento lavorativo (informatica, comunicazione, empowerment, lingue, ecc.)</text:p>
          </table:table-cell>
          <table:table-cell table:style-name="Tabella1.A1" office:value-type="string">
            <text:p text:style-name="P9">Formatori professionali</text:p>
          </table:table-cell>
          <table:table-cell table:style-name="Tabella1.A1" office:value-type="string">
            <text:p text:style-name="P9">Max 200 ore per ogni corso di formazione</text:p>
          </table:table-cell>
          <table:table-cell table:style-name="Tabella1.A1" office:value-type="string">
            <text:p text:style-name="P9">4,00 euro per ora di formazione a persona</text:p>
          </table:table-cell>
          <table:table-cell table:style-name="Tabella1.A1" office:value-type="string">
            <text:p text:style-name="P9">800,00 euro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9">Formazione professionale</text:p>
          </table:table-cell>
          <table:table-cell table:style-name="Tabella1.A1" office:value-type="string">
            <text:p text:style-name="P9">Partecipazione a percorsi che danno luogo a patenti, brevetti, autorizzazioni, licenze</text:p>
          </table:table-cell>
          <table:table-cell table:style-name="Tabella1.A1" office:value-type="string">
            <text:p text:style-name="P9">Formatori professionali</text:p>
          </table:table-cell>
          <table:table-cell table:style-name="Tabella1.A1" office:value-type="string">
            <text:p text:style-name="P9">Max 600 euro per ogni licenza, autorizzazione, patente conseguita (costo complessivo)</text:p>
          </table:table-cell>
          <table:table-cell table:style-name="Tabella1.A1" office:value-type="string">
            <text:p text:style-name="P9">Variabile </text:p>
          </table:table-cell>
          <table:table-cell table:style-name="Tabella1.A1" office:value-type="string">
            <text:p text:style-name="P9">600,00 euro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9">Formazione professionale</text:p>
            <text:p text:style-name="P9"/>
            <text:p text:style-name="P9"/>
            <text:p text:style-name="P9"/>
            <text:p text:style-name="P9"/>
          </table:table-cell>
          <table:table-cell table:style-name="Tabella1.A1" office:value-type="string">
            <text:p text:style-name="P9">Partecipazione a percorsi formativi con rilascio attestato di qualifica</text:p>
          </table:table-cell>
          <table:table-cell table:style-name="Tabella1.A1" office:value-type="string">
            <text:p text:style-name="P9">Formatori professionali</text:p>
          </table:table-cell>
          <table:table-cell table:style-name="Tabella1.A1" office:value-type="string">
            <text:p text:style-name="P9">variabile</text:p>
          </table:table-cell>
          <table:table-cell table:style-name="Tabella1.A1" office:value-type="string">
            <text:p text:style-name="P9">3,50 euro per ora di formazione a persona</text:p>
          </table:table-cell>
          <table:table-cell table:style-name="Tabella1.A1" office:value-type="string">
            <text:p text:style-name="P10">Come indicato nell’elaborato tecnico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1">Accesso ai dispositivi delle politiche attive del lavoro in materia di occupazione e di formazione finalizzata</text:p>
          </table:table-cell>
          <table:table-cell table:style-name="Tabella1.A1" office:value-type="string">
            <text:p text:style-name="P9">Consulenza alla partecipazione a percorsi formativi</text:p>
          </table:table-cell>
          <table:table-cell table:style-name="Tabella1.A1" office:value-type="string">
            <text:p text:style-name="P9">Orientatore </text:p>
          </table:table-cell>
          <table:table-cell table:style-name="Tabella1.A1" office:value-type="string">
            <text:p text:style-name="P9">Max 4 ore di consulenza individualizzato</text:p>
          </table:table-cell>
          <table:table-cell table:style-name="Tabella1.A1" office:value-type="string">
            <text:p text:style-name="P9">35,00 euro</text:p>
          </table:table-cell>
          <table:table-cell table:style-name="Tabella1.A1" office:value-type="string">
            <text:p text:style-name="P9">140,00 euro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1">Sostegno personalizzato per l'emersione dal lavoro irregolare;</text:p>
          </table:table-cell>
          <table:table-cell table:style-name="Tabella1.A1" office:value-type="string">
            <text:p text:style-name="P9">Consulenza alla partecipazione a percorsi formativi</text:p>
          </table:table-cell>
          <table:table-cell table:style-name="Tabella1.A1" office:value-type="string">
            <text:p text:style-name="P9">Orientatore\consulente\ tutor</text:p>
          </table:table-cell>
          <table:table-cell table:style-name="Tabella1.A1" office:value-type="string">
            <text:p text:style-name="P9">Max 8 ore di consulenza</text:p>
          </table:table-cell>
          <table:table-cell table:style-name="Tabella1.A1" office:value-type="string">
            <text:p text:style-name="P9">35,00 euro</text:p>
          </table:table-cell>
          <table:table-cell table:style-name="Tabella1.A1" office:value-type="string">
            <text:p text:style-name="P9">280,00 euro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1">Avvio all'autoimpiego attraverso l'utilizzazione dei percorsi previsti dalla legislazione in materia;</text:p>
          </table:table-cell>
          <table:table-cell table:style-name="Tabella1.A1" office:value-type="string">
            <text:p text:style-name="P9">consulenza all’autoimpiego</text:p>
          </table:table-cell>
          <table:table-cell table:style-name="Tabella1.A1" office:value-type="string">
            <text:p text:style-name="P9">Orientatore\consulente\ tutor</text:p>
          </table:table-cell>
          <table:table-cell table:style-name="Tabella1.A1" office:value-type="string">
            <text:p text:style-name="P9">Max 10 ore di consulenza</text:p>
          </table:table-cell>
          <table:table-cell table:style-name="Tabella1.A1" office:value-type="string">
            <text:p text:style-name="P9">35,00 euro</text:p>
          </table:table-cell>
          <table:table-cell table:style-name="Tabella1.A1" office:value-type="string">
            <text:p text:style-name="P9">350,00 euro</text:p>
          </table:table-cell>
          <table:table-cell table:style-name="Tabella1.A1" office:value-type="string">
            <text:p text:style-name="P21"/>
          </table:table-cell>
        </table:table-row>
        <text:soft-page-break/>
        <table:table-row table:style-name="Tabella1.9">
          <table:table-cell table:style-name="Tabella1.A1" table:number-rows-spanned="2" office:value-type="string">
            <text:p text:style-name="P11">Sostegno al percorso scolastico e formativo di ogni ordine e grado e per ogni fascia d'età</text:p>
          </table:table-cell>
          <table:table-cell table:style-name="Tabella1.A1" office:value-type="string">
            <text:p text:style-name="P9">Supporto scolastico personalizzato</text:p>
          </table:table-cell>
          <table:table-cell table:style-name="Tabella1.A1" office:value-type="string">
            <text:p text:style-name="P9">Insegnante, educatore, pedagogista</text:p>
          </table:table-cell>
          <table:table-cell table:style-name="Tabella1.A1" office:value-type="string">
            <text:p text:style-name="P9">Max 50 ore di supporto individualizzato</text:p>
          </table:table-cell>
          <table:table-cell table:style-name="Tabella1.A1" office:value-type="string">
            <text:p text:style-name="P9">30,00 euro</text:p>
          </table:table-cell>
          <table:table-cell table:style-name="Tabella1.A1" office:value-type="string">
            <text:p text:style-name="P9">1500,00 euro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9">Supporto scolastico di gruppo</text:p>
          </table:table-cell>
          <table:table-cell table:style-name="Tabella1.A1" office:value-type="string">
            <text:p text:style-name="P9">Insegnante, educatore, pedagogista</text:p>
          </table:table-cell>
          <table:table-cell table:style-name="Tabella1.A1" office:value-type="string">
            <text:p text:style-name="P9">Max 50 ore di supporto in gruppi di massimo 4 minori</text:p>
          </table:table-cell>
          <table:table-cell table:style-name="Tabella1.A1" office:value-type="string">
            <text:p text:style-name="P9">10,00 euro (a persona)</text:p>
          </table:table-cell>
          <table:table-cell table:style-name="Tabella1.A1" office:value-type="string">
            <text:p text:style-name="P9">500 euro (a persona)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1">Percorsi di educazione al bilancio familiare</text:p>
          </table:table-cell>
          <table:table-cell table:style-name="Tabella1.A1" office:value-type="string">
            <text:p text:style-name="P9">Percorsi formativi di gruppo</text:p>
          </table:table-cell>
          <table:table-cell table:style-name="Tabella1.A1" office:value-type="string">
            <text:p text:style-name="P9">Formatore </text:p>
          </table:table-cell>
          <table:table-cell table:style-name="Tabella1.A1" office:value-type="string">
            <text:p text:style-name="P9">Max 10 ore di supporto in gruppi di massimo 10 partecipanti</text:p>
          </table:table-cell>
          <table:table-cell table:style-name="Tabella1.A1" office:value-type="string">
            <text:p text:style-name="P9">6,00 euro (a persona)</text:p>
          </table:table-cell>
          <table:table-cell table:style-name="Tabella1.A1" office:value-type="string">
            <text:p text:style-name="P9">60 euro (a persona)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1">Sostegno a percorsi di educazione alla lettura</text:p>
          </table:table-cell>
          <table:table-cell table:style-name="Tabella1.A1" office:value-type="string">
            <text:p text:style-name="P9">Percorsi formativi di gruppo</text:p>
          </table:table-cell>
          <table:table-cell table:style-name="Tabella1.A1" office:value-type="string">
            <text:p text:style-name="P9">Formatore </text:p>
          </table:table-cell>
          <table:table-cell table:style-name="Tabella1.A1" office:value-type="string">
            <text:p text:style-name="P9">Max 10 ore di attività in gruppi di massimo 10 partecipanti</text:p>
          </table:table-cell>
          <table:table-cell table:style-name="Tabella1.A1" office:value-type="string">
            <text:p text:style-name="P9">6,00 euro (a persona)</text:p>
          </table:table-cell>
          <table:table-cell table:style-name="Tabella1.A1" office:value-type="string">
            <text:p text:style-name="P9">60 euro (a persona)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1">percorsi di educazione al consumo locale</text:p>
          </table:table-cell>
          <table:table-cell table:style-name="Tabella1.A1" office:value-type="string">
            <text:p text:style-name="P9">Percorsi formativi di gruppo</text:p>
          </table:table-cell>
          <table:table-cell table:style-name="Tabella1.A1" office:value-type="string">
            <text:p text:style-name="P9">Formatore </text:p>
          </table:table-cell>
          <table:table-cell table:style-name="Tabella1.A1" office:value-type="string">
            <text:p text:style-name="P9">Max 10 ore di supporto in gruppi di massimo 10 partecipanti</text:p>
          </table:table-cell>
          <table:table-cell table:style-name="Tabella1.A1" office:value-type="string">
            <text:p text:style-name="P9">6,00 euro (a persona)</text:p>
          </table:table-cell>
          <table:table-cell table:style-name="Tabella1.A1" office:value-type="string">
            <text:p text:style-name="P9">60 euro (a persona)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table:number-columns-spanned="7" office:value-type="string">
            <text:p text:style-name="P23">Beni e servizi ricompresi nella dote edu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6" office:value-type="string">
            <text:p text:style-name="P11">Beni </text:p>
          </table:table-cell>
          <table:table-cell table:style-name="Tabella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/>
          </table:table-cell>
        </table:table-row>
        <table:table-row table:style-name="Tabella1.1">
          <table:covered-table-cell/>
          <table:table-cell table:style-name="Tabella1.A1" table:number-columns-spanned="5" office:value-type="string">
            <text:p text:style-name="P22">Libri di testo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/>
          </table:table-cell>
        </table:table-row>
        <table:table-row table:style-name="Tabella1.1">
          <table:covered-table-cell/>
          <table:table-cell table:style-name="Tabella1.A1" table:number-columns-spanned="5" office:value-type="string">
            <text:p text:style-name="P22">Materiali e Kit scolastic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/>
          </table:table-cell>
        </table:table-row>
        <table:table-row table:style-name="Tabella1.1">
          <table:covered-table-cell/>
          <table:table-cell table:style-name="Tabella1.A1" table:number-columns-spanned="5" office:value-type="string">
            <text:p text:style-name="P22">Giochi educativ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/>
          </table:table-cell>
        </table:table-row>
        <table:table-row table:style-name="Tabella1.1">
          <table:covered-table-cell/>
          <table:table-cell table:style-name="Tabella1.A1" table:number-columns-spanned="5" office:value-type="string">
            <text:p text:style-name="P22">Strumenti musical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/>
          </table:table-cell>
        </table:table-row>
        <table:table-row table:style-name="Tabella1.1">
          <table:covered-table-cell/>
          <table:table-cell table:style-name="Tabella1.A1" table:number-columns-spanned="5" office:value-type="string">
            <text:p text:style-name="P22">Dispositivi informatic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21" office:value-type="string">
            <text:p text:style-name="P15"/>
          </table:table-cell>
          <table:table-cell table:style-name="Tabella1.A2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la1.A2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11">Servizi </text:p>
          </table:table-cell>
          <table:table-cell table:style-name="Tabella1.A1" table:number-columns-spanned="5" office:value-type="string">
            <text:p text:style-name="P22">Campi estivi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table:number-columns-spanned="5" office:value-type="string">
            <text:p text:style-name="P21"><text:span text:style-name="T23">Corsi non </text:span><text:span text:style-name="T64">curricolari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table:number-columns-spanned="5" office:value-type="string">
            <text:p text:style-name="P22">Attività sportive, formative, di educazione musicale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table:number-columns-spanned="5" office:value-type="string">
            <text:p text:style-name="P21"><text:span text:style-name="T23">Servizio di contrasto al </text:span><text:span text:style-name="T64">digital divide</text:span>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table:number-columns-spanned="6" office:value-type="string">
            <text:p text:style-name="P23">Percorsi di sostegno alla genitorialit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table:number-columns-spanned="7" office:value-type="string">
            <text:p text:style-name="P12">Barrare con x la sottocategoria di interesse specificando la/le figura/e professionale/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1" office:value-type="string">
            <text:p text:style-name="P11">- Consulenza pedagogica- psicologica -Mediazione familiare</text:p>
            <text:p text:style-name="P11">Mediazione culturale</text:p>
          </table:table-cell>
          <table:table-cell table:style-name="Tabella1.A21" office:value-type="string">
            <text:p text:style-name="P9">Colloqui di sostegno al minore e ai suoi genitori in particolari momenti di difficoltà</text:p>
          </table:table-cell>
          <table:table-cell table:style-name="Tabella1.A21" office:value-type="string">
            <text:p text:style-name="P9">Psicologo – pedagogista – mediatore familiare – mediatore culturale</text:p>
          </table:table-cell>
          <table:table-cell table:style-name="Tabella1.A21" office:value-type="string">
            <text:p text:style-name="P9">Max 20 ore di consulenza individualizzata</text:p>
          </table:table-cell>
          <table:table-cell table:style-name="Tabella1.A21" office:value-type="string">
            <text:p text:style-name="P9">60,00 euro</text:p>
          </table:table-cell>
          <table:table-cell table:style-name="Tabella1.A21" office:value-type="string">
            <text:p text:style-name="P9">1.200 euro</text:p>
          </table:table-cell>
          <table:table-cell table:style-name="Tabella1.A21" office:value-type="string">
            <text:p text:style-name="P21"/>
          </table:table-cell>
        </table:table-row>
        <table:table-row table:style-name="Tabella1.29">
          <table:table-cell table:style-name="Tabella1.A1" office:value-type="string">
            <text:p text:style-name="P9">Supporto educativo familiare</text:p>
          </table:table-cell>
          <table:table-cell table:style-name="Tabella1.A1" office:value-type="string">
            <text:p text:style-name="P9">Educativa domiciliare intensiva </text:p>
          </table:table-cell>
          <table:table-cell table:style-name="Tabella1.A1" office:value-type="string">
            <text:p text:style-name="P9">Educatore professionale</text:p>
          </table:table-cell>
          <table:table-cell table:style-name="Tabella1.A1" office:value-type="string">
            <text:p text:style-name="P9">Max 40 ore di consulenza educativa \domiciliare\ di gruppo familiare gruppo di massimo 4 persone</text:p>
          </table:table-cell>
          <table:table-cell table:style-name="Tabella1.A1" office:value-type="string">
            <text:p text:style-name="P9">35,00 euro</text:p>
          </table:table-cell>
          <table:table-cell table:style-name="Tabella1.A1" office:value-type="string">
            <text:p text:style-name="P9">1400 euro</text:p>
          </table:table-cell>
          <table:table-cell table:style-name="Tabella1.A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9">Servizi 0-3 anni</text:p>
          </table:table-cell>
          <table:table-cell table:style-name="Tabella1.A1" office:value-type="string">
            <text:p text:style-name="P9">Partecipazione a iniziative 0-3 anni presso centri del <text:soft-page-break/>territorio. Interventi in piccoli gruppi presso centri per l’infanzia all’aperto o al chiuso</text:p>
          </table:table-cell>
          <table:table-cell table:style-name="Tabella1.A1" office:value-type="string">
            <text:p text:style-name="P9">Educatori professionali</text:p>
          </table:table-cell>
          <table:table-cell table:style-name="Tabella1.A1" office:value-type="string">
            <text:p text:style-name="P9">Max 100 ore di frequenza di centri educativi in <text:soft-page-break/>rapporto 1/6</text:p>
          </table:table-cell>
          <table:table-cell table:style-name="Tabella1.A1" office:value-type="string">
            <text:p text:style-name="P9">5,00 euro</text:p>
          </table:table-cell>
          <table:table-cell table:style-name="Tabella1.A1" office:value-type="string">
            <text:p text:style-name="P9">500 euro</text:p>
          </table:table-cell>
          <table:table-cell table:style-name="Tabella1.A1" office:value-type="string">
            <text:p text:style-name="P21"/>
          </table:table-cell>
        </table:table-row>
      </table:table>
      <text:p text:style-name="P45"/>
      <text:p text:style-name="P25"><text:span text:style-name="T64">A tal fine, ai sensi degli articoli 46 e 47 del D.P.R. n. 445/2000, consapevole delle sanzioni penali</text:span><text:span text:style-name="T22"> </text:span><text:span text:style-name="T64">previste dall'articolo 76 e delle conseguenze previste dall’art. 75 del medesimo D.P.R. per le ipotesi</text:span><text:span text:style-name="T22"> </text:span><text:span text:style-name="T64">di</text:span><text:span text:style-name="T63"> </text:span><text:span text:style-name="T64">falsità in atti</text:span><text:span text:style-name="T61"> </text:span><text:span text:style-name="T64">e dichiarazioni mendaci,</text:span></text:p>
      <text:p text:style-name="P26"/>
      <text:h text:style-name="P6" text:outline-level="1"/>
      <text:h text:style-name="P6" text:outline-level="1">DICHIARA</text:h>
      <text:list xml:id="list927604661" text:style-name="L1">
        <text:list-header>
          <text:h text:style-name="P57" text:outline-level="1">(SOLO PER I FORNITORI DI BENI DI CUI ALLA DOTE EDUCATIVA)</text:h>
        </text:list-header>
      </text:list>
      <text:h text:style-name="P7" text:outline-level="1"/>
      <text:list xml:id="list1068204512" text:style-name="WWNum10">
        <text:list-item>
          <text:p text:style-name="P61"><text:span text:style-name="T23">di</text:span><text:span text:style-name="T66"> </text:span><text:span text:style-name="T23">essere</text:span><text:span text:style-name="T52"> </text:span><text:span text:style-name="T23">abilitato</text:span><text:span text:style-name="T67"> </text:span><text:span text:style-name="T23">ad</text:span><text:span text:style-name="T58"> </text:span><text:span text:style-name="T23">impegnare</text:span><text:span text:style-name="T52"> </text:span><text:span text:style-name="T23">l’impresa;</text:span></text:p>
        </text:list-item>
        <text:list-item>
          <text:p text:style-name="P62"><text:span text:style-name="T23">l’insussistenza</text:span><text:span text:style-name="T42"> </text:span><text:span text:style-name="T23">di</text:span><text:span text:style-name="T42"> </text:span><text:span text:style-name="T23">una</text:span><text:span text:style-name="T62"> </text:span><text:span text:style-name="T23">delle</text:span><text:span text:style-name="T60"> </text:span><text:span text:style-name="T23">cause</text:span><text:span text:style-name="T62"> </text:span><text:span text:style-name="T23">di</text:span><text:span text:style-name="T42"> </text:span><text:span text:style-name="T23">esclusione</text:span><text:span text:style-name="T60"> </text:span><text:span text:style-name="T23">previste</text:span><text:span text:style-name="T68"> </text:span><text:span text:style-name="T69"><text:s/>dall’art. 95 </text:span><text:span text:style-name="T70">e 96 </text:span><text:span text:style-name="T69">del <text:s/>codice dei contratti </text:span><text:span text:style-name="T71">(</text:span><text:span text:style-name="T72">D.lgs 36/2023</text:span><text:span text:style-name="T73">)</text:span></text:p>
        </text:list-item>
      </text:list>
      <text:p text:style-name="P56"/>
      <text:h text:style-name="P6" text:outline-level="1"/>
      <text:h text:style-name="P6" text:outline-level="1">(SOLO PER I FORNITORI DI SERVIZI)</text:h>
      <text:h text:style-name="P6" text:outline-level="1"/>
      <text:list xml:id="list150701041836901" text:continue-numbering="true" text:style-name="WWNum10">
        <text:list-item>
          <text:p text:style-name="P61"><text:span text:style-name="T23">di</text:span><text:span text:style-name="T66"> </text:span><text:span text:style-name="T23">essere</text:span><text:span text:style-name="T52"> </text:span><text:span text:style-name="T23">abilitato</text:span><text:span text:style-name="T67"> </text:span><text:span text:style-name="T23">ad</text:span><text:span text:style-name="T58"> </text:span><text:span text:style-name="T23">impegnare</text:span><text:span text:style-name="T52"> </text:span><text:span text:style-name="T23">l’impresa;</text:span></text:p>
        </text:list-item>
        <text:list-item>
          <text:p text:style-name="P63"><text:span text:style-name="T23">l’insussistenza</text:span><text:span text:style-name="T42"> </text:span><text:span text:style-name="T23">di</text:span><text:span text:style-name="T42"> </text:span><text:span text:style-name="T23">una</text:span><text:span text:style-name="T62"> </text:span><text:span text:style-name="T23">delle</text:span><text:span text:style-name="T60"> </text:span><text:span text:style-name="T23">cause</text:span><text:span text:style-name="T62"> </text:span><text:span text:style-name="T23">di</text:span><text:span text:style-name="T42"> </text:span><text:span text:style-name="T23">esclusione</text:span><text:span text:style-name="T60"> </text:span><text:span text:style-name="T23">previste</text:span><text:span text:style-name="T68"> </text:span><text:span text:style-name="T69"><text:s/>dall’art. 95 </text:span><text:span text:style-name="T70">e 96 </text:span><text:span text:style-name="T69">del codice dei contratti.</text:span><text:span text:style-name="T23">.</text:span></text:p>
        </text:list-item>
      </text:list>
      <text:p text:style-name="P31"/>
      <text:p text:style-name="P32"><text:span text:style-name="T23">Di possedere i seguenti requisiti di capacità</text:span><text:span text:style-name="T74"> </text:span><text:span text:style-name="T23">tecnico-professionale:</text:span></text:p>
      <text:list xml:id="list1834474095" text:style-name="WWNum5">
        <text:list-item>
          <text:list>
            <text:list-item>
              <text:list>
                <text:list-item>
                  <text:p text:style-name="P64">Esperienza di almeno due anni, nell’ultimo <text:span text:style-name="T4">quinquennio</text:span> (<text:span text:style-name="T4">2018 - 2022</text:span>) nell’erogazione di interventi educativi rivolti a minori e/o famiglie;</text:p>
                </text:list-item>
                <text:list-item>
                  <text:p text:style-name="P65"><text:span text:style-name="T23">Possesso</text:span><text:span text:style-name="T42"> </text:span><text:span text:style-name="T23">di</text:span><text:span text:style-name="T42"> </text:span><text:span text:style-name="T23">un’adeguata</text:span><text:span text:style-name="T42"> </text:span><text:span text:style-name="T23">professionalità</text:span><text:span text:style-name="T60"> </text:span><text:span text:style-name="T23">nel</text:span><text:span text:style-name="T42"> </text:span><text:span text:style-name="T23">settore</text:span><text:span text:style-name="T62"> </text:span><text:span text:style-name="T23">di</text:span><text:span text:style-name="T68"> </text:span><text:span text:style-name="T23">interesse</text:span><text:span text:style-name="T42"> </text:span><text:span text:style-name="T23">con</text:span><text:span text:style-name="T60"> </text:span><text:span text:style-name="T23">disponibilità</text:span><text:span text:style-name="T68"> </text:span><text:span text:style-name="T23">di figure</text:span><text:span text:style-name="T21"> </text:span><text:span text:style-name="T23">professionali</text:span><text:span text:style-name="T21"> </text:span><text:span text:style-name="T23">competenti</text:span><text:span text:style-name="T21"> </text:span><text:span text:style-name="T23">e</text:span><text:span text:style-name="T21"> </text:span><text:span text:style-name="T23">con</text:span><text:span text:style-name="T21"> </text:span><text:span text:style-name="T23">specifico</text:span><text:span text:style-name="T21"> </text:span><text:span text:style-name="T23">titolo</text:span><text:span text:style-name="T21"> </text:span><text:span text:style-name="T23">professionale, </text:span><text:span text:style-name="T26">descritta nella </text:span><text:span text:style-name="T27">seguente </text:span><text:span text:style-name="T26">scheda tecnica “risorse umane”:</text:span></text:p>
                </text:list-item>
              </text:list>
            </text:list-item>
          </text:list>
        </text:list-item>
      </text:list>
      <text:list xml:id="list2351099330" text:style-name="L2">
        <text:list-item>
          <text:list>
            <text:list-item>
              <text:list>
                <text:list-header>
                  <text:p text:style-name="P66"/>
                </text:list-header>
              </text:list>
            </text:list-item>
          </text:list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518186672">
          <table:table-cell table:style-name="Tabella2.A1" table:number-columns-spanned="4" office:value-type="string">
            <text:list xml:id="list150701571468878" text:continue-numbering="true" text:style-name="L2">
              <text:list-item>
                <text:list>
                  <text:list-item>
                    <text:list>
                      <text:list-header>
                        <text:p text:style-name="P67">SCHEDA <text:span text:style-name="T8"><text:s/></text:span>RISORSE UMANE</text:p>
                      </text:list-header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Line518187824">
          <table:table-cell table:style-name="Tabella2.A2" office:value-type="string">
            <text:p text:style-name="P42">Cognome Nome</text:p>
          </table:table-cell>
          <table:table-cell table:style-name="Tabella2.A2" office:value-type="string">
            <text:p text:style-name="P43">Codice Fiscale</text:p>
          </table:table-cell>
          <table:table-cell table:style-name="Tabella2.A2" office:value-type="string">
            <text:p text:style-name="P43">Titolo Professionale</text:p>
          </table:table-cell>
          <table:table-cell table:style-name="Tabella2.D2" office:value-type="string">
            <text:p text:style-name="P43">Principali esperienze ultimo quinquennio</text:p>
          </table:table-cell>
        </table:table-row>
        <table:table-row table:style-name="Tabella2.3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D2" office:value-type="string">
            <text:p text:style-name="P43"/>
          </table:table-cell>
        </table:table-row>
        <table:table-row table:style-name="Tabella2.4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D2" office:value-type="string">
            <text:p text:style-name="P43"/>
          </table:table-cell>
        </table:table-row>
        <table:table-row table:style-name="Tabella2.5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D2" office:value-type="string">
            <text:p text:style-name="P43"/>
          </table:table-cell>
        </table:table-row>
        <table:table-row table:style-name="Tabella2.4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D2" office:value-type="string">
            <text:p text:style-name="P43"/>
          </table:table-cell>
        </table:table-row>
        <table:table-row table:style-name="Tabella2.7"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D2" office:value-type="string">
            <text:p text:style-name="P43"/>
          </table:table-cell>
        </table:table-row>
        <table:table-row table:style-name="Tabella2.8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D2" office:value-type="string">
            <text:p text:style-name="P44"/>
          </table:table-cell>
        </table:table-row>
      </table:table>
      <text:p text:style-name="P13"><text:soft-page-break/></text:p>
      <text:list xml:id="list150702041904705" text:continue-list="list1834474095" text:style-name="WWNum5">
        <text:list-item>
          <text:list>
            <text:list-item>
              <text:list>
                <text:list-item>
                  <text:p text:style-name="P68"><text:span text:style-name="T23">disponibilità</text:span><text:span text:style-name="T75"> </text:span><text:span text:style-name="T23">di</text:span><text:span text:style-name="T75"> </text:span><text:span text:style-name="T23">una</text:span><text:span text:style-name="T75"> </text:span><text:span text:style-name="T23">struttura</text:span><text:span text:style-name="T75"> </text:span><text:span text:style-name="T23">idonea</text:span><text:span text:style-name="T76"> </text:span><text:span text:style-name="T23">a</text:span><text:span text:style-name="T75"> </text:span><text:span text:style-name="T23">svolgere</text:span><text:span text:style-name="T77"> </text:span><text:span text:style-name="T23">i</text:span><text:span text:style-name="T76"> </text:span><text:span text:style-name="T23">compiti</text:span><text:span text:style-name="T75"> </text:span><text:span text:style-name="T23">di</text:span><text:span text:style-name="T75"> </text:span><text:span text:style-name="T23">informazione</text:span><text:span text:style-name="T76"> </text:span><text:span text:style-name="T23">e</text:span><text:span text:style-name="T76"> </text:span><text:span text:style-name="T23">comunicazione dotata di indirizzo</text:span><text:span text:style-name="T21"> </text:span><text:span text:style-name="T23">di posta</text:span><text:span text:style-name="T78"> </text:span><text:span text:style-name="T23">elettronica</text:span><text:span text:style-name="T60"> </text:span><text:span text:style-name="T23">e</text:span><text:span text:style-name="T21"> </text:span><text:span text:style-name="T23">di posta</text:span><text:span text:style-name="T60"> </text:span><text:span text:style-name="T23">elettronica</text:span><text:span text:style-name="T62"> </text:span><text:span text:style-name="T23">certificata.</text:span></text:p>
                </text:list-item>
                <text:list-item>
                  <text:p text:style-name="P69">Evidenza di un sistema di controllo della qualità con particolare riferimento alla gestione dei reclami e al controllo di soddisfazione.</text:p>
                </text:list-item>
              </text:list>
            </text:list-item>
          </text:list>
        </text:list-item>
      </text:list>
      <text:p text:style-name="P14"/>
      <text:p text:style-name="P33"><text:span text:style-name="T23">Che i titolari (per</text:span><text:span text:style-name="T21"> </text:span><text:span text:style-name="T23">le</text:span><text:span text:style-name="T21"> </text:span><text:span text:style-name="T23">imprese</text:span><text:span text:style-name="T21"> </text:span><text:span text:style-name="T23">individuali),</text:span><text:span text:style-name="T21"> </text:span><text:span text:style-name="T23">soci</text:span><text:span text:style-name="T21"> </text:span><text:span text:style-name="T23">(per</text:span><text:span text:style-name="T21"> </text:span><text:span text:style-name="T23">le</text:span><text:span text:style-name="T21"> </text:span><text:span text:style-name="T23">società</text:span><text:span text:style-name="T21"> </text:span><text:span text:style-name="T23">in</text:span><text:span text:style-name="T21"> </text:span><text:span text:style-name="T23">nome</text:span><text:span text:style-name="T21"> </text:span><text:span text:style-name="T23">collettivo),</text:span><text:span text:style-name="T21"> </text:span><text:span text:style-name="T23">soci</text:span><text:span text:style-name="T21"> </text:span><text:span text:style-name="T23">accomandatari (per le società in accomandita semplice), amministratori muniti di poteri di</text:span><text:span text:style-name="T21"> </text:span><text:span text:style-name="T23">rappresentanza, o il socio unico persona fisica, ovvero il socio di maggioranza in caso di</text:span><text:span text:style-name="T21"> </text:span><text:span text:style-name="T23">società</text:span><text:span text:style-name="T21"> </text:span><text:span text:style-name="T23">con meno</text:span><text:span text:style-name="T62"> </text:span><text:span text:style-name="T23">di</text:span><text:span text:style-name="T62"> </text:span><text:span text:style-name="T23">quattro soci</text:span><text:span text:style-name="T42"> </text:span><text:span text:style-name="T23">(per</text:span><text:span text:style-name="T21"> </text:span><text:span text:style-name="T23">ogni</text:span><text:span text:style-name="T21"> </text:span><text:span text:style-name="T23">altro</text:span><text:span text:style-name="T62"> </text:span><text:span text:style-name="T23">tipo</text:span><text:span text:style-name="T51"> </text:span><text:span text:style-name="T23">di società o</text:span><text:span text:style-name="T51"> </text:span><text:span text:style-name="T23">consorzio) sono</text:span><text:span text:style-name="T51"> </text:span><text:span text:style-name="T23">i Signori:</text:span></text:p>
      <text:p text:style-name="P34"/>
      <text:p text:style-name="P35"><text:span text:style-name="T23">(nome</text:span><text:span text:style-name="T51"> </text:span><text:span text:style-name="T23">e</text:span><text:span text:style-name="T60"> </text:span><text:span text:style-name="T23">cognome)</text:span><text:span text:style-name="T44"><text:tab/><text:tab/></text:span><text:span text:style-name="T23">codice</text:span><text:span text:style-name="T78"> </text:span><text:span text:style-name="T23">fiscale</text:span><text:span text:style-name="T51"> </text:span><text:span text:style-name="T47"><text:s/></text:span><text:span text:style-name="T44"><text:tab/><text:tab/></text:span><text:span text:style-name="T23"> (luogo</text:span><text:span text:style-name="T62"> </text:span><text:span text:style-name="T23">e</text:span><text:span text:style-name="T62"> </text:span><text:span text:style-name="T23">data di</text:span><text:span text:style-name="T42"> </text:span><text:span text:style-name="T23">nascita)</text:span><text:span text:style-name="T51"> </text:span><text:span text:style-name="T47"><text:s/></text:span><text:span text:style-name="T44"><text:tab/><text:tab/><text:tab/></text:span><text:span text:style-name="T23"> (carica)</text:span><text:span text:style-name="T44"><text:tab/></text:span><text:span text:style-name="T23">residenza</text:span><text:span text:style-name="T51"> </text:span><text:span text:style-name="T47"><text:s/></text:span><text:span text:style-name="T44"><text:tab/><text:tab/></text:span><text:span text:style-name="T48"> </text:span></text:p>
      <text:p text:style-name="P39"/>
      <text:p text:style-name="P37"><text:span text:style-name="T23">(nome</text:span><text:span text:style-name="T21"> </text:span><text:span text:style-name="T23">e cognome)</text:span><text:span text:style-name="T44"><text:tab/><text:tab/></text:span><text:span text:style-name="T23">codice</text:span><text:span text:style-name="T78"> </text:span><text:span text:style-name="T23">fiscale</text:span><text:span text:style-name="T51"> </text:span><text:span text:style-name="T47"><text:s/></text:span><text:span text:style-name="T44"><text:tab/></text:span><text:span text:style-name="T23"> (luogo</text:span><text:span text:style-name="T62"> </text:span><text:span text:style-name="T23">e</text:span><text:span text:style-name="T62"> </text:span><text:span text:style-name="T23">data di</text:span><text:span text:style-name="T42"> </text:span><text:span text:style-name="T23">nascita)</text:span><text:span text:style-name="T51"> </text:span><text:span text:style-name="T47"><text:s/></text:span><text:span text:style-name="T44"><text:tab/><text:tab/><text:tab/></text:span><text:span text:style-name="T23"> (carica)</text:span><text:span text:style-name="T44"><text:tab/></text:span><text:span text:style-name="T23">residenza</text:span><text:span text:style-name="T51"> </text:span><text:span text:style-name="T47"><text:s/></text:span><text:span text:style-name="T44"><text:tab/><text:tab/></text:span><text:span text:style-name="T48"> </text:span></text:p>
      <text:p text:style-name="P40"/>
      <text:p text:style-name="P38"><text:span text:style-name="T84">che </text:span><text:span text:style-name="T85">i </text:span><text:span text:style-name="T84">direttori</text:span><text:span text:style-name="T43"> </text:span><text:span text:style-name="T84">tecnici</text:span><text:span text:style-name="T79"> </text:span><text:span text:style-name="T84">so</text:span><text:span text:style-name="T23">no</text:span><text:span text:style-name="T21"> </text:span><text:span text:style-name="T23">i</text:span><text:span text:style-name="T62"> </text:span><text:span text:style-name="T23">Signori:</text:span></text:p>
      <text:p text:style-name="P36"><text:span text:style-name="T23">(nome</text:span><text:span text:style-name="T51"> </text:span><text:span text:style-name="T23">e</text:span><text:span text:style-name="T60"> </text:span><text:span text:style-name="T23">cognome)</text:span><text:span text:style-name="T44"><text:tab/><text:tab/></text:span><text:span text:style-name="T23">codice</text:span><text:span text:style-name="T78"> </text:span><text:span text:style-name="T23">fiscale</text:span><text:span text:style-name="T51"> </text:span><text:span text:style-name="T47"><text:s/></text:span><text:span text:style-name="T44"><text:tab/><text:tab/></text:span><text:span text:style-name="T23"> (luogo</text:span><text:span text:style-name="T62"> </text:span><text:span text:style-name="T23">e</text:span><text:span text:style-name="T62"> </text:span><text:span text:style-name="T23">data di</text:span><text:span text:style-name="T42"> </text:span><text:span text:style-name="T23">nascita)</text:span><text:span text:style-name="T51"> </text:span><text:span text:style-name="T47"><text:s/></text:span><text:span text:style-name="T44"><text:tab/><text:tab/><text:tab/></text:span><text:span text:style-name="T23"> (carica)</text:span><text:span text:style-name="T44"><text:tab/></text:span><text:span text:style-name="T23">residenza</text:span><text:span text:style-name="T51"> </text:span><text:span text:style-name="T47"><text:s/></text:span><text:span text:style-name="T44"><text:tab/><text:tab/></text:span></text:p>
      <text:p text:style-name="P36"><text:span text:style-name="T23">(nome</text:span><text:span text:style-name="T21"> </text:span><text:span text:style-name="T23">e cognome)</text:span><text:span text:style-name="T44"><text:tab/><text:tab/></text:span><text:span text:style-name="T23">codice</text:span><text:span text:style-name="T78"> </text:span><text:span text:style-name="T23">fiscale</text:span><text:span text:style-name="T51"> </text:span><text:span text:style-name="T47"><text:s/></text:span><text:span text:style-name="T44"><text:tab/></text:span><text:span text:style-name="T23"> (luogo</text:span><text:span text:style-name="T62"> </text:span><text:span text:style-name="T23">e</text:span><text:span text:style-name="T62"> </text:span><text:span text:style-name="T23">data di</text:span><text:span text:style-name="T42"> </text:span><text:span text:style-name="T23">nascita)</text:span><text:span text:style-name="T51"> </text:span><text:span text:style-name="T47"><text:s/></text:span><text:span text:style-name="T44"><text:tab/><text:tab/><text:tab/></text:span><text:span text:style-name="T23"> (carica)</text:span><text:span text:style-name="T44"><text:tab/></text:span><text:span text:style-name="T23">residenza</text:span><text:span text:style-name="T51"> </text:span><text:span text:style-name="T47"><text:s/></text:span><text:span text:style-name="T44"><text:tab/><text:tab/></text:span><text:span text:style-name="T49"> </text:span></text:p>
      <text:p text:style-name="P41"/>
      <text:list xml:id="list150702265726646" text:continue-list="list150701041836901" text:style-name="WWNum10">
        <text:list-item>
          <text:p text:style-name="P70"><text:span text:style-name="T23">di</text:span><text:span text:style-name="T21"> </text:span><text:span text:style-name="T23">conoscere</text:span><text:span text:style-name="T21"> </text:span><text:span text:style-name="T23">e</text:span><text:span text:style-name="T21"> </text:span><text:span text:style-name="T23">di</text:span><text:span text:style-name="T21"> </text:span><text:span text:style-name="T23">accettare</text:span><text:span text:style-name="T21"> </text:span><text:span text:style-name="T23">incondizionatamente</text:span><text:span text:style-name="T21"> </text:span><text:span text:style-name="T23">tutte</text:span><text:span text:style-name="T21"> </text:span><text:span text:style-name="T23">le</text:span><text:span text:style-name="T21"> </text:span><text:span text:style-name="T23">clausole</text:span><text:span text:style-name="T21"> </text:span><text:span text:style-name="T23">dell’“Avviso”</text:span><text:span text:style-name="T21"> </text:span><text:span text:style-name="T23">appositamente pubblicato per l’iscrizione all’Elenco in oggetto, ivi comprese le clausole</text:span><text:span text:style-name="T21"> </text:span><text:span text:style-name="T23">pattizie</text:span><text:span text:style-name="T21"> </text:span><text:span text:style-name="T23">di cui al “Protocollo</text:span><text:span text:style-name="T21"> </text:span><text:span text:style-name="T23">di legalità-</text:span><text:span text:style-name="T28">Patto di Integrità</text:span><text:span text:style-name="T23">”</text:span><text:span text:style-name="T16">, approvato con deliberazione della G.C. n.</text:span><text:span text:style-name="T17">49/2022</text:span><text:span text:style-name="T16">;</text:span></text:p>
        </text:list-item>
        <text:list-item>
          <text:p text:style-name="P70"><text:span text:style-name="T23">di essere iscritta al registro delle imprese presso la Camera di commercio di </text:span><text:span text:style-name="T45"><text:s/></text:span><text:span text:style-name="T44"><text:tab/>______________________</text:span><text:span text:style-name="T23">, iscrizione n. </text:span><text:span text:style-name="T45"><text:s/>___</text:span><text:span text:style-name="T44"><text:tab/></text:span><text:span text:style-name="T23"> <text:s/></text:span><text:span text:style-name="T62"><text:s/></text:span><text:span text:style-name="T23">in data __</text:span><text:span text:style-name="T45"> __</text:span><text:span text:style-name="T44"><text:tab/></text:span><text:span text:style-name="T80"> </text:span><text:span text:style-name="T23">con</text:span><text:span text:style-name="T21"> </text:span><text:span text:style-name="T23">un</text:span><text:span text:style-name="T21"> </text:span><text:span text:style-name="T23">oggetto</text:span><text:span text:style-name="T21"> </text:span><text:span text:style-name="T23">sociale</text:span><text:span text:style-name="T21"> </text:span><text:span text:style-name="T23">analogo</text:span><text:span text:style-name="T21"> </text:span><text:span text:style-name="T23">a</text:span><text:span text:style-name="T21"> </text:span><text:span text:style-name="T23">quello</text:span><text:span text:style-name="T21"> </text:span><text:span text:style-name="T23">delle</text:span><text:span text:style-name="T21"> </text:span><text:span text:style-name="T23">categorie</text:span><text:span text:style-name="T21"> </text:span><text:span text:style-name="T23">e</text:span><text:span text:style-name="T81"> </text:span><text:span text:style-name="T23">relative sottocategorie per le quali si richiede l’iscrizione all’ “Elenco operatori economici per</text:span><text:span text:style-name="T21"> </text:span><text:span text:style-name="T23">affidamento</text:span><text:span text:style-name="T51"> </text:span><text:span text:style-name="T23">in</text:span><text:span text:style-name="T21"> </text:span><text:span text:style-name="T23">economia”;</text:span></text:p>
        </text:list-item>
        <text:list-item>
          <text:p text:style-name="P70"><text:span text:style-name="T23">Per</text:span><text:span text:style-name="T42"> </text:span><text:span text:style-name="T23">gli Enti del Terzo Settore: di essere iscritta al RUNTS al numero ______________________________;</text:span></text:p>
        </text:list-item>
        <text:list-item>
          <text:p text:style-name="P72">per le cooperative sociali: di essere iscritta all’albo delle cooperative sociali al numero ______________;</text:p>
        </text:list-item>
        <text:list-item>
          <text:p text:style-name="P71"><text:span text:style-name="T23">di aver preso cognizione e di accettare tutte le condizioni di partecipazione previste </text:span><text:span text:style-name="T64">dall'Avviso </text:span><text:span text:style-name="T11">PER L'ACQUISIZIONE DI MANIFESTAZIONI DI INTERESSE PER L’ISCRIZIONE </text:span><text:span text:style-name="T12">NE</text:span><text:span text:style-name="T11">LL’ELENCO DEI SOGGETTI FORNITORI DI BENI, </text:span><text:soft-page-break/><text:span text:style-name="T11">SERVIZI E PRESTAZIONI SOCIO-EDUCATIVE, NONCHE’ DI FORMAZIONE E CONSULENZA PER LA REALIZZAZIONE DI PROGETTI PERSONALIZZATI DI INCLUSIONE ATTIVA E DI PROGETTI SPERIMENTALI</text:span><text:span text:style-name="T13">, <text:s/></text:span><text:span text:style-name="T9">A FAVORE DEI BENEFICIARI </text:span><text:span text:style-name="T10">DE</text:span><text:span text:style-name="T14">LLA</text:span><text:span text:style-name="T15"> </text:span><text:bookmark-start text:name="oggetto"/><text:span text:style-name="T65">MISURA REGIONALE DI CONTRASTO ALL'ESCLUSIONE SOCIALE E ALLA POVERTA' "REDDITO DI INCLUSIONE SOCIALE (REIS)</text:span><text:bookmark-end text:name="oggetto"/><text:span text:style-name="T65">”</text:span><text:span text:style-name="T23"> - </text:span><text:span text:style-name="T64">Istanza</text:span><text:span text:style-name="T30"> </text:span><text:span text:style-name="T64">e</text:span><text:span text:style-name="T30"> </text:span><text:span text:style-name="T64">dichiarazione</text:span><text:span text:style-name="T32"> </text:span><text:span text:style-name="T64">ai</text:span><text:span text:style-name="T30"> </text:span><text:span text:style-name="T64">sensi</text:span><text:span text:style-name="T30"> </text:span><text:span text:style-name="T64">degli</text:span><text:span text:style-name="T34"> </text:span><text:span text:style-name="T64">artt.</text:span><text:span text:style-name="T36"> </text:span><text:span text:style-name="T64">46,</text:span><text:span text:style-name="T36"> </text:span><text:span text:style-name="T64">47,</text:span><text:span text:style-name="T38"> </text:span><text:span text:style-name="T64">75</text:span><text:span text:style-name="T30"> </text:span><text:span text:style-name="T64">e</text:span><text:span text:style-name="T40"> </text:span><text:span text:style-name="T64">76</text:span><text:span text:style-name="T34"> </text:span><text:span text:style-name="T64">del</text:span><text:span text:style-name="T30"> </text:span><text:span text:style-name="T64">D.P.R.</text:span><text:span text:style-name="T36"> </text:span><text:span text:style-name="T64">445/2000</text:span><text:span text:style-name="T56"> </text:span><text:span text:style-name="T64">e ss.mm.ii..</text:span></text:p>
        </text:list-item>
        <text:list-item>
          <text:p text:style-name="P70"><text:span text:style-name="T23">di</text:span><text:span text:style-name="T21"> </text:span><text:span text:style-name="T23">impegnarsi</text:span><text:span text:style-name="T21"> </text:span><text:span text:style-name="T23">a</text:span><text:span text:style-name="T21"> </text:span><text:span text:style-name="T23">comunicare</text:span><text:span text:style-name="T21"> </text:span><text:span text:style-name="T23">tempestivamente</text:span><text:span text:style-name="T21"> </text:span><text:span text:style-name="T23">qualsiasi</text:span><text:span text:style-name="T21"> </text:span><text:span text:style-name="T23">variazione</text:span><text:span text:style-name="T21"> </text:span><text:span text:style-name="T23">rispetto</text:span><text:span text:style-name="T21"> </text:span><text:span text:style-name="T23">a</text:span><text:span text:style-name="T82"> </text:span><text:span text:style-name="T23">quanto</text:span><text:span text:style-name="T21"> </text:span><text:span text:style-name="T23">dichiarato</text:span><text:span text:style-name="T21"> </text:span><text:span text:style-name="T23">nella</text:span><text:span text:style-name="T21"> </text:span><text:span text:style-name="T23">presente</text:span><text:span text:style-name="T21"> </text:span><text:span text:style-name="T23">dichiarazione</text:span><text:span text:style-name="T21"> </text:span><text:span text:style-name="T23">riferita</text:span><text:span text:style-name="T21"> </text:span><text:span text:style-name="T23">sia</text:span><text:span text:style-name="T21"> </text:span><text:span text:style-name="T23">alle</text:span><text:span text:style-name="T21"> </text:span><text:span text:style-name="T23">condizioni</text:span><text:span text:style-name="T21"> </text:span><text:span text:style-name="T23">che</text:span><text:span text:style-name="T21"> </text:span><text:span text:style-name="T23">ai</text:span><text:span text:style-name="T21"> </text:span><text:span text:style-name="T23">dati</text:span><text:span text:style-name="T21"> </text:span><text:span text:style-name="T23">e</text:span><text:span text:style-name="T82"> </text:span><text:span text:style-name="T23">alle</text:span><text:span text:style-name="T21"> </text:span><text:span text:style-name="T23">informazioni</text:span><text:span text:style-name="T21"> </text:span><text:span text:style-name="T23">inseriti</text:span><text:span text:style-name="T51"> </text:span><text:span text:style-name="T23">nella</text:span><text:span text:style-name="T53"> </text:span><text:span text:style-name="T23">presente richiesta;</text:span></text:p>
        </text:list-item>
        <text:list-item>
          <text:p text:style-name="P72">che l’indirizzo da utilizzare per le comunicazioni è il seguente:</text:p>
        </text:list-item>
      </text:list>
      <text:list xml:id="list4099401233" text:style-name="WWNum11">
        <text:list-item>
          <text:p text:style-name="P73"><text:span text:style-name="T23">indirizzo di</text:span><text:span text:style-name="T42"> </text:span><text:span text:style-name="T23">posta</text:span><text:span text:style-name="T62"> </text:span><text:span text:style-name="T23">elettronica</text:span><text:span text:style-name="T42"> </text:span><text:span text:style-name="T23">certificata</text:span><text:span text:style-name="T62"> </text:span><text:span text:style-name="T23">(PEC)</text:span><text:span text:style-name="T44"><text:tab/>__________________________________</text:span><text:span text:style-name="T60">, </text:span></text:p>
        </text:list-item>
        <text:list-item>
          <text:p text:style-name="P73"><text:span text:style-name="T23">indirizzo</text:span><text:span text:style-name="T74"> </text:span><text:span text:style-name="T23">e-mail</text:span><text:span text:style-name="T83"> </text:span><text:span text:style-name="T45"><text:s/>______________________________________</text:span><text:span text:style-name="T44"><text:tab/></text:span><text:span text:style-name="T50"> </text:span><text:span text:style-name="T23">________________</text:span></text:p>
        </text:list-item>
      </text:list>
      <text:p text:style-name="P16">Allega:</text:p>
      <text:list xml:id="list3785543465" text:style-name="L3">
        <text:list-item>
          <text:p text:style-name="P75">Copia del documento di identità del legale rappresentante</text:p>
        </text:list-item>
        <text:list-item>
          <text:p text:style-name="P75"><text:span text:style-name="T1">C</text:span>urriculum dell'<text:span text:style-name="T3">Operatore </text:span><text:span text:style-name="T7">economico</text:span><text:span text:style-name="T3">/</text:span><text:span text:style-name="T7">Ente/</text:span><text:span text:style-name="T3">Professionista</text:span></text:p>
        </text:list-item>
        <text:list-item>
          <text:p text:style-name="P75"><text:span text:style-name="T1">C</text:span>urricula degli operatori<text:span text:style-name="T2"> coinvolti nel progetto</text:span></text:p>
        </text:list-item>
      </text:list>
      <text:list xml:id="list3243831528" text:style-name="L4">
        <text:list-header>
          <text:p text:style-name="P76"/>
        </text:list-header>
      </text:list>
      <text:p text:style-name="P3"/>
      <text:p text:style-name="P54"><text:span text:style-name="T23">Data,</text:span><text:span text:style-name="T54">__________________</text:span></text:p>
      <text:p text:style-name="P54"><text:span text:style-name="T23"><text:tab/><text:tab/><text:tab/><text:tab/>Firma</text:span><text:span text:style-name="T53"> </text:span><text:span text:style-name="T45"><text:s/></text:span><text:span text:style-name="T44"><text:tab/> <text:s text:c="13"/>__________________________</text:span></text:p>
      <text:p text:style-name="P55"/>
      <text:p text:style-name="P55"/>
      <text:list xml:id="list3793112529" text:style-name="WWNum1">
        <text:list-item>
          <text:p text:style-name="P74"><text:span text:style-name="T23">L’istanza con le dichiarazioni di cui sopra dovrà essere sottoscritta: dal titolare o</text:span><text:span text:style-name="T21"> </text:span><text:span text:style-name="T23">legale rappresentante della ditta o anche da un procuratore del titolare o del legale</text:span><text:span text:style-name="T21"> </text:span><text:span text:style-name="T23">rappresentante</text:span><text:span text:style-name="T21"> </text:span><text:span text:style-name="T23">della</text:span><text:span text:style-name="T21"> </text:span><text:span text:style-name="T23">ditta</text:span><text:span text:style-name="T21"> </text:span><text:span text:style-name="T23">mittente</text:span><text:span text:style-name="T21"> </text:span><text:span text:style-name="T23">(in</text:span><text:span text:style-name="T21"> </text:span><text:span text:style-name="T23">quest’ultimo</text:span><text:span text:style-name="T21"> </text:span><text:span text:style-name="T23">caso</text:span><text:span text:style-name="T21"> </text:span><text:span text:style-name="T23">dovrà</text:span><text:span text:style-name="T21"> </text:span><text:span text:style-name="T23">essere</text:span><text:span text:style-name="T21"> </text:span><text:span text:style-name="T23">allegata</text:span><text:span text:style-name="T21"> </text:span><text:span text:style-name="T23">copia</text:span><text:span text:style-name="T81"> <text:s/></text:span><text:span text:style-name="T23">autentica</text:span><text:span text:style-name="T51"> </text:span><text:span text:style-name="T23">della</text:span><text:span text:style-name="T53"> </text:span><text:span text:style-name="T23">procura);</text:span></text:p>
        </text:list-item>
        <text:list-item>
          <text:p text:style-name="P58"><text:span text:style-name="T23">Se firma autografa allegare</text:span><text:span text:style-name="T60"> </text:span><text:span text:style-name="T23">fotocopia</text:span><text:span text:style-name="T42"> </text:span><text:span text:style-name="T23">del</text:span><text:span text:style-name="T62"> </text:span><text:span text:style-name="T23">documento</text:span><text:span text:style-name="T60"> </text:span><text:span text:style-name="T23">di</text:span><text:span text:style-name="T62"> </text:span><text:span text:style-name="T23">identità</text:span><text:span text:style-name="T42"> </text:span><text:span text:style-name="T23">in corso</text:span><text:span text:style-name="T62"> </text:span><text:span text:style-name="T23">di</text:span><text:span text:style-name="T62"> </text:span><text:span text:style-name="T23">validità</text:span><text:span text:style-name="T62"> </text:span><text:span text:style-name="T23">del</text:span><text:span text:style-name="T62"> </text:span><text:span text:style-name="T23">sottoscrittor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Arial Unicode MS2" svg:font-family="'Arial Unicode MS'" style:font-family-generic="swiss"/>
    <style:font-face style:name="SimSun" svg:font-family="SimSun, 宋体" style:font-pitch="variable"/>
    <style:font-face style:name="Courier New" svg:font-family="'Courier New'" style:font-adornments="Regular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Open Sans1" svg:font-family="'Open Sans'" style:font-family-generic="system" style:font-pitch="variable"/>
    <style:font-face style:name="PingFang SC" svg:font-family="'PingFang SC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5.987cm" fo:margin-right="6.114cm" fo:text-align="center" style:justify-single-word="false" fo:text-indent="0cm" style:auto-text-indent="false"/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2.14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Microsoft Sans Serif" fo:font-family="'Microsoft Sans Serif'" style:font-family-generic="roman" style:font-pitch="variable" fo:language="it" fo:country="IT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fo:language="it" fo:country="I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language="it" fo:country="IT" style:language-asian="en" style:country-asian="US" style:language-complex="ar" style:country-complex="SA"/>
    </style:style>
    <style:style style:name="ListLabel_20_20" style:display-name="ListLabel 20" style:family="text">
      <style:text-properties fo:font-size="11pt" fo:letter-spacing="-0.002cm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1" style:display-name="ListLabel 21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99%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1" style:display-name="ListLabel 31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38" style:display-name="ListLabel 38" style:family="text">
      <style:text-properties fo:font-size="11pt" fo:letter-spacing="-0.011cm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9" style:display-name="ListLabel 39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font-size="11pt" fo:letter-spacing="normal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7" style:display-name="ListLabel 57" style:family="text">
      <style:text-properties fo:font-size="11pt" fo:letter-spacing="-0.002cm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it" fo:country="IT" style:language-asian="en" style:country-asian="US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language-complex="ar" style:country-complex="SA"/>
    </style:style>
    <style:style style:name="ListLabel_20_64" style:display-name="ListLabel 64" style:family="text">
      <style:text-properties style:font-name-asian="Microsoft Sans Serif1" style:font-family-asian="'Microsoft Sans Serif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asian="Microsoft Sans Serif1" style:font-family-asian="'Microsoft Sans Serif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75cm" fo:margin-left="0.997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cm" fo:margin-left="2.559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5cm" fo:margin-left="4.13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5cm" fo:margin-left="5.70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5cm" fo:margin-left="7.27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5cm" fo:margin-left="8.84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5cm" fo:margin-left="10.41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5cm" fo:margin-left="11.993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5cm" fo:margin-left="13.5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fo:text-indent="-0.504cm" fo:margin-left="2.889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4cm" fo:margin-left="4.41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4cm" fo:margin-left="5.93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4cm" fo:margin-left="7.45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4cm" fo:margin-left="8.97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4cm" fo:margin-left="10.49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4cm" fo:margin-left="12.01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4cm" fo:margin-left="13.53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4cm" fo:margin-left="15.0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 text:start-value="3">
        <style:list-level-properties text:list-level-position-and-space-mode="label-alignment">
          <style:list-level-label-alignment text:label-followed-by="listtab" fo:text-indent="-0.788cm" fo:margin-left="2.14cm"/>
        </style:list-level-properties>
      </text:list-level-style-number>
      <text:list-level-style-number text:level="2" text:style-name="ListLabel_20_20" style:num-suffix=")" style:num-format="1" text:start-value="5" text:display-levels="2">
        <style:list-level-properties text:list-level-position-and-space-mode="label-alignment">
          <style:list-level-label-alignment text:label-followed-by="listtab" fo:text-indent="-0.788cm" fo:margin-left="2.14cm"/>
        </style:list-level-properties>
      </text:list-level-style-number>
      <text:list-level-style-bullet text:level="3" text:style-name="ListLabel_20_21" style:num-suffix="" text:bullet-char="">
        <style:list-level-properties text:list-level-position-and-space-mode="label-alignment">
          <style:list-level-label-alignment text:label-followed-by="listtab" fo:text-indent="-0.631cm" fo:margin-left="3.639cm"/>
        </style:list-level-properties>
        <style:text-properties style:font-name="Wingding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1cm" fo:margin-left="6.84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1cm" fo:margin-left="8.45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1cm" fo:margin-left="10.06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1cm" fo:margin-left="11.66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1cm" fo:margin-left="13.27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1cm" fo:margin-left="14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" text:bullet-char="">
        <style:list-level-properties text:list-level-position-and-space-mode="label-alignment">
          <style:list-level-label-alignment text:label-followed-by="listtab" fo:text-indent="-0.501cm" fo:margin-left="2.639cm"/>
        </style:list-level-properties>
        <style:text-properties style:font-name="Wingdings"/>
      </text:list-level-style-bullet>
      <text:list-level-style-bullet text:level="2" text:style-name="ListLabel_20_29" style:num-suffix="" text:bullet-char="">
        <style:list-level-properties text:list-level-position-and-space-mode="label-alignment">
          <style:list-level-label-alignment text:label-followed-by="listtab" fo:text-indent="-0.771cm" fo:margin-left="3.888cm"/>
        </style:list-level-properties>
        <style:text-properties style:font-name="Wingdings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25cm" fo:margin-left="4.138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25cm" fo:margin-left="4.389cm"/>
        </style:list-level-properties>
        <style:text-properties style:font-name="Symbol"/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5cm" fo:margin-left="4.62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5cm" fo:margin-left="6.86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5cm" fo:margin-left="9.11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5cm" fo:margin-left="11.35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5cm" fo:margin-left="13.6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14cm" fo:margin-left="1.635cm"/>
        </style:list-level-properties>
      </text:list-level-style-number>
      <text:list-level-style-number text:level="2" text:style-name="ListLabel_20_38" style:num-suffix=")" style:num-format="1" text:display-levels="2">
        <style:list-level-properties text:list-level-position-and-space-mode="label-alignment">
          <style:list-level-label-alignment text:label-followed-by="listtab" fo:text-indent="-0.755cm" fo:margin-left="2.893cm"/>
        </style:list-level-properties>
      </text:list-level-style-number>
      <text:list-level-style-bullet text:level="3" text:style-name="ListLabel_20_39" style:num-suffix="" text:bullet-char="">
        <style:list-level-properties text:list-level-position-and-space-mode="label-alignment">
          <style:list-level-label-alignment text:label-followed-by="listtab" fo:text-indent="-0.501cm" fo:margin-left="3.388cm"/>
        </style:list-level-properties>
        <style:text-properties style:font-name="Wingding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01cm" fo:margin-left="5.22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01cm" fo:margin-left="7.06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01cm" fo:margin-left="8.90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01cm" fo:margin-left="10.74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01cm" fo:margin-left="12.5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01cm" fo:margin-left="14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" text:bullet-char="">
        <style:list-level-properties text:list-level-position-and-space-mode="label-alignment">
          <style:list-level-label-alignment text:label-followed-by="listtab" fo:text-indent="-0.496cm" fo:margin-left="1.658cm"/>
        </style:list-level-properties>
        <style:text-properties style:font-name="Wingdings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96cm" fo:margin-left="3.302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6cm" fo:margin-left="4.94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96cm" fo:margin-left="6.5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96cm" fo:margin-left="8.23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96cm" fo:margin-left="9.87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96cm" fo:margin-left="11.522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96cm" fo:margin-left="13.166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96cm" fo:margin-left="14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44cm"/>
        </style:list-level-properties>
      </text:list-level-style-number>
      <text:list-level-style-number text:level="2" text:style-name="ListLabel_20_56" style:num-suffix="-" style:num-format="1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number>
      <text:list-level-style-number text:level="3" text:style-name="ListLabel_20_57" style:num-format="1" text:display-levels="2">
        <style:list-level-properties text:list-level-position-and-space-mode="label-alignment">
          <style:list-level-label-alignment text:label-followed-by="listtab" fo:text-indent="-1.228cm" fo:margin-left="2.949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228cm" fo:margin-left="4.819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228cm" fo:margin-left="6.676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228cm" fo:margin-left="8.53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228cm" fo:margin-left="10.389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228cm" fo:margin-left="12.24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228cm" fo:margin-left="14.1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5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469cm" fo:margin-bottom="2.681cm" fo:margin-left="1.411cm" fo:margin-right="1.482cm" style:writing-mode="lr-tb" style:layout-grid-color="#c0c0c0" style:layout-grid-lines="240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9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llegato 1 corr</dc:title>
    <meta:initial-creator>anna.sutto</meta:initial-creator>
    <meta:keyword>()</meta:keyword>
    <meta:editing-cycles>20</meta:editing-cycles>
    <meta:creation-date>2023-07-27T15:03:00</meta:creation-date>
    <dc:date>2023-08-24T10:46:46.715000000</dc:date>
    <meta:editing-duration>PT2H5M44S</meta:editing-duration>
    <meta:generator>LibreOffice/7.1.4.2$Windows_x86 LibreOffice_project/a529a4fab45b75fefc5b6226684193eb000654f6</meta:generator>
    <meta:document-statistic meta:table-count="2" meta:image-count="0" meta:object-count="0" meta:page-count="6" meta:paragraph-count="164" meta:word-count="1319" meta:character-count="9480" meta:non-whitespace-character-count="8042"/>
    <meta:user-defined meta:name="AppVersion">16.0000</meta:user-defined>
    <meta:user-defined meta:name="Created" meta:value-type="date">2016-02-15T00:00:00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