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 Light" svg:font-family="'Open Sans Light'"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tarSymbol" svg:font-family="StarSymbol, 'Arial Unicode MS'"/>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essuna_20_spaziatura">
      <style:paragraph-properties style:line-height-at-least="0.176cm" fo:text-align="justify" style:justify-single-word="false" style:writing-mode="lr-tb"/>
      <style:text-properties fo:font-variant="normal" fo:text-transform="none" style:font-name="Open Sans Light" fo:font-size="9pt" style:text-underline-style="none" officeooo:paragraph-rsid="001e8b63" style:font-size-asian="9pt" style:font-name-complex="Open Sans" style:font-size-complex="9pt"/>
    </style:style>
    <style:style style:name="P2" style:family="paragraph" style:parent-style-name="Standard">
      <style:paragraph-properties fo:text-align="center" style:justify-single-word="false"/>
      <style:text-properties style:font-name="Open Sans Light" fo:font-size="9pt" fo:font-weight="bold" officeooo:paragraph-rsid="001e8b63" style:font-size-asian="9pt" style:font-weight-asian="bold" style:font-name-complex="Open Sans" style:font-size-complex="9pt" style:font-weight-complex="bold"/>
    </style:style>
    <style:style style:name="P3" style:family="paragraph" style:parent-style-name="Standard">
      <style:paragraph-properties fo:line-height="150%" fo:text-align="center" style:justify-single-word="false"/>
      <style:text-properties fo:color="#000000" loext:opacity="100%" style:font-name="Open Sans Light" fo:font-size="9pt" fo:font-weight="bold" officeooo:paragraph-rsid="001e8b63" style:font-name-asian="Verdana" style:font-size-asian="9pt" style:font-weight-asian="bold" style:font-name-complex="Open Sans" style:font-size-complex="9pt"/>
    </style:style>
    <style:style style:name="P4" style:family="paragraph" style:parent-style-name="Standard" style:list-style-name="WW8Num2">
      <style:paragraph-properties fo:margin-top="0.423cm" fo:margin-bottom="0cm" style:contextual-spacing="false" fo:text-align="justify" style:justify-single-word="false" style:text-autospace="none"/>
      <style:text-properties style:font-name="Open Sans Light" fo:font-size="9pt" officeooo:paragraph-rsid="001e8b63" style:font-size-asian="9pt" style:font-size-complex="9pt"/>
    </style:style>
    <style:style style:name="P5" style:family="paragraph" style:parent-style-name="Standard" style:list-style-name="L1">
      <style:paragraph-properties fo:margin-top="0.423cm" fo:margin-bottom="0cm" style:contextual-spacing="false" fo:text-align="justify" style:justify-single-word="false"/>
      <style:text-properties style:font-name="Open Sans Light" fo:font-size="9pt" officeooo:paragraph-rsid="001e8b63" style:font-name-asian="Verdana" style:font-size-asian="9pt" style:font-name-complex="Open Sans" style:font-size-complex="9pt"/>
    </style:style>
    <style:style style:name="P6" style:family="paragraph" style:parent-style-name="WW-Default" style:list-style-name="WW8Num2">
      <style:paragraph-properties fo:margin-top="0.423cm" fo:margin-bottom="0cm" style:contextual-spacing="false" fo:text-align="justify" style:justify-single-word="false"/>
      <style:text-properties style:font-name="Open Sans Light" fo:font-size="9pt" officeooo:paragraph-rsid="001e8b63" style:font-name-asian="Verdana" style:font-size-asian="9pt" style:font-name-complex="Open Sans" style:font-size-complex="9pt"/>
    </style:style>
    <style:style style:name="P7" style:family="paragraph" style:parent-style-name="WW-Default" style:list-style-name="WW8Num2">
      <style:paragraph-properties fo:margin-top="0.423cm" fo:margin-bottom="0cm" style:contextual-spacing="false" fo:text-align="justify" style:justify-single-word="false"/>
      <style:text-properties style:font-name="Open Sans Light" fo:font-size="9pt" officeooo:paragraph-rsid="00282e6a" style:font-name-asian="Verdana" style:font-size-asian="9pt" style:font-name-complex="Open Sans" style:font-size-complex="9pt"/>
    </style:style>
    <style:style style:name="P8" style:family="paragraph" style:parent-style-name="WW-Default" style:list-style-name="L1">
      <style:paragraph-properties fo:margin-top="0.423cm" fo:margin-bottom="0cm" style:contextual-spacing="false" fo:text-align="justify" style:justify-single-word="false"/>
      <style:text-properties style:font-name="Open Sans Light" fo:font-size="9pt" officeooo:paragraph-rsid="001e8b63" style:font-name-asian="Verdana" style:font-size-asian="9pt" style:font-name-complex="Open Sans" style:font-size-complex="9pt"/>
    </style:style>
    <style:style style:name="P9" style:family="paragraph" style:parent-style-name="WW-Default" style:list-style-name="L1">
      <style:paragraph-properties fo:margin-top="0.423cm" fo:margin-bottom="0cm" style:contextual-spacing="false" fo:text-align="justify" style:justify-single-word="false"/>
      <style:text-properties style:font-name="Open Sans Light" fo:font-size="9pt" officeooo:rsid="00256d5d" officeooo:paragraph-rsid="00256d5d" style:font-name-asian="Verdana" style:font-size-asian="9pt" style:font-name-complex="Open Sans" style:font-size-complex="9pt"/>
    </style:style>
    <style:style style:name="P10" style:family="paragraph" style:parent-style-name="WW-Default" style:list-style-name="L1">
      <style:paragraph-properties fo:margin-top="0.423cm" fo:margin-bottom="0cm" style:contextual-spacing="false" fo:text-align="justify" style:justify-single-word="false"/>
      <style:text-properties style:font-name="Open Sans Light" fo:font-size="9pt" officeooo:rsid="001edae6" officeooo:paragraph-rsid="001edae6" style:font-name-asian="Verdana" style:font-size-asian="9pt" style:font-name-complex="Open Sans" style:font-size-complex="9pt"/>
    </style:style>
    <style:style style:name="P11" style:family="paragraph" style:parent-style-name="WW-Default" style:list-style-name="WW8Num2">
      <style:paragraph-properties fo:margin-top="0.423cm" fo:margin-bottom="0cm" style:contextual-spacing="false" style:line-height-at-least="0.353cm" fo:text-align="justify" style:justify-single-word="false"/>
      <style:text-properties style:font-name="Open Sans Light" fo:font-size="9pt" officeooo:paragraph-rsid="001e8b63" style:font-name-asian="Verdana" style:font-size-asian="9pt" style:font-name-complex="Open Sans" style:font-size-complex="9pt"/>
    </style:style>
    <style:style style:name="P12" style:family="paragraph" style:parent-style-name="WW-Default" style:list-style-name="WW8Num5">
      <style:paragraph-properties fo:margin-top="0.423cm" fo:margin-bottom="0cm" style:contextual-spacing="false" style:line-height-at-least="0.176cm" fo:text-align="justify" style:justify-single-word="false"/>
      <style:text-properties style:font-name="Open Sans Light" fo:font-size="9pt" officeooo:paragraph-rsid="001e8b63" style:font-name-asian="Verdana" style:font-size-asian="9pt" style:font-name-complex="Open Sans" style:font-size-complex="9pt"/>
    </style:style>
    <style:style style:name="P13" style:family="paragraph" style:parent-style-name="WW-Default" style:list-style-name="WW8Num2">
      <style:paragraph-properties fo:margin-top="0.423cm" fo:margin-bottom="0cm" style:contextual-spacing="false" fo:text-align="justify" style:justify-single-word="false"/>
      <style:text-properties style:font-name="Open Sans Light" fo:font-size="9pt" officeooo:rsid="00297b30" officeooo:paragraph-rsid="00297b30" style:font-name-asian="Verdana" style:font-size-asian="9pt" style:font-name-complex="Open Sans" style:font-size-complex="9pt"/>
    </style:style>
    <style:style style:name="P14" style:family="paragraph" style:parent-style-name="WW-Default" style:list-style-name="WW8Num2">
      <style:paragraph-properties fo:margin-top="0.423cm" fo:margin-bottom="0cm" style:contextual-spacing="false" fo:text-align="justify" style:justify-single-word="false"/>
      <style:text-properties style:font-name="Open Sans Light" fo:font-size="9pt" officeooo:paragraph-rsid="001e8b63" style:font-size-asian="9pt" style:font-size-complex="9pt"/>
    </style:style>
    <style:style style:name="T1" style:family="text">
      <style:text-properties fo:color="#000000" loext:opacity="100%" style:font-name-asian="Verdana" style:font-name-complex="Open Sans"/>
    </style:style>
    <style:style style:name="T2" style:family="text">
      <style:text-properties fo:color="#000000" loext:opacity="100%" style:text-underline-style="none" style:font-name-asian="Verdana" style:font-name-complex="Open Sans"/>
    </style:style>
    <style:style style:name="T3" style:family="text">
      <style:text-properties fo:color="#000000" loext:opacity="100%" fo:language="it" fo:country="IT" style:font-name-asian="Verdana" style:language-asian="zh" style:country-asian="CN" style:font-name-complex="Open Sans" style:language-complex="ar" style:country-complex="SA"/>
    </style:style>
    <style:style style:name="T4" style:family="text">
      <style:text-properties officeooo:rsid="002268fe"/>
    </style:style>
    <style:style style:name="T5" style:family="text">
      <style:text-properties style:font-name-asian="Verdana" style:font-name-complex="Open Sans"/>
    </style:style>
    <style:style style:name="T6" style:family="text">
      <style:text-properties officeooo:rsid="0020bc43" style:font-name-asian="Verdana" style:font-name-complex="Open Sans"/>
    </style:style>
    <style:style style:name="T7" style:family="text">
      <style:text-properties officeooo:rsid="0023bde2" style:font-name-asian="Verdana" style:font-name-complex="Open Sans"/>
    </style:style>
    <style:style style:name="T8" style:family="text">
      <style:text-properties officeooo:rsid="00297b30" style:font-name-asian="Verdana" style:font-name-complex="Open Sans"/>
    </style:style>
    <style:style style:name="T9" style:family="text">
      <style:text-properties officeooo:rsid="00282e6a"/>
    </style:style>
    <style:style style:name="T10" style:family="text">
      <style:text-properties officeooo:rsid="0028bc57"/>
    </style:style>
    <style:style style:name="T11" style:family="text">
      <style:text-properties officeooo:rsid="00297b3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VVISO PUBBLICO</text:p>
      <text:p text:style-name="P1">CEDOLE LIBRARIE - MANIFESTAZIONE D'INTERESSE PER LA FORMAZIONE DI UN ELENCO DI CARTOLIBRERIE E LIBRERIE ACCREDITATE PER LA FORNITURA GRATUITA LIBRI DI TESTO AGLI ALUNNI DELLE SCUOLE PRIMARIE CITTADINE. - A. S. 202<text:span text:style-name="T4">3</text:span>/202<text:span text:style-name="T4">4</text:span>. APPROVAZIONE PROCEDURA PER L'ACCREDITAMENTO – <text:span text:style-name="T11">RIAPERTURA TERMINI.</text:span></text:p>
      <text:p text:style-name="P1"/>
      <text:p text:style-name="P3">LA DIRIGENTE DEL SERVIZIO RENDE NOTO CHE</text:p>
      <text:list xml:id="list1138403818" text:style-name="WW8Num2">
        <text:list-item>
          <text:p text:style-name="P4"><text:span text:style-name="T1">E' indetto pubblico avviso per la partecipazione alla manifestazione d' interesse </text:span><text:span text:style-name="T2">per la formazione di un elenco di <text:s/>cartolibrerie e librerie accreditate per la fornitura gratuita di libri di testo agli alunni delle scuole primarie cittadine.</text:span></text:p>
        </text:list-item>
        <text:list-item>
          <text:p text:style-name="P6">Le cartolibrerie/librerie che intendono fornire i libri di testo agli alunni delle scuole primarie cittadine, dovranno accreditarsi per poter accedere al sistema informatico relativo all’emissione delle cedole librarie dematerializzate.</text:p>
        </text:list-item>
        <text:list-item>
          <text:p text:style-name="P13">Si ritiene di voler procedere alla riapertura dei termini per la presentazione della manifestazione di interesse da parte delle cartolibrerie/librerie.</text:p>
        </text:list-item>
        <text:list-item>
          <text:p text:style-name="P7">Le cartolibrerie dovranno:</text:p>
        </text:list-item>
      </text:list>
      <text:list xml:id="list3915128252" text:style-name="L1">
        <text:list-item>
          <text:p text:style-name="P9"><text:span text:style-name="T10">possedere</text:span> i requisit<text:span text:style-name="T9">i generali di cui all’art. 80 del D. lgs 50/2016 e ss.mm.ii.;</text:span></text:p>
        </text:list-item>
        <text:list-item>
          <text:p text:style-name="P10">rendersi disponibili alla consegna dei libri presso le autonomie scolastiche;</text:p>
        </text:list-item>
        <text:list-item>
          <text:p text:style-name="P8">avere a disposizione un effettivo luogo di esercizio dell'attività di vendita al dettaglio;</text:p>
        </text:list-item>
        <text:list-item>
          <text:p text:style-name="P5">disporre di un PC (o tablet) collegato ad internet e relativa stampante;</text:p>
        </text:list-item>
        <text:list-item>
          <text:p text:style-name="P8">attenersi all'obbligo di applicazione dello sconto minimo dello 0,25% sul prezzo dei libri stabilito annualmente con DM ministeriale;</text:p>
        </text:list-item>
        <text:list-item>
          <text:p text:style-name="P8">accettare le richieste di fornitura avanzate dagli aventi diritto, preventivamente individuati dagli uffici della pubblica istruzione, provvedendo con la massima sollecitudine alla consegna dei libri;</text:p>
        </text:list-item>
        <text:list-item>
          <text:p text:style-name="P8">non richiedere ai cittadini alcun compenso o rimborso spese, a nessun titolo, per la fornitura;</text:p>
        </text:list-item>
        <text:list-item>
          <text:p text:style-name="P8">accettare ordini per la fornitura dei libri anche durante l'anno scolastico;</text:p>
        </text:list-item>
        <text:list-item>
          <text:p text:style-name="P8">collaborare tempestivamente ad eventuali verifiche ed ispezioni disposte dal Comune in ordine alla corretta gestione della procedura;</text:p>
        </text:list-item>
        <text:list-item>
          <text:p text:style-name="P8">rispettare gli adempimenti che verranno disposti in ordine alla informatizzazione della procedura.</text:p>
        </text:list-item>
      </text:list>
      <text:list xml:id="list114606294848983" text:continue-list="list1138403818" text:style-name="WW8Num2">
        <text:list-item>
          <text:p text:style-name="P6">Sulla base delle domande pervenute e ammesse sarà predisposto e pubblicato l'elenco dei soggetti accreditati ai quali i genitori potranno rivolgersi per il ritiro dei libri di testo.</text:p>
        </text:list-item>
        <text:list-item>
          <text:p text:style-name="P6">Solo le cartolibrerie/librerie accreditate potranno essere inserite nel sistema di gestione informatizzato delle cedole librarie, nel quale sarà inserito l'elenco degli utenti aventi diritto ai libri di testo gratuiti per la scuola primaria e tramite lo stesso, potrà essere richiesto il rimborso delle spese sostenute.</text:p>
        </text:list-item>
        <text:list-item>
          <text:p text:style-name="P14"><text:span text:style-name="T5">Le cartolibrerie/librerie che intendono accreditarsi presso il Comune di Cagliari per la fornitura dei libri di testo per la scuola primaria </text:span><text:span text:style-name="T3">per </text:span><text:span text:style-name="T5">l'anno scolastico 202</text:span><text:span text:style-name="T7">3</text:span><text:span text:style-name="T5">/202</text:span><text:span text:style-name="T7">4</text:span><text:span text:style-name="T5"> dovranno presentare domanda e dichiarazione di possesso dei requisiti tramite gli appositi modelli allegati al presente avviso entro il termine del </text:span><text:span text:style-name="T8">11</text:span><text:span text:style-name="T5">/0</text:span><text:span text:style-name="T8">8</text:span><text:span text:style-name="T5">/202</text:span><text:span text:style-name="T7">3</text:span><text:span text:style-name="T5">.</text:span></text:p>
          <text:p text:style-name="P11">Allegati:</text:p>
        </text:list-item>
      </text:list>
      <text:list xml:id="list3124913013" text:style-name="WW8Num5">
        <text:list-item>
          <text:p text:style-name="P12">Modello di <text:s/>domanda</text:p>
        </text:list-item>
        <text:list-item>
          <text:p text:style-name="P12">Dichiarazione di possesso dei requisiti</text:p>
        </text:list-item>
        <text:list-item>
          <text:p text:style-name="P12">Informativa privacy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Open Sans Light" svg:font-family="'Open Sans Light'"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tarSymbol" svg:font-family="StarSymbol, 'Arial Unicode MS'"/>
    <style:font-face style:name="Symbol" svg:font-family="Symbol"/>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WW-Default" style:family="paragraph" style:parent-style-name="Standard">
      <style:paragraph-properties fo:text-align="start" style:justify-single-word="false" style:text-autospace="none"/>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Nessuna_20_spaziatura" style:display-name="Nessuna spaziatura"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0.5pt" style:language-complex="hi" style:country-complex="IN" fo:hyphenate="false" fo:hyphenation-remain-char-count="2" fo:hyphenation-push-char-count="2" loext:hyphenation-no-caps="false"/>
    </style:style>
    <style:style style:name="WW8Num5z0" style:family="text">
      <style:text-properties style:font-name="Symbol" fo:font-family="Symbol" fo:font-size="9pt" fo:language="none" fo:country="none" style:font-size-asian="9pt" style:language-asian="none" style:country-asian="none" style:font-name-complex="StarSymbol" style:font-family-complex="StarSymbol, 'Arial Unicode MS'" style:font-size-complex="9pt"/>
    </style:style>
    <style:style style:name="WW8Num5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2z0" style:family="text">
      <style:text-properties fo:color="#000000" loext:opacity="100%" style:text-line-through-style="none" style:text-line-through-type="none" style:font-name="Symbol1" fo:font-family="Symbol" style:font-family-generic="roman" style:font-pitch="variable" fo:font-size="9pt" fo:language="it" fo:country="IT" fo:font-weight="normal" fo:background-color="#ffff00" style:font-name-asian="Verdana" style:font-family-asian="Verdana" style:font-family-generic-asian="swiss" style:font-pitch-asian="variable" style:font-size-asian="9pt" style:font-weight-asian="normal" style:font-name-complex="Symbol1" style:font-family-complex="Symbol" style:font-family-generic-complex="roman" style:font-pitch-complex="variable" style:font-size-complex="9pt" style:language-complex="ar" style:country-complex="SA" style:font-weight-complex="normal"/>
    </style:style>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3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4z1" style:family="text">
      <style:text-properties style:font-name="OpenSymbol1" fo:font-family="OpenSymbol, 'Arial Unicode MS'" fo:font-size="9pt" style:font-size-asian="9pt" style:font-name-complex="StarSymbol" style:font-family-complex="StarSymbol, 'Arial Unicode MS'"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2T11:35:52.846000000</meta:creation-date>
    <dc:date>2023-08-04T11:46:04.004000000</dc:date>
    <meta:editing-duration>PT39M14S</meta:editing-duration>
    <meta:editing-cycles>9</meta:editing-cycles>
    <meta:generator>LibreOffice/7.3.5.2$Windows_X86_64 LibreOffice_project/184fe81b8c8c30d8b5082578aee2fed2ea847c01</meta:generator>
    <meta:print-date>2023-06-12T11:50:55.540000000</meta:print-date>
    <meta:document-statistic meta:table-count="0" meta:image-count="0" meta:object-count="0" meta:page-count="1" meta:paragraph-count="24" meta:word-count="427" meta:character-count="2985" meta:non-whitespace-character-count="2591"/>
  </office:meta>
</office:document-meta>
</file>