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83cm"/>
    </style:style>
    <style:style style:name="co2" style:family="table-column">
      <style:table-column-properties fo:break-before="auto" style:column-width="4.606cm"/>
    </style:style>
    <style:style style:name="co3" style:family="table-column">
      <style:table-column-properties fo:break-before="auto" style:column-width="4.383cm"/>
    </style:style>
    <style:style style:name="co4" style:family="table-column">
      <style:table-column-properties fo:break-before="auto" style:column-width="7.908cm"/>
    </style:style>
    <style:style style:name="co5" style:family="table-column">
      <style:table-column-properties fo:break-before="auto" style:column-width="5.66cm"/>
    </style:style>
    <style:style style:name="co6" style:family="table-column">
      <style:table-column-properties fo:break-before="auto" style:column-width="4.078cm"/>
    </style:style>
    <style:style style:name="co7" style:family="table-column">
      <style:table-column-properties fo:break-before="auto" style:column-width="3.856cm"/>
    </style:style>
    <style:style style:name="co8" style:family="table-column">
      <style:table-column-properties fo:break-before="auto" style:column-width="1.707cm"/>
    </style:style>
    <style:style style:name="ro1" style:family="table-row">
      <style:table-row-properties style:row-height="1.842cm" fo:break-before="auto" style:use-optimal-row-height="false"/>
    </style:style>
    <style:style style:name="ro2" style:family="table-row">
      <style:table-row-properties style:row-height="2.895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1.947cm" fo:break-before="auto" style:use-optimal-row-height="true"/>
    </style:style>
    <style:style style:name="ro5" style:family="table-row">
      <style:table-row-properties style:row-height="3.369cm" fo:break-before="auto" style:use-optimal-row-height="true"/>
    </style:style>
    <style:style style:name="ro6" style:family="table-row">
      <style:table-row-properties style:row-height="2.422cm" fo:break-before="auto" style:use-optimal-row-height="true"/>
    </style:style>
    <style:style style:name="ro7" style:family="table-row">
      <style:table-row-properties style:row-height="3.844cm" fo:break-before="auto" style:use-optimal-row-height="true"/>
    </style:style>
    <style:style style:name="ro8" style:family="table-row">
      <style:table-row-properties style:row-height="4.316cm" fo:break-before="auto" style:use-optimal-row-height="true"/>
    </style:style>
    <style:style style:name="ro9" style:family="table-row">
      <style:table-row-properties style:row-height="5.265cm" fo:break-before="auto" style:use-optimal-row-height="true"/>
    </style:style>
    <style:style style:name="ro10" style:family="table-row">
      <style:table-row-properties style:row-height="0.496cm" fo:break-before="auto" style:use-optimal-row-height="true"/>
    </style:style>
    <style:style style:name="ta1" style:family="table" style:master-page-name="PageStyle_5f_Mandati">
      <style:table-properties table:display="true" style:writing-mode="lr-tb"/>
    </style:style>
    <number:date-style style:name="N36" number:automatic-order="true">
      <number:day number:style="long"/>
      <number:text>/</number:text>
      <number:month number:style="long"/>
      <number:text>/</number:text>
      <number:year number:style="long"/>
    </number:date-style>
    <number:number-style style:name="N8004" number:language="it" number:country="IT">
      <number:number number:decimal-places="2" number:min-integer-digits="1" number:grouping="true"/>
    </number:number-style>
    <style:style style:name="ce1" style:family="table-cell" style:parent-style-name="Excel_20_Built-in_20_Normal">
      <style:table-cell-properties fo:background-color="#add8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font-weight="bold" style:font-weight-asian="bold" style:font-weight-complex="bold"/>
    </style:style>
    <style:style style:name="ce2" style:family="table-cell" style:parent-style-name="Excel_20_Built-in_20_Normal" style:data-style-name="N8000">
      <style:table-cell-properties style:diagonal-bl-tr="none" style:diagonal-tl-br="none" style:text-align-source="fix" style:repeat-content="false" fo:wrap-option="no-wrap" fo:border="0.035cm solid #808080" style:direction="ltr" style:rotation-angle="0" style:rotation-align="none" style:shrink-to-fit="false" style:vertical-align="bottom"/>
      <style:paragraph-properties fo:text-align="center" fo:margin-left="0cm" style:writing-mode="page"/>
    </style:style>
    <style:style style:name="ce3" style:family="table-cell" style:parent-style-name="Excel_20_Built-in_20_Normal" style:data-style-name="N8000">
      <style:table-cell-properties style:diagonal-bl-tr="none" style:diagonal-tl-br="none" style:text-align-source="fix" style:repeat-content="false" fo:wrap-option="wrap" fo:border="0.035cm solid #808080" style:direction="ltr" style:rotation-angle="0" style:rotation-align="none" style:shrink-to-fit="false" style:vertical-align="bottom"/>
      <style:paragraph-properties fo:text-align="start" fo:margin-left="0cm" style:writing-mode="page"/>
    </style:style>
    <style:style style:name="ce4" style:family="table-cell" style:parent-style-name="Excel_20_Built-in_20_Normal">
      <style:table-cell-properties fo:wrap-option="wrap"/>
    </style:style>
    <style:style style:name="ce5" style:family="table-cell" style:parent-style-name="Excel_20_Built-in_20_Normal" style:data-style-name="N36">
      <style:table-cell-properties style:diagonal-bl-tr="none" style:diagonal-tl-br="none" style:text-align-source="fix" style:repeat-content="false" fo:wrap-option="no-wrap" fo:border="0.035cm solid #808080" style:direction="ltr" style:rotation-angle="0" style:rotation-align="none" style:shrink-to-fit="false" style:vertical-align="bottom"/>
      <style:paragraph-properties fo:text-align="center" fo:margin-left="0cm" style:writing-mode="page"/>
    </style:style>
    <style:style style:name="ce6" style:family="table-cell" style:parent-style-name="Excel_20_Built-in_20_Normal" style:data-style-name="N8004">
      <style:table-cell-properties style:diagonal-bl-tr="none" style:diagonal-tl-br="none" style:text-align-source="fix" style:repeat-content="false" fo:wrap-option="no-wrap" fo:border="0.035cm solid #808080" style:direction="ltr" style:rotation-angle="0" style:rotation-align="none" style:shrink-to-fit="false" style:vertical-align="bottom"/>
      <style:paragraph-properties fo:text-align="end" fo:margin-left="0cm" style:writing-mode="page"/>
    </style:style>
    <style:style style:name="ce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Mandati 2 trim 2023" table:style-name="ta1" table:print="false">
        <office:forms form:automatic-focus="false" form:apply-design-mode="false"/>
        <table:table-column table:style-name="co1" table:default-cell-style-name="Excel_20_Built-in_20_Normal"/>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Excel_20_Built-in_20_Normal"/>
        <table:table-column table:style-name="co7" table:default-cell-style-name="Excel_20_Built-in_20_Normal"/>
        <table:table-column table:style-name="co6" table:default-cell-style-name="Excel_20_Built-in_20_Normal"/>
        <table:table-column table:style-name="co8" table:number-columns-repeated="946" table:default-cell-style-name="Excel_20_Built-in_20_Normal"/>
        <table:table-column table:style-name="co8" table:number-columns-repeated="70" table:default-cell-style-name="Default"/>
        <table:table-row table:style-name="ro1">
          <table:table-cell table:style-name="ce1" office:value-type="string">
            <text:p>Capitolo</text:p>
          </table:table-cell>
          <table:table-cell table:style-name="ce1" office:value-type="string">
            <text:p>Titolo</text:p>
          </table:table-cell>
          <table:table-cell table:style-name="ce1" office:value-type="string">
            <text:p>II liv. p.f.</text:p>
          </table:table-cell>
          <table:table-cell table:style-name="ce1" office:value-type="string">
            <text:p>Oggetto</text:p>
          </table:table-cell>
          <table:table-cell table:style-name="ce1" office:value-type="string">
            <text:p>Creditore</text:p>
          </table:table-cell>
          <table:table-cell table:style-name="ce1" office:value-type="string">
            <text:p>Numero mandato</text:p>
          </table:table-cell>
          <table:table-cell table:style-name="ce1" office:value-type="string">
            <text:p>Data registrazione</text:p>
          </table:table-cell>
          <table:table-cell table:style-name="ce1" office:value-type="string">
            <text:p>Importo mandato</text:p>
          </table:table-cell>
          <table:table-cell table:style-name="ce7" table:number-columns-repeated="946"/>
          <table:table-cell table:number-columns-repeated="70"/>
        </table:table-row>
        <table:table-row table:style-name="ro2">
          <table:table-cell table:style-name="ce2" office:value-type="float" office:value="588310">
            <text:p>588310</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ONORARIO PER IL SERVIZIO DI COORDINAMENTO DELLA SICUREZZA IN FASE DI PROGETTAZIONE. Realizzazione di un impianto sportivo per gli skateboard nel villaggio sportivo Monte Mixi Pagamento fattura n. FPA 3/23</text:p>
          </table:table-cell>
          <table:table-cell table:style-name="ce3" office:value-type="string">
            <text:p>RTP: Ing. Diego Palmas, Arch. Ing. Giorgio Schievenin, Arch. Pietro De La Pierre Des Ambrois</text:p>
          </table:table-cell>
          <table:table-cell table:style-name="ce2" office:value-type="float" office:value="21194">
            <text:p>21194</text:p>
          </table:table-cell>
          <table:table-cell table:style-name="ce5" office:value-type="date" office:date-value="2023-04-03">
            <text:p>03/04/2023</text:p>
          </table:table-cell>
          <table:table-cell table:style-name="ce6" office:value-type="float" office:value="3940.75">
            <text:p>3.940,75</text:p>
          </table:table-cell>
          <table:table-cell table:number-columns-repeated="1016"/>
        </table:table-row>
        <table:table-row table:style-name="ro3">
          <table:table-cell table:style-name="ce2" office:value-type="float" office:value="550182">
            <text:p>550182</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CONTRIBUTO <text:s/>ANAC <text:s/>-MAV III QUADRIMESTRE 2022_x000d_</text:p>
            <text:p><text:s/>8739211 MAV 1030658432541303</text:p>
          </table:table-cell>
          <table:table-cell table:style-name="ce3" office:value-type="string">
            <text:p>AUTORITA' NAZIONALE ANTICORRUZIONE (ANAC)</text:p>
          </table:table-cell>
          <table:table-cell table:style-name="ce2" office:value-type="float" office:value="21525">
            <text:p>21525</text:p>
          </table:table-cell>
          <table:table-cell table:style-name="ce5" office:value-type="date" office:date-value="2023-04-04">
            <text:p>04/04/2023</text:p>
          </table:table-cell>
          <table:table-cell table:style-name="ce6" office:value-type="float" office:value="600">
            <text:p>600,00</text:p>
          </table:table-cell>
          <table:table-cell table:number-columns-repeated="1016"/>
        </table:table-row>
        <table:table-row table:style-name="ro3">
          <table:table-cell table:style-name="ce2" office:value-type="float" office:value="550182">
            <text:p>550182</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CONTRIBUTO <text:s/>ANAC <text:s/>-MAV III QUADRIMESTRE 2022_x000d_</text:p>
            <text:p><text:s/>8747444 MAV 1030658432541303</text:p>
          </table:table-cell>
          <table:table-cell table:style-name="ce3" office:value-type="string">
            <text:p>AUTORITA' NAZIONALE ANTICORRUZIONE (ANAC)</text:p>
          </table:table-cell>
          <table:table-cell table:style-name="ce2" office:value-type="float" office:value="21526">
            <text:p>21526</text:p>
          </table:table-cell>
          <table:table-cell table:style-name="ce5" office:value-type="date" office:date-value="2023-04-04">
            <text:p>04/04/2023</text:p>
          </table:table-cell>
          <table:table-cell table:style-name="ce6" office:value-type="float" office:value="600">
            <text:p>600,00</text:p>
          </table:table-cell>
          <table:table-cell table:number-columns-repeated="1016"/>
        </table:table-row>
        <table:table-row table:style-name="ro3">
          <table:table-cell table:style-name="ce2" office:value-type="float" office:value="550180">
            <text:p>550180</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CONTRIBUTO <text:s/>ANAC <text:s/>-MAV III QUADRIMESTRE 2022_x000d_</text:p>
            <text:p><text:s/>8751722 MAV 1030658432541303</text:p>
          </table:table-cell>
          <table:table-cell table:style-name="ce3" office:value-type="string">
            <text:p>AUTORITA' NAZIONALE ANTICORRUZIONE (ANAC)</text:p>
          </table:table-cell>
          <table:table-cell table:style-name="ce2" office:value-type="float" office:value="21527">
            <text:p>21527</text:p>
          </table:table-cell>
          <table:table-cell table:style-name="ce5" office:value-type="date" office:date-value="2023-04-04">
            <text:p>04/04/2023</text:p>
          </table:table-cell>
          <table:table-cell table:style-name="ce6" office:value-type="float" office:value="30">
            <text:p>30,00</text:p>
          </table:table-cell>
          <table:table-cell table:number-columns-repeated="1016"/>
        </table:table-row>
        <table:table-row table:style-name="ro3">
          <table:table-cell table:style-name="ce2" office:value-type="float" office:value="550185">
            <text:p>550185</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CONTRIBUTO <text:s/>ANAC <text:s/>-MAV III QUADRIMESTRE 2022_x000d_</text:p>
            <text:p><text:s/>8778985 MAV 1030658432541303</text:p>
          </table:table-cell>
          <table:table-cell table:style-name="ce3" office:value-type="string">
            <text:p>AUTORITA' NAZIONALE ANTICORRUZIONE (ANAC)</text:p>
          </table:table-cell>
          <table:table-cell table:style-name="ce2" office:value-type="float" office:value="21529">
            <text:p>21529</text:p>
          </table:table-cell>
          <table:table-cell table:style-name="ce5" office:value-type="date" office:date-value="2023-04-04">
            <text:p>04/04/2023</text:p>
          </table:table-cell>
          <table:table-cell table:style-name="ce6" office:value-type="float" office:value="375">
            <text:p>375,00</text:p>
          </table:table-cell>
          <table:table-cell table:number-columns-repeated="1016"/>
        </table:table-row>
        <table:table-row table:style-name="ro3">
          <table:table-cell table:style-name="ce2" office:value-type="float" office:value="550185">
            <text:p>550185</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CONTRIBUTO <text:s/>ANAC <text:s/>-MAV III QUADRIMESTRE 2022_x000d_</text:p>
            <text:p><text:s/>8778985 MAV 1030658432541303</text:p>
          </table:table-cell>
          <table:table-cell table:style-name="ce3" office:value-type="string">
            <text:p>AUTORITA' NAZIONALE ANTICORRUZIONE (ANAC)</text:p>
          </table:table-cell>
          <table:table-cell table:style-name="ce2" office:value-type="float" office:value="21530">
            <text:p>21530</text:p>
          </table:table-cell>
          <table:table-cell table:style-name="ce5" office:value-type="date" office:date-value="2023-04-04">
            <text:p>04/04/2023</text:p>
          </table:table-cell>
          <table:table-cell table:style-name="ce6" office:value-type="float" office:value="225">
            <text:p>225,00</text:p>
          </table:table-cell>
          <table:table-cell table:number-columns-repeated="1016"/>
        </table:table-row>
        <table:table-row table:style-name="ro3">
          <table:table-cell table:style-name="ce2" office:value-type="float" office:value="550180">
            <text:p>550180</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CONTRIBUTO <text:s/>ANAC <text:s/>-MAV III QUADRIMESTRE 2022_x000d_</text:p>
            <text:p><text:s/>8848555 MAV 1030658432541303</text:p>
          </table:table-cell>
          <table:table-cell table:style-name="ce3" office:value-type="string">
            <text:p>AUTORITA' NAZIONALE ANTICORRUZIONE (ANAC)</text:p>
          </table:table-cell>
          <table:table-cell table:style-name="ce2" office:value-type="float" office:value="21533">
            <text:p>21533</text:p>
          </table:table-cell>
          <table:table-cell table:style-name="ce5" office:value-type="date" office:date-value="2023-04-04">
            <text:p>04/04/2023</text:p>
          </table:table-cell>
          <table:table-cell table:style-name="ce6" office:value-type="float" office:value="600">
            <text:p>600,00</text:p>
          </table:table-cell>
          <table:table-cell table:number-columns-repeated="1016"/>
        </table:table-row>
        <table:table-row table:style-name="ro3">
          <table:table-cell table:style-name="ce2" office:value-type="float" office:value="678395">
            <text:p>678395</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CONTRIBUTO <text:s/>ANAC <text:s/>-MAV III QUADRIMESTRE 2022_x000d_</text:p>
            <text:p><text:s/>8868460 MAV 1030658432541303</text:p>
          </table:table-cell>
          <table:table-cell table:style-name="ce3" office:value-type="string">
            <text:p>AUTORITA' NAZIONALE ANTICORRUZIONE (ANAC)</text:p>
          </table:table-cell>
          <table:table-cell table:style-name="ce2" office:value-type="float" office:value="21534">
            <text:p>21534</text:p>
          </table:table-cell>
          <table:table-cell table:style-name="ce5" office:value-type="date" office:date-value="2023-04-04">
            <text:p>04/04/2023</text:p>
          </table:table-cell>
          <table:table-cell table:style-name="ce6" office:value-type="float" office:value="30">
            <text:p>30,00</text:p>
          </table:table-cell>
          <table:table-cell table:number-columns-repeated="1016"/>
        </table:table-row>
        <table:table-row table:style-name="ro4">
          <table:table-cell table:style-name="ce2" office:value-type="float" office:value="678261">
            <text:p>678261</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MAV N. 1030658432541303 - CONTRIBUTO ANAC SU AFFIDAMENTO LAVORI COMPLEMENTARI ORTO CAPPUCCINI II LOTTO 8869797 MAV 1030658432541303</text:p>
          </table:table-cell>
          <table:table-cell table:style-name="ce3" office:value-type="string">
            <text:p>AUTORITA' NAZIONALE ANTICORRUZIONE (ANAC)</text:p>
          </table:table-cell>
          <table:table-cell table:style-name="ce2" office:value-type="float" office:value="21537">
            <text:p>21537</text:p>
          </table:table-cell>
          <table:table-cell table:style-name="ce5" office:value-type="date" office:date-value="2023-04-04">
            <text:p>04/04/2023</text:p>
          </table:table-cell>
          <table:table-cell table:style-name="ce6" office:value-type="float" office:value="30">
            <text:p>30,00</text:p>
          </table:table-cell>
          <table:table-cell table:number-columns-repeated="1016"/>
        </table:table-row>
        <table:table-row table:style-name="ro4">
          <table:table-cell table:style-name="ce2" office:value-type="float" office:value="621561">
            <text:p>621561</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ACCONTO SU SAL N. 6 - QUOTA LAVORI PERIZIA - MANUTENZIONE STRAORDINARIA IMPIANTI SPORTIVI COMUNALI 2021 - LOTTO A <text:s/>Pagamento fattura n. 2/PA</text:p>
          </table:table-cell>
          <table:table-cell table:style-name="ce3" office:value-type="string">
            <text:p>BENNICA ANTONIO</text:p>
          </table:table-cell>
          <table:table-cell table:style-name="ce2" office:value-type="float" office:value="21538">
            <text:p>21538</text:p>
          </table:table-cell>
          <table:table-cell table:style-name="ce5" office:value-type="date" office:date-value="2023-04-04">
            <text:p>04/04/2023</text:p>
          </table:table-cell>
          <table:table-cell table:style-name="ce6" office:value-type="float" office:value="29191.01">
            <text:p>29.191,01</text:p>
          </table:table-cell>
          <table:table-cell table:number-columns-repeated="1016"/>
        </table:table-row>
        <table:table-row table:style-name="ro5">
          <table:table-cell table:style-name="ce2" office:value-type="float" office:value="521531">
            <text:p>521531</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PRIME DUE QUOTE PARI AL 50% DELLA PRESTAZIONE RELATIVA AL SERVIZIO DI ESPLETAMENTO PROCEDURE DI GARA (CENTRALE DI COMMITTENZA) - LAVORI RIQUALIFICAZIONE E COMPLETAMENTO IMPIANTO TENNIS CLUB CAGLIARI - PNRR - CLUSTER 3 Pagamento fattura n. 902300038</text:p>
          </table:table-cell>
          <table:table-cell table:style-name="ce3" office:value-type="string">
            <text:p>SOCIETA SPORT E SALUTE S.P.A</text:p>
          </table:table-cell>
          <table:table-cell table:style-name="ce2" office:value-type="float" office:value="21540">
            <text:p>21540</text:p>
          </table:table-cell>
          <table:table-cell table:style-name="ce5" office:value-type="date" office:date-value="2023-04-04">
            <text:p>04/04/2023</text:p>
          </table:table-cell>
          <table:table-cell table:style-name="ce6" office:value-type="float" office:value="16118.3">
            <text:p>16.118,30</text:p>
          </table:table-cell>
          <table:table-cell table:number-columns-repeated="1016"/>
        </table:table-row>
        <table:table-row table:style-name="ro6">
          <table:table-cell table:style-name="ce2" office:value-type="float" office:value="704887">
            <text:p>704887</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SALDO FINALE- LAVORI DI RESTAURO CIMITERO DI BONARIA,COLOMBARI ORTO DELLE PALME E CAPPELLE CAMPO ANTICO. Pagamento fattura n. 29</text:p>
          </table:table-cell>
          <table:table-cell table:style-name="ce3" office:value-type="string">
            <text:p>LEDDA COSTRUZIONI S.N.C.</text:p>
          </table:table-cell>
          <table:table-cell table:style-name="ce2" office:value-type="float" office:value="21845">
            <text:p>21845</text:p>
          </table:table-cell>
          <table:table-cell table:style-name="ce5" office:value-type="date" office:date-value="2023-04-06">
            <text:p>06/04/2023</text:p>
          </table:table-cell>
          <table:table-cell table:style-name="ce6" office:value-type="float" office:value="5526.52">
            <text:p>5.526,52</text:p>
          </table:table-cell>
          <table:table-cell table:number-columns-repeated="1016"/>
        </table:table-row>
        <table:table-row table:style-name="ro7">
          <table:table-cell table:style-name="ce2" office:value-type="float" office:value="697241">
            <text:p>697241</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SAL N. 2 E N. 2 BIS ( VARIAZIONE PREZZI) - LAVORI RISTRUTTURAZIONE PER IL RECUPERO STATICO E FUNZIONALE DEL FABBRICATO EX HANGAR DI CUI AL POR FESR SARDEGNA - 2014/2020 ITI IS MIRRIONIS AZIONE 1 HANGAR - SUB AZIONE 2.1 Pagamento fatture nn. 2/14, 2/15</text:p>
          </table:table-cell>
          <table:table-cell table:style-name="ce3" office:value-type="string">
            <text:p>CMCI S.C.AR.L. CONSORZIO STABILE</text:p>
          </table:table-cell>
          <table:table-cell table:style-name="ce2" office:value-type="float" office:value="21910">
            <text:p>21910</text:p>
          </table:table-cell>
          <table:table-cell table:style-name="ce5" office:value-type="date" office:date-value="2023-04-06">
            <text:p>06/04/2023</text:p>
          </table:table-cell>
          <table:table-cell table:style-name="ce6" office:value-type="float" office:value="230854.38">
            <text:p>230.854,38</text:p>
          </table:table-cell>
          <table:table-cell table:number-columns-repeated="1016"/>
        </table:table-row>
        <table:table-row table:style-name="ro5">
          <table:table-cell table:style-name="ce2" office:value-type="float" office:value="550180">
            <text:p>550180</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ANTICIPAZIONE - PON METRO CA6.1.4.b.1 - SERVIZIO DI REALIZZAZIONE NUOVE AREE VERDI RECUPERO E POTENZIAMENTO AREE DEGRADATE E DEL PATRIMONIO ARBORICOLO E ARBUSTIVO CITTADINO <text:s/>- INTERVENTO PRINCIPALE <text:s text:c="2"/>Pagamento fattura n. 2</text:p>
          </table:table-cell>
          <table:table-cell table:style-name="ce3" office:value-type="string">
            <text:p>VIVAINATURAVERDE SRL</text:p>
          </table:table-cell>
          <table:table-cell table:style-name="ce2" office:value-type="float" office:value="21917">
            <text:p>21917</text:p>
          </table:table-cell>
          <table:table-cell table:style-name="ce5" office:value-type="date" office:date-value="2023-04-06">
            <text:p>06/04/2023</text:p>
          </table:table-cell>
          <table:table-cell table:style-name="ce6" office:value-type="float" office:value="322080">
            <text:p>322.080,00</text:p>
          </table:table-cell>
          <table:table-cell table:number-columns-repeated="1016"/>
        </table:table-row>
        <table:table-row table:style-name="ro6">
          <table:table-cell table:style-name="ce2" office:value-type="float" office:value="551150">
            <text:p>551150</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FT N. 318/40 DEL <text:s/>31/03/2023, <text:s/>PER LAVORI <text:s/>DI MANUTENZIONE STRAORDINARIA , PER LA GESTIONE INTEGRALE DELLA RETE VIARIA COMUNALE <text:s/>- SECONDO SAL E CERTIFICATO N. 2 Pagamento fattura n. 318/40</text:p>
          </table:table-cell>
          <table:table-cell table:style-name="ce3" office:value-type="string">
            <text:p>RTI AVR S.p.A.- SMART ENGINEERING S.r.l.- Arch. Mario Buonamici</text:p>
          </table:table-cell>
          <table:table-cell table:style-name="ce2" office:value-type="float" office:value="21951">
            <text:p>21951</text:p>
          </table:table-cell>
          <table:table-cell table:style-name="ce5" office:value-type="date" office:date-value="2023-04-07">
            <text:p>07/04/2023</text:p>
          </table:table-cell>
          <table:table-cell table:style-name="ce6" office:value-type="float" office:value="546463.62">
            <text:p>546.463,62</text:p>
          </table:table-cell>
          <table:table-cell table:number-columns-repeated="1016"/>
        </table:table-row>
        <table:table-row table:style-name="ro6">
          <table:table-cell table:style-name="ce2" office:value-type="float" office:value="539301">
            <text:p>539301</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ANTICIPAZIONE DEL 20% DELL'IMPORTO DEL CONTRATTO - LAVORI DI MANUTENZIONE STRAORDINARIA DEGLI EDIFICI PUBBLICI - ANNUALITA' 2020 Pagamento fattura n. FPA 13/23</text:p>
          </table:table-cell>
          <table:table-cell table:style-name="ce3" office:value-type="string">
            <text:p>RTI EDILNOVA DI MARCO SOLLAI S.A.S-AMBIENTE VERDE DI CADONI ITALO &amp; C S.A.S.</text:p>
          </table:table-cell>
          <table:table-cell table:style-name="ce2" office:value-type="float" office:value="22245">
            <text:p>22245</text:p>
          </table:table-cell>
          <table:table-cell table:style-name="ce5" office:value-type="date" office:date-value="2023-04-11">
            <text:p>11/04/2023</text:p>
          </table:table-cell>
          <table:table-cell table:style-name="ce6" office:value-type="float" office:value="137505.69">
            <text:p>137.505,69</text:p>
          </table:table-cell>
          <table:table-cell table:number-columns-repeated="1016"/>
        </table:table-row>
        <table:table-row table:style-name="ro3">
          <table:table-cell table:style-name="ce2" office:value-type="float" office:value="652342">
            <text:p>652342</text:p>
          </table:table-cell>
          <table:table-cell table:style-name="ce3" office:value-type="string">
            <text:p>2 Spese in conto capitale</text:p>
          </table:table-cell>
          <table:table-cell table:style-name="ce3" office:value-type="string">
            <text:p>05 Altre spese in conto capitale</text:p>
          </table:table-cell>
          <table:table-cell table:style-name="ce3" office:value-type="string">
            <text:p>LIQUIDAZIONE RIMBORSO ONERI CONCESSORI EX DPR N. 380/2001 PER IMPORTO VERSATO IN ECCEDENZA </text:p>
          </table:table-cell>
          <table:table-cell table:style-name="ce3" office:value-type="string">
            <text:p>PRIVACY</text:p>
          </table:table-cell>
          <table:table-cell table:style-name="ce2" office:value-type="float" office:value="22267">
            <text:p>22267</text:p>
          </table:table-cell>
          <table:table-cell table:style-name="ce5" office:value-type="date" office:date-value="2023-04-11">
            <text:p>11/04/2023</text:p>
          </table:table-cell>
          <table:table-cell table:style-name="ce6" office:value-type="float" office:value="321.14">
            <text:p>321,14</text:p>
          </table:table-cell>
          <table:table-cell table:number-columns-repeated="1016"/>
        </table:table-row>
        <table:table-row table:style-name="ro4">
          <table:table-cell table:style-name="ce2" office:value-type="float" office:value="535965">
            <text:p>535965</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PARTE) SAL 4 A TUTTO IL 29.03.2023 - LAVORI DI MANUTENZIONE STRAORDINARIA IMMOBILI ERP - ANNO 2021 Pagamento fattura n. 22</text:p>
          </table:table-cell>
          <table:table-cell table:style-name="ce3" office:value-type="string">
            <text:p>Servizi e Appalti di Fanara Calogero</text:p>
          </table:table-cell>
          <table:table-cell table:style-name="ce2" office:value-type="float" office:value="22330">
            <text:p>22330</text:p>
          </table:table-cell>
          <table:table-cell table:style-name="ce5" office:value-type="date" office:date-value="2023-04-12">
            <text:p>12/04/2023</text:p>
          </table:table-cell>
          <table:table-cell table:style-name="ce6" office:value-type="float" office:value="67730">
            <text:p>67.730,00</text:p>
          </table:table-cell>
          <table:table-cell table:number-columns-repeated="1016"/>
        </table:table-row>
        <table:table-row table:style-name="ro6">
          <table:table-cell table:style-name="ce2" office:value-type="float" office:value="672252">
            <text:p>672252</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ONORARIO INARICO CTU PER RICORSO IN A.T.P. NANTI TRIBUNALE DI CAGLIARI - LAVORI DI ADEGUAMENTO DELLA STAZIONE DI TRAVASO DEI RIFIUTI IN LOC. SAN LORENZO. Pagamento fattura n. FATTPA 7_23</text:p>
          </table:table-cell>
          <table:table-cell table:style-name="ce3" office:value-type="string">
            <text:p>STUDIO TECNICO COFANO PORCU INGEGNERI ASSOCIATI</text:p>
          </table:table-cell>
          <table:table-cell table:style-name="ce2" office:value-type="float" office:value="22437">
            <text:p>22437</text:p>
          </table:table-cell>
          <table:table-cell table:style-name="ce5" office:value-type="date" office:date-value="2023-04-13">
            <text:p>13/04/2023</text:p>
          </table:table-cell>
          <table:table-cell table:style-name="ce6" office:value-type="float" office:value="44408">
            <text:p>44.408,00</text:p>
          </table:table-cell>
          <table:table-cell table:number-columns-repeated="1016"/>
        </table:table-row>
        <table:table-row table:style-name="ro6">
          <table:table-cell table:style-name="ce2" office:value-type="float" office:value="599712">
            <text:p>599712</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SAL N. 3 (PARTE) - CONTRATTO ATTUATIVO N. 1- QUOTA LAVORI PRINCIPALI -RIQUALIFICAZIONE DELLE AREE CORTILIZIE SCOLASTICHE - ANNO 2020. Pagamento fattura n. 11</text:p>
          </table:table-cell>
          <table:table-cell table:style-name="ce3" office:value-type="string">
            <text:p>GRUPPO VENERE SRL</text:p>
          </table:table-cell>
          <table:table-cell table:style-name="ce2" office:value-type="float" office:value="22635">
            <text:p>22635</text:p>
          </table:table-cell>
          <table:table-cell table:style-name="ce5" office:value-type="date" office:date-value="2023-04-14">
            <text:p>14/04/2023</text:p>
          </table:table-cell>
          <table:table-cell table:style-name="ce6" office:value-type="float" office:value="13825.01">
            <text:p>13.825,01</text:p>
          </table:table-cell>
          <table:table-cell table:number-columns-repeated="1016"/>
        </table:table-row>
        <table:table-row table:style-name="ro6">
          <table:table-cell table:style-name="ce2" office:value-type="float" office:value="599712">
            <text:p>599712</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SAL N. 3 (PARTE) - CONTRATTO ATTUATIVO N. 1-QUOTA LAVORI PERIZIA - RIQUALIFICAZIONE DELLE AREE CORTILIZIE SCOLASTICHE - ANNO 2020. Pagamento fattura n. 11</text:p>
          </table:table-cell>
          <table:table-cell table:style-name="ce3" office:value-type="string">
            <text:p>GRUPPO VENERE SRL</text:p>
          </table:table-cell>
          <table:table-cell table:style-name="ce2" office:value-type="float" office:value="22637">
            <text:p>22637</text:p>
          </table:table-cell>
          <table:table-cell table:style-name="ce5" office:value-type="date" office:date-value="2023-04-14">
            <text:p>14/04/2023</text:p>
          </table:table-cell>
          <table:table-cell table:style-name="ce6" office:value-type="float" office:value="53804.12">
            <text:p>53.804,12</text:p>
          </table:table-cell>
          <table:table-cell table:number-columns-repeated="1016"/>
        </table:table-row>
        <table:table-row table:style-name="ro2">
          <table:table-cell table:style-name="ce2" office:value-type="float" office:value="550150">
            <text:p>550150</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DICAAR - 1 ACCONTO SPESE SOSTENUTE PER <text:s/>ACCORDO <text:s/>COLLABORAZIONE PER SVILUPPO ATTIVITA' <text:s/>INFORMAZIONE- <text:s/>REALIZZAZIONE IMPIANTI FOTOVOLTAICI PER COMUNITA ENERGETICA COMPARTO P.ZZA MEDAGLIA MIRACOLOSA Pagamento fattura n. 10</text:p>
          </table:table-cell>
          <table:table-cell table:style-name="ce3" office:value-type="string">
            <text:p>DICAAR -Dipartimento di Ingegneria Civile, Ambientale e Architettura dell'Università degli Studi di Cagliari</text:p>
          </table:table-cell>
          <table:table-cell table:style-name="ce2" office:value-type="float" office:value="22701">
            <text:p>22701</text:p>
          </table:table-cell>
          <table:table-cell table:style-name="ce5" office:value-type="date" office:date-value="2023-04-17">
            <text:p>17/04/2023</text:p>
          </table:table-cell>
          <table:table-cell table:style-name="ce6" office:value-type="float" office:value="3500">
            <text:p>3.500,00</text:p>
          </table:table-cell>
          <table:table-cell table:number-columns-repeated="1016"/>
        </table:table-row>
        <table:table-row table:style-name="ro5">
          <table:table-cell table:style-name="ce2" office:value-type="float" office:value="704973">
            <text:p>704973</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RIMBORSO PER VERSAMENTO DIRETTO ALL'ERARIO (SANZIONE AG. ENTRATE) DELLA MAGGIORE IVA DOVUTA <text:s/>SU SAL NN. 5 E 6 PER ERRATA APPLICAZIONE ALIQUOTA IVA (10% ANZICHE' 22%)-LAVORI MANUTENZIONE STRAORDINARIA CIMITERI S.MICHELE, BONARIA, PIRRI Pagamento fattura n. 67/21</text:p>
          </table:table-cell>
          <table:table-cell table:style-name="ce3" office:value-type="string">
            <text:p>R.T.C IN.CO SRL UNIPERSONALE -IMPRESA ERCOLE MASCI</text:p>
          </table:table-cell>
          <table:table-cell table:style-name="ce2" office:value-type="float" office:value="22735">
            <text:p>22735</text:p>
          </table:table-cell>
          <table:table-cell table:style-name="ce5" office:value-type="date" office:date-value="2023-04-17">
            <text:p>17/04/2023</text:p>
          </table:table-cell>
          <table:table-cell table:style-name="ce6" office:value-type="float" office:value="19431.48">
            <text:p>19.431,48</text:p>
          </table:table-cell>
          <table:table-cell table:number-columns-repeated="1016"/>
        </table:table-row>
        <table:table-row table:style-name="ro2">
          <table:table-cell table:style-name="ce2" office:value-type="float" office:value="535965">
            <text:p>535965</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ONORARIO INCARICO SVOLTO SINO AL SAL N.4 - <text:s/>D.L., C.S.E. E REDAZIONE CERTIFICATO REGOLARE ESECUZIONE NEI LAVORI DI MANUTENZIONE STRAORDINARIA IMMOBILI ERP - ANNO 2021 Pagamento fattura n. FATTPA 4_23</text:p>
          </table:table-cell>
          <table:table-cell table:style-name="ce3" office:value-type="string">
            <text:p>ZANDA SALVATORE</text:p>
          </table:table-cell>
          <table:table-cell table:style-name="ce2" office:value-type="float" office:value="22762">
            <text:p>22762</text:p>
          </table:table-cell>
          <table:table-cell table:style-name="ce5" office:value-type="date" office:date-value="2023-04-17">
            <text:p>17/04/2023</text:p>
          </table:table-cell>
          <table:table-cell table:style-name="ce6" office:value-type="float" office:value="7028.46">
            <text:p>7.028,46</text:p>
          </table:table-cell>
          <table:table-cell table:number-columns-repeated="1016"/>
        </table:table-row>
        <table:table-row table:style-name="ro3">
          <table:table-cell table:style-name="ce2" office:value-type="float" office:value="704895">
            <text:p>704895</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ANTICIPAZIONE 20% <text:s/>(PARTE) LAVORI COSTRUZIONE NUOVI LOCULI <text:s/>CIMITERO SAN MICHELE Pagamento fattura n. 13</text:p>
          </table:table-cell>
          <table:table-cell table:style-name="ce3" office:value-type="string">
            <text:p>C.G.P. <text:s/>SRL COSTRUZIONI GESTIONI PUBBLICHE E PRIVATE</text:p>
          </table:table-cell>
          <table:table-cell table:style-name="ce2" office:value-type="float" office:value="22766">
            <text:p>22766</text:p>
          </table:table-cell>
          <table:table-cell table:style-name="ce5" office:value-type="date" office:date-value="2023-04-17">
            <text:p>17/04/2023</text:p>
          </table:table-cell>
          <table:table-cell table:style-name="ce6" office:value-type="float" office:value="38726.14">
            <text:p>38.726,14</text:p>
          </table:table-cell>
          <table:table-cell table:number-columns-repeated="1016"/>
        </table:table-row>
        <table:table-row table:style-name="ro3">
          <table:table-cell table:style-name="ce2" office:value-type="float" office:value="704895">
            <text:p>704895</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ANTICIPAZIONE 20% <text:s/>(PARTE) LAVORI COSTRUZIONE NUOVI LOCULI <text:s/>CIMITERO SAN MICHELE Pagamento fattura n. 13</text:p>
          </table:table-cell>
          <table:table-cell table:style-name="ce3" office:value-type="string">
            <text:p>C.G.P. <text:s/>SRL COSTRUZIONI GESTIONI PUBBLICHE E PRIVATE</text:p>
          </table:table-cell>
          <table:table-cell table:style-name="ce2" office:value-type="float" office:value="22767">
            <text:p>22767</text:p>
          </table:table-cell>
          <table:table-cell table:style-name="ce5" office:value-type="date" office:date-value="2023-04-17">
            <text:p>17/04/2023</text:p>
          </table:table-cell>
          <table:table-cell table:style-name="ce6" office:value-type="float" office:value="20648.19">
            <text:p>20.648,19</text:p>
          </table:table-cell>
          <table:table-cell table:number-columns-repeated="1016"/>
        </table:table-row>
        <table:table-row table:style-name="ro3">
          <table:table-cell table:style-name="ce2" office:value-type="float" office:value="704895">
            <text:p>704895</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ANTICIPAZIONE 20% <text:s/>(PARTE) LAVORI COSTRUZIONE NUOVI LOCULI <text:s/>CIMITERO SAN MICHELE Pagamento fattura n. 13</text:p>
          </table:table-cell>
          <table:table-cell table:style-name="ce3" office:value-type="string">
            <text:p>C.G.P. <text:s/>SRL COSTRUZIONI GESTIONI PUBBLICHE E PRIVATE</text:p>
          </table:table-cell>
          <table:table-cell table:style-name="ce2" office:value-type="float" office:value="22768">
            <text:p>22768</text:p>
          </table:table-cell>
          <table:table-cell table:style-name="ce5" office:value-type="date" office:date-value="2023-04-17">
            <text:p>17/04/2023</text:p>
          </table:table-cell>
          <table:table-cell table:style-name="ce6" office:value-type="float" office:value="96500.53">
            <text:p>96.500,53</text:p>
          </table:table-cell>
          <table:table-cell table:number-columns-repeated="1016"/>
        </table:table-row>
        <table:table-row table:style-name="ro4">
          <table:table-cell table:style-name="ce2" office:value-type="float" office:value="704903">
            <text:p>704903</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2 ° SAL RELATIVO AI LAVORI RISANAMENTO CONSERV. CIMITERI SAN MICHELE, BONARIA E PIRRI - ANNO 2021 Pagamento fattura n. 1</text:p>
          </table:table-cell>
          <table:table-cell table:style-name="ce3" office:value-type="string">
            <text:p>SAN PAOLO RESTAURI SRL</text:p>
          </table:table-cell>
          <table:table-cell table:style-name="ce2" office:value-type="float" office:value="23125">
            <text:p>23125</text:p>
          </table:table-cell>
          <table:table-cell table:style-name="ce5" office:value-type="date" office:date-value="2023-04-18">
            <text:p>18/04/2023</text:p>
          </table:table-cell>
          <table:table-cell table:style-name="ce6" office:value-type="float" office:value="45888.7">
            <text:p>45.888,70</text:p>
          </table:table-cell>
          <table:table-cell table:number-columns-repeated="1016"/>
        </table:table-row>
        <table:table-row table:style-name="ro2">
          <table:table-cell table:style-name="ce2" office:value-type="float" office:value="550162">
            <text:p>550162</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CONTRIBUTO ANAC LAVORI <text:s/>TU.VA.RI.AM POETTO 1 - TUTELA E VALORIZZAZIONE RISORSE AMBIENTALI POETTO (COD. GARA 8702524) CUP G21B21006400006 - MAV 01030658435301779 - 3° quadrimestre 2022 </text:p>
          </table:table-cell>
          <table:table-cell table:style-name="ce3" office:value-type="string">
            <text:p>AUTORITA' NAZIONALE ANTICORRUZIONE (ANAC)</text:p>
          </table:table-cell>
          <table:table-cell table:style-name="ce2" office:value-type="float" office:value="23129">
            <text:p>23129</text:p>
          </table:table-cell>
          <table:table-cell table:style-name="ce5" office:value-type="date" office:date-value="2023-04-18">
            <text:p>18/04/2023</text:p>
          </table:table-cell>
          <table:table-cell table:style-name="ce6" office:value-type="float" office:value="375">
            <text:p>375,00</text:p>
          </table:table-cell>
          <table:table-cell table:number-columns-repeated="1016"/>
        </table:table-row>
        <table:table-row table:style-name="ro6">
          <table:table-cell table:style-name="ce2" office:value-type="float" office:value="662870">
            <text:p>662870</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SAL N. 1 - FASE 1 - LAVORI DI SOMMA URGENZA PER DISSESTI STATICI EX ART. 163 D.LGS. 50/2016 - TRATTO URBANO VIA DETTORI, P.ZZE ARAMU E SAVOIA - RIF. DC. N. 33/2023 Pagamento fattura n. 0000042</text:p>
          </table:table-cell>
          <table:table-cell table:style-name="ce3" office:value-type="string">
            <text:p>SER.LU. COSTRUZIONI SRL</text:p>
          </table:table-cell>
          <table:table-cell table:style-name="ce2" office:value-type="float" office:value="23259">
            <text:p>23259</text:p>
          </table:table-cell>
          <table:table-cell table:style-name="ce5" office:value-type="date" office:date-value="2023-04-19">
            <text:p>19/04/2023</text:p>
          </table:table-cell>
          <table:table-cell table:style-name="ce6" office:value-type="float" office:value="143847.72">
            <text:p>143.847,72</text:p>
          </table:table-cell>
          <table:table-cell table:number-columns-repeated="1016"/>
        </table:table-row>
        <table:table-row table:style-name="ro2">
          <table:table-cell table:style-name="ce2" office:value-type="float" office:value="538000">
            <text:p>538000</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MAV n. 01030654081541959 - CODICE GARA 8388067 - 4°QUADR. 2021 -INTERVENTI URGENTI DI MESSA IN SICUREZZA DI IMMOBILI E E EMERGENZE DI PROTEZIONE CIVILE PRESENTI NEL TERRITORIO COMUNALE - ACCORDO QUADRO </text:p>
          </table:table-cell>
          <table:table-cell table:style-name="ce3" office:value-type="string">
            <text:p>AUTORITA' NAZIONALE ANTICORRUZIONE (ANAC)</text:p>
          </table:table-cell>
          <table:table-cell table:style-name="ce2" office:value-type="float" office:value="23365">
            <text:p>23365</text:p>
          </table:table-cell>
          <table:table-cell table:style-name="ce5" office:value-type="date" office:date-value="2023-04-20">
            <text:p>20/04/2023</text:p>
          </table:table-cell>
          <table:table-cell table:style-name="ce6" office:value-type="float" office:value="225">
            <text:p>225,00</text:p>
          </table:table-cell>
          <table:table-cell table:number-columns-repeated="1016"/>
        </table:table-row>
        <table:table-row table:style-name="ro6">
          <table:table-cell table:style-name="ce2" office:value-type="float" office:value="599732">
            <text:p>599732</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CREDITO RESIDUO DA STATO FINALE - LAVORI RISANAMENTO E ADEGUAMENTO NORMATIVO SCUOLE INFANZIA, PRIMARIE E SECONDARIE DI PRIMO GRADO Pagamento fattura n. 10/E</text:p>
          </table:table-cell>
          <table:table-cell table:style-name="ce3" office:value-type="string">
            <text:p>DUEFFE SRL</text:p>
          </table:table-cell>
          <table:table-cell table:style-name="ce2" office:value-type="float" office:value="23391">
            <text:p>23391</text:p>
          </table:table-cell>
          <table:table-cell table:style-name="ce5" office:value-type="date" office:date-value="2023-04-21">
            <text:p>21/04/2023</text:p>
          </table:table-cell>
          <table:table-cell table:style-name="ce6" office:value-type="float" office:value="958.39">
            <text:p>958,39</text:p>
          </table:table-cell>
          <table:table-cell table:number-columns-repeated="1016"/>
        </table:table-row>
        <table:table-row table:style-name="ro2">
          <table:table-cell table:style-name="ce2" office:value-type="float" office:value="588073">
            <text:p>588073</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SALDO (PARTE) PROGETTAZIONE FATTIBILITA, DEFIITIVA, ESECUTIVA <text:s/>SCUOLA INFANZIA VIA P.LEO SS.GIORGIO E CATERINA-DEMOLIZIONE E RICOSTRUZIONE EDIFICIO SCOLASTICO-PATTO PER <text:s/>CAGLIARI - <text:s/>INTERVENTO 4 Pagamento fattura n. 33</text:p>
          </table:table-cell>
          <table:table-cell table:style-name="ce3" office:value-type="string">
            <text:p>RTP EUTECNE SRL/SINERGIE PROGETTI SRL</text:p>
          </table:table-cell>
          <table:table-cell table:style-name="ce2" office:value-type="float" office:value="23461">
            <text:p>23461</text:p>
          </table:table-cell>
          <table:table-cell table:style-name="ce5" office:value-type="date" office:date-value="2023-04-21">
            <text:p>21/04/2023</text:p>
          </table:table-cell>
          <table:table-cell table:style-name="ce6" office:value-type="float" office:value="52256.96">
            <text:p>52.256,96</text:p>
          </table:table-cell>
          <table:table-cell table:number-columns-repeated="1016"/>
        </table:table-row>
        <table:table-row table:style-name="ro2">
          <table:table-cell table:style-name="ce2" office:value-type="float" office:value="588073">
            <text:p>588073</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SALDO (PARTE) PROGETTAZIONE FATTIBILITA, DEFIITIVA, ESECUTIVA <text:s/>SCUOLA INFANZIA VIA P.LEO SS.GIORGIO E CATERINA-DEMOLIZIONE E RICOSTRUZIONE EDIFICIO SCOLASTICO-PATTO PER <text:s/>CAGLIARI - <text:s/>INTERVENTO 4 Pagamento fattura n. 33</text:p>
          </table:table-cell>
          <table:table-cell table:style-name="ce3" office:value-type="string">
            <text:p>RTP EUTECNE SRL/SINERGIE PROGETTI SRL</text:p>
          </table:table-cell>
          <table:table-cell table:style-name="ce2" office:value-type="float" office:value="23464">
            <text:p>23464</text:p>
          </table:table-cell>
          <table:table-cell table:style-name="ce5" office:value-type="date" office:date-value="2023-04-21">
            <text:p>21/04/2023</text:p>
          </table:table-cell>
          <table:table-cell table:style-name="ce6" office:value-type="float" office:value="3740.52">
            <text:p>3.740,52</text:p>
          </table:table-cell>
          <table:table-cell table:number-columns-repeated="1016"/>
        </table:table-row>
        <table:table-row table:style-name="ro2">
          <table:table-cell table:style-name="ce2" office:value-type="float" office:value="588073">
            <text:p>588073</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SALDO (PARTE) PROGETTAZIONE FATTIBILITA, DEFIITIVA, ESECUTIVA <text:s/>SCUOLA INFANZIA VIA P.LEO SS.GIORGIO E CATERINA-DEMOLIZIONE E RICOSTRUZIONE EDIFICIO SCOLASTICO-PATTO PER <text:s/>CAGLIARI - <text:s/>INTERVENTO 4 Pagamento fattura n. 33</text:p>
          </table:table-cell>
          <table:table-cell table:style-name="ce3" office:value-type="string">
            <text:p>RTP EUTECNE SRL/SINERGIE PROGETTI SRL</text:p>
          </table:table-cell>
          <table:table-cell table:style-name="ce2" office:value-type="float" office:value="23466">
            <text:p>23466</text:p>
          </table:table-cell>
          <table:table-cell table:style-name="ce5" office:value-type="date" office:date-value="2023-04-21">
            <text:p>21/04/2023</text:p>
          </table:table-cell>
          <table:table-cell table:style-name="ce6" office:value-type="float" office:value="33447.43">
            <text:p>33.447,43</text:p>
          </table:table-cell>
          <table:table-cell table:number-columns-repeated="1016"/>
        </table:table-row>
        <table:table-row table:style-name="ro6">
          <table:table-cell table:style-name="ce2" office:value-type="float" office:value="542273">
            <text:p>542273</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SALDO PER IL SERVIZIO INDAGINI GEOGNOSTICHE, PROPEDEUTICHE ALLA PROGETTAZIONE - AZIONE 1 SUB 1.3 ITI IS MIRRIONIS - RIQUALIFICAZIONE SPAZI APERTI <text:s/>Pagamento fattura n. 12</text:p>
          </table:table-cell>
          <table:table-cell table:style-name="ce3" office:value-type="string">
            <text:p>F.C.I. TECH SRLS</text:p>
          </table:table-cell>
          <table:table-cell table:style-name="ce2" office:value-type="float" office:value="23485">
            <text:p>23485</text:p>
          </table:table-cell>
          <table:table-cell table:style-name="ce5" office:value-type="date" office:date-value="2023-04-21">
            <text:p>21/04/2023</text:p>
          </table:table-cell>
          <table:table-cell table:style-name="ce6" office:value-type="float" office:value="8676.43">
            <text:p>8.676,43</text:p>
          </table:table-cell>
          <table:table-cell table:number-columns-repeated="1016"/>
        </table:table-row>
        <table:table-row table:style-name="ro5">
          <table:table-cell table:style-name="ce2" office:value-type="float" office:value="535965">
            <text:p>535965</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RILIQUIDAZIONE QUOTA SUBAPPALTATORE RELATIVA AL SAL N. 4 ( RIF. MANDATO N. 22333/2023 NON ANDATO A BUON FINE PER ERRATA INDICAZIONE CODICE IBAN - A.L. 1658/2023) - MANUTENZIONE STRAORDINARIA IMMOBILI ERP - ANNO 2021 Pagamento fattura n. 22</text:p>
          </table:table-cell>
          <table:table-cell table:style-name="ce3" office:value-type="string">
            <text:p>Servizi e Appalti di Fanara Calogero</text:p>
          </table:table-cell>
          <table:table-cell table:style-name="ce2" office:value-type="float" office:value="23495">
            <text:p>23495</text:p>
          </table:table-cell>
          <table:table-cell table:style-name="ce5" office:value-type="date" office:date-value="2023-04-26">
            <text:p>26/04/2023</text:p>
          </table:table-cell>
          <table:table-cell table:style-name="ce6" office:value-type="float" office:value="25000">
            <text:p>25.000,00</text:p>
          </table:table-cell>
          <table:table-cell table:number-columns-repeated="1016"/>
        </table:table-row>
        <table:table-row table:style-name="ro3">
          <table:table-cell table:style-name="ce2" office:value-type="float" office:value="704902">
            <text:p>704902</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SALDO CSE LAVORI REALIZZAZIONE 350 LOCULI E 96 NICCHIE CIMITERO S. MICHELE 2021 Pagamento fattura n. FPA 1/23</text:p>
          </table:table-cell>
          <table:table-cell table:style-name="ce3" office:value-type="string">
            <text:p>DE AGOSTINI GLAUCO</text:p>
          </table:table-cell>
          <table:table-cell table:style-name="ce2" office:value-type="float" office:value="23498">
            <text:p>23498</text:p>
          </table:table-cell>
          <table:table-cell table:style-name="ce5" office:value-type="date" office:date-value="2023-04-26">
            <text:p>26/04/2023</text:p>
          </table:table-cell>
          <table:table-cell table:style-name="ce6" office:value-type="float" office:value="1417.03">
            <text:p>1.417,03</text:p>
          </table:table-cell>
          <table:table-cell table:number-columns-repeated="1016"/>
        </table:table-row>
        <table:table-row table:style-name="ro4">
          <table:table-cell table:style-name="ce2" office:value-type="float" office:value="678261">
            <text:p>678261</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SALDO ONORARIO RELATIVO ALL' INCARICO DI DIREZIONE LAVORI - RECUPERO AMBIENTALE DELL'ORTO DEI CAPPUCCINI - II LOTTO. Pagamento fattura n. 1/8</text:p>
          </table:table-cell>
          <table:table-cell table:style-name="ce3" office:value-type="string">
            <text:p>GATE ENGINEERING SRL</text:p>
          </table:table-cell>
          <table:table-cell table:style-name="ce2" office:value-type="float" office:value="23603">
            <text:p>23603</text:p>
          </table:table-cell>
          <table:table-cell table:style-name="ce5" office:value-type="date" office:date-value="2023-04-27">
            <text:p>27/04/2023</text:p>
          </table:table-cell>
          <table:table-cell table:style-name="ce6" office:value-type="float" office:value="15041.14">
            <text:p>15.041,14</text:p>
          </table:table-cell>
          <table:table-cell table:number-columns-repeated="1016"/>
        </table:table-row>
        <table:table-row table:style-name="ro4">
          <table:table-cell table:style-name="ce2" office:value-type="float" office:value="550162">
            <text:p>550162</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SAL N. 1 - <text:s/>LAVORI TU.VA.RI.AM POETTO 1 - TUTELA E VALORIZZAZIONE RISORSE AMBIENTALI POETTO Pagamento fattura n. 13</text:p>
          </table:table-cell>
          <table:table-cell table:style-name="ce3" office:value-type="string">
            <text:p>PABA GIOVANNI</text:p>
          </table:table-cell>
          <table:table-cell table:style-name="ce2" office:value-type="float" office:value="23604">
            <text:p>23604</text:p>
          </table:table-cell>
          <table:table-cell table:style-name="ce5" office:value-type="date" office:date-value="2023-04-27">
            <text:p>27/04/2023</text:p>
          </table:table-cell>
          <table:table-cell table:style-name="ce6" office:value-type="float" office:value="154179.11">
            <text:p>154.179,11</text:p>
          </table:table-cell>
          <table:table-cell table:number-columns-repeated="1016"/>
        </table:table-row>
        <table:table-row table:style-name="ro6">
          <table:table-cell table:style-name="ce2" office:value-type="float" office:value="550176">
            <text:p>550176</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INTEGRAZIONE INCARICO SERVIZIO FRAZIONAMENTO CATASTALE AREE ESPROPRI PER ADEGUAMENTO VIABILITA STAZIONE TRASFERIMENTO RIFIUTI LOCALITA SAN LORENZO Pagamento fattura n. 09</text:p>
          </table:table-cell>
          <table:table-cell table:style-name="ce3" office:value-type="string">
            <text:p>Geom. Pinna Paolo</text:p>
          </table:table-cell>
          <table:table-cell table:style-name="ce2" office:value-type="float" office:value="23710">
            <text:p>23710</text:p>
          </table:table-cell>
          <table:table-cell table:style-name="ce5" office:value-type="date" office:date-value="2023-05-02">
            <text:p>02/05/2023</text:p>
          </table:table-cell>
          <table:table-cell table:style-name="ce6" office:value-type="float" office:value="6585.6">
            <text:p>6.585,60</text:p>
          </table:table-cell>
          <table:table-cell table:number-columns-repeated="1016"/>
        </table:table-row>
        <table:table-row table:style-name="ro5">
          <table:table-cell table:style-name="ce2" office:value-type="float" office:value="550185">
            <text:p>550185</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SAL 1 A TUTTO IL 04.04.2023 - INTERVENTO A STRALCIO - PON METRO ASSE 6 - AZIONE 6.1.4. - OPERAZIONE CA 6.1.4b.2 - REALIZZAZIONE E RECUPERO AREE VERDI DEGRADATE E DEL PATRIMONIO ARBORICOLO E ARBUSTIVO CITTADINO Pagamento fattura n. 12/PA</text:p>
          </table:table-cell>
          <table:table-cell table:style-name="ce3" office:value-type="string">
            <text:p>IMERA SRL</text:p>
          </table:table-cell>
          <table:table-cell table:style-name="ce2" office:value-type="float" office:value="23748">
            <text:p>23748</text:p>
          </table:table-cell>
          <table:table-cell table:style-name="ce5" office:value-type="date" office:date-value="2023-05-02">
            <text:p>02/05/2023</text:p>
          </table:table-cell>
          <table:table-cell table:style-name="ce6" office:value-type="float" office:value="176046">
            <text:p>176.046,00</text:p>
          </table:table-cell>
          <table:table-cell table:number-columns-repeated="1016"/>
        </table:table-row>
        <table:table-row table:style-name="ro2">
          <table:table-cell table:style-name="ce2" office:value-type="float" office:value="545128">
            <text:p>545128</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SALDO RELATIVO AL SERVIZIO DI PERIZIA TECNICA ISPETTIVA SUI PARAPETTI DEL PONTE CICLOPEDONALE SUL CANALE SAN BARTOLOMEO - RIQUALIFICAZIONE PADIGLIONE NERVI <text:s/>Pagamento fattura n. 1/80</text:p>
          </table:table-cell>
          <table:table-cell table:style-name="ce3" office:value-type="string">
            <text:p>SARDA ISPEZIONE SNC</text:p>
          </table:table-cell>
          <table:table-cell table:style-name="ce2" office:value-type="float" office:value="23753">
            <text:p>23753</text:p>
          </table:table-cell>
          <table:table-cell table:style-name="ce5" office:value-type="date" office:date-value="2023-05-02">
            <text:p>02/05/2023</text:p>
          </table:table-cell>
          <table:table-cell table:style-name="ce6" office:value-type="float" office:value="6100">
            <text:p>6.100,00</text:p>
          </table:table-cell>
          <table:table-cell table:number-columns-repeated="1016"/>
        </table:table-row>
        <table:table-row table:style-name="ro8">
          <table:table-cell table:style-name="ce2" office:value-type="float" office:value="717405">
            <text:p>717405</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SALDO FATT. 923900001894 DEL 30/3/2023 PER DIRITTI DI SOPRALLUOGO PER NUOVO ALLACCIO PER FORNITURA DI ENERGIA ELETTRICA IN PIAZZA NAZZARI - RIQUALIFICAZIONE MERCATO DI SAN BENEDETTO - MERCATO CIVICO PIAZZA NAZZARI STRUTTURA PROVV. E SOSTITUTIVA MERCATO SAN BENEDETTO Pagamento fattura n. 0000923900001894</text:p>
          </table:table-cell>
          <table:table-cell table:style-name="ce3" office:value-type="string">
            <text:p>E-DISTRIBUZIONE SPA</text:p>
          </table:table-cell>
          <table:table-cell table:style-name="ce2" office:value-type="float" office:value="25607">
            <text:p>25607</text:p>
          </table:table-cell>
          <table:table-cell table:style-name="ce5" office:value-type="date" office:date-value="2023-05-04">
            <text:p>04/05/2023</text:p>
          </table:table-cell>
          <table:table-cell table:style-name="ce6" office:value-type="float" office:value="122">
            <text:p>122,00</text:p>
          </table:table-cell>
          <table:table-cell table:number-columns-repeated="1016"/>
        </table:table-row>
        <table:table-row table:style-name="ro2">
          <table:table-cell table:style-name="ce2" office:value-type="float" office:value="657443">
            <text:p>657443</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FATTURA PER COMPENSAZIONE PREZZI PRIMO SAL 23/06/2021 CONTRATTO ATTUATIVO N. 1 - INTERVENTI DI MANUTENZIONE STRAORDINARIE PER AREE CORTILIZIE DI IMMOBILI ERP Pagamento fattura n. 28|E</text:p>
          </table:table-cell>
          <table:table-cell table:style-name="ce3" office:value-type="string">
            <text:p>FOX SRLS</text:p>
          </table:table-cell>
          <table:table-cell table:style-name="ce2" office:value-type="float" office:value="25609">
            <text:p>25609</text:p>
          </table:table-cell>
          <table:table-cell table:style-name="ce5" office:value-type="date" office:date-value="2023-05-04">
            <text:p>04/05/2023</text:p>
          </table:table-cell>
          <table:table-cell table:style-name="ce6" office:value-type="float" office:value="1705.31">
            <text:p>1.705,31</text:p>
          </table:table-cell>
          <table:table-cell table:number-columns-repeated="1016"/>
        </table:table-row>
        <table:table-row table:style-name="ro4">
          <table:table-cell table:style-name="ce2" office:value-type="float" office:value="695249">
            <text:p>695249</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SALDO ONORARIO INCARICO DIREZIONE LAVORI E CSE - LAVORI DI MANUTENZIONE STRAORDINARIA DEGLI EDIFICI DESTINATI AL SOCIALE Pagamento fattura n. FPA 3/23</text:p>
          </table:table-cell>
          <table:table-cell table:style-name="ce3" office:value-type="string">
            <text:p>RTP EVANGELISTI (CAPOGRUPPO), E. SINI, S. SINI, OBINO (MANDANTI)</text:p>
          </table:table-cell>
          <table:table-cell table:style-name="ce2" office:value-type="float" office:value="25623">
            <text:p>25623</text:p>
          </table:table-cell>
          <table:table-cell table:style-name="ce5" office:value-type="date" office:date-value="2023-05-04">
            <text:p>04/05/2023</text:p>
          </table:table-cell>
          <table:table-cell table:style-name="ce6" office:value-type="float" office:value="3083.92">
            <text:p>3.083,92</text:p>
          </table:table-cell>
          <table:table-cell table:number-columns-repeated="1016"/>
        </table:table-row>
        <table:table-row table:style-name="ro7">
          <table:table-cell table:style-name="ce2" office:value-type="float" office:value="678262">
            <text:p>678262</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PARTE) SALDO PER REDAZIONE DEL PDEF RELATIVO ALL'INCARICO DI PROGETTAZIONE DEF. ED ESECUTIVA E COORD. SICUREZZA NELL'AMBITO DEI LAVORI DI RIQUALIFICAZIONE URBANA E AMBIENTALE DEL PARCO DEGLI ANELLI DI SANT'ELIA - II LOTTO <text:s/>Pagamento fattura n. 51/SP</text:p>
          </table:table-cell>
          <table:table-cell table:style-name="ce3" office:value-type="string">
            <text:p>R.T.P. MATE SOCIETA' COOPERATIVA - STUDIO SILVA S.R.L. - S.T.P. S.R.L. - ING. ALBERTO VENUTI - DOTT. GEOLOGO MARIO STRINNA</text:p>
          </table:table-cell>
          <table:table-cell table:style-name="ce2" office:value-type="float" office:value="25625">
            <text:p>25625</text:p>
          </table:table-cell>
          <table:table-cell table:style-name="ce5" office:value-type="date" office:date-value="2023-05-04">
            <text:p>04/05/2023</text:p>
          </table:table-cell>
          <table:table-cell table:style-name="ce6" office:value-type="float" office:value="151982.25">
            <text:p>151.982,25</text:p>
          </table:table-cell>
          <table:table-cell table:number-columns-repeated="1016"/>
        </table:table-row>
        <table:table-row table:style-name="ro7">
          <table:table-cell table:style-name="ce2" office:value-type="float" office:value="678262">
            <text:p>678262</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PARTE) SALDO PER REDAZIONE DEL PDEF RELATIVO ALL'INCARICO DI PROGETTAZIONE DEF. ED ESECUTIVA E COORD. SICUREZZA NELL'AMBITO DEI LAVORI DI RIQUALIFICAZIONE URBANA E AMBIENTALE DEL PARCO DEGLI ANELLI DI SANT'ELIA - II LOTTO <text:s/>Pagamento fattura n. 51/SP</text:p>
          </table:table-cell>
          <table:table-cell table:style-name="ce3" office:value-type="string">
            <text:p>R.T.P. MATE SOCIETA' COOPERATIVA - STUDIO SILVA S.R.L. - S.T.P. S.R.L. - ING. ALBERTO VENUTI - DOTT. GEOLOGO MARIO STRINNA</text:p>
          </table:table-cell>
          <table:table-cell table:style-name="ce2" office:value-type="float" office:value="25626">
            <text:p>25626</text:p>
          </table:table-cell>
          <table:table-cell table:style-name="ce5" office:value-type="date" office:date-value="2023-05-04">
            <text:p>04/05/2023</text:p>
          </table:table-cell>
          <table:table-cell table:style-name="ce6" office:value-type="float" office:value="29680.65">
            <text:p>29.680,65</text:p>
          </table:table-cell>
          <table:table-cell table:number-columns-repeated="1016"/>
        </table:table-row>
        <table:table-row table:style-name="ro2">
          <table:table-cell table:style-name="ce2" office:value-type="float" office:value="550171">
            <text:p>550171</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ANTICIPO 20% RELATIVA AI LAVORI DI RIQUALIFICAZIONE AMBIENTALE VIALE TRIESTE - TRATTO PIAZZA DEL CARMINE-VIA POLA - LOTTO 1 - PON METRO (REACT EU/FESR) - CODICE PROGETTO CA 6.1.2.c Pagamento fattura n. 0000055</text:p>
          </table:table-cell>
          <table:table-cell table:style-name="ce3" office:value-type="string">
            <text:p>SER.LU. COSTRUZIONI SRL</text:p>
          </table:table-cell>
          <table:table-cell table:style-name="ce2" office:value-type="float" office:value="25636">
            <text:p>25636</text:p>
          </table:table-cell>
          <table:table-cell table:style-name="ce5" office:value-type="date" office:date-value="2023-05-04">
            <text:p>04/05/2023</text:p>
          </table:table-cell>
          <table:table-cell table:style-name="ce6" office:value-type="float" office:value="943587.22">
            <text:p>943.587,22</text:p>
          </table:table-cell>
          <table:table-cell table:number-columns-repeated="1016"/>
        </table:table-row>
        <table:table-row table:style-name="ro4">
          <table:table-cell table:style-name="ce2" office:value-type="float" office:value="599860">
            <text:p>599860</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FORNITURA N.1 IMBARCAZIONE PER DISABILI <text:s/>TIPO HANSA 303 WIDE, N.1 CARRELLINO ALAGGIO E N.1 TELONE COPRIBARCA Pagamento fattura n. FPA 2/23</text:p>
          </table:table-cell>
          <table:table-cell table:style-name="ce3" office:value-type="string">
            <text:p>UPSAIL S.A.S. DI LINTHOUT ERWIN JAN &amp; C.</text:p>
          </table:table-cell>
          <table:table-cell table:style-name="ce2" office:value-type="float" office:value="25637">
            <text:p>25637</text:p>
          </table:table-cell>
          <table:table-cell table:style-name="ce5" office:value-type="date" office:date-value="2023-05-04">
            <text:p>04/05/2023</text:p>
          </table:table-cell>
          <table:table-cell table:style-name="ce6" office:value-type="float" office:value="14491.16">
            <text:p>14.491,16</text:p>
          </table:table-cell>
          <table:table-cell table:number-columns-repeated="1016"/>
        </table:table-row>
        <table:table-row table:style-name="ro6">
          <table:table-cell table:style-name="ce2" office:value-type="float" office:value="666159">
            <text:p>666159</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STUDIO PREFATTIBILITA AMBIENTALE 50% (QUOTA) - SALVAGUARDIA E MANUTENZIONE STRAORDINARIA RETE PLUVIALE PIRRI - VASCHE LAMINAZIONE Pagamento fattura n. 15/02/2023</text:p>
          </table:table-cell>
          <table:table-cell table:style-name="ce3" office:value-type="string">
            <text:p>RTP BETA STUDIO SRL - H.M.R. AMBIENTE SRL, NOEMI FADDA, CARLO NORDIO</text:p>
          </table:table-cell>
          <table:table-cell table:style-name="ce2" office:value-type="float" office:value="26128">
            <text:p>26128</text:p>
          </table:table-cell>
          <table:table-cell table:style-name="ce5" office:value-type="date" office:date-value="2023-05-05">
            <text:p>05/05/2023</text:p>
          </table:table-cell>
          <table:table-cell table:style-name="ce6" office:value-type="float" office:value="2440.32">
            <text:p>2.440,32</text:p>
          </table:table-cell>
          <table:table-cell table:number-columns-repeated="1016"/>
        </table:table-row>
        <table:table-row table:style-name="ro6">
          <table:table-cell table:style-name="ce2" office:value-type="float" office:value="666159">
            <text:p>666159</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STUDIO PREFATTIBILITA AMBIENTALE 50% (QUOTA) - SALVAGUARDIA E MANUTENZIONE STRAORDINARIA RETE PLUVIALE PIRRI - VASCHE LAMINAZIONE Pagamento fattura n. 9 PA</text:p>
          </table:table-cell>
          <table:table-cell table:style-name="ce3" office:value-type="string">
            <text:p>RTP BETA STUDIO SRL - H.M.R. AMBIENTE SRL, NOEMI FADDA, CARLO NORDIO</text:p>
          </table:table-cell>
          <table:table-cell table:style-name="ce2" office:value-type="float" office:value="26129">
            <text:p>26129</text:p>
          </table:table-cell>
          <table:table-cell table:style-name="ce5" office:value-type="date" office:date-value="2023-05-05">
            <text:p>05/05/2023</text:p>
          </table:table-cell>
          <table:table-cell table:style-name="ce6" office:value-type="float" office:value="1961.82">
            <text:p>1.961,82</text:p>
          </table:table-cell>
          <table:table-cell table:number-columns-repeated="1016"/>
        </table:table-row>
        <table:table-row table:style-name="ro6">
          <table:table-cell table:style-name="ce2" office:value-type="float" office:value="666159">
            <text:p>666159</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STUDIO PREFATTIBILITA AMBIENTALE 50% (QUOTA) - SALVAGUARDIA E MANUTENZIONE STRAORDINARIA RETE PLUVIALE PIRRI - VASCHE LAMINAZIONE Pagamento fattura n. 8</text:p>
          </table:table-cell>
          <table:table-cell table:style-name="ce3" office:value-type="string">
            <text:p>RTP BETA STUDIO SRL - H.M.R. AMBIENTE SRL, NOEMI FADDA, CARLO NORDIO</text:p>
          </table:table-cell>
          <table:table-cell table:style-name="ce2" office:value-type="float" office:value="26145">
            <text:p>26145</text:p>
          </table:table-cell>
          <table:table-cell table:style-name="ce5" office:value-type="date" office:date-value="2023-05-05">
            <text:p>05/05/2023</text:p>
          </table:table-cell>
          <table:table-cell table:style-name="ce6" office:value-type="float" office:value="239.24">
            <text:p>239,24</text:p>
          </table:table-cell>
          <table:table-cell table:number-columns-repeated="1016"/>
        </table:table-row>
        <table:table-row table:style-name="ro6">
          <table:table-cell table:style-name="ce2" office:value-type="float" office:value="666159">
            <text:p>666159</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STUDIO PREFATTIBILITA AMBIENTALE 50% (QUOTA) - SALVAGUARDIA E MANUTENZIONE STRAORDINARIA RETE PLUVIALE PIRRI - VASCHE LAMINAZIONE Pagamento fattura n. 2/PA</text:p>
          </table:table-cell>
          <table:table-cell table:style-name="ce3" office:value-type="string">
            <text:p>RTP BETA STUDIO SRL - H.M.R. AMBIENTE SRL, NOEMI FADDA, CARLO NORDIO</text:p>
          </table:table-cell>
          <table:table-cell table:style-name="ce2" office:value-type="float" office:value="26147">
            <text:p>26147</text:p>
          </table:table-cell>
          <table:table-cell table:style-name="ce5" office:value-type="date" office:date-value="2023-05-05">
            <text:p>05/05/2023</text:p>
          </table:table-cell>
          <table:table-cell table:style-name="ce6" office:value-type="float" office:value="117.67">
            <text:p>117,67</text:p>
          </table:table-cell>
          <table:table-cell table:number-columns-repeated="1016"/>
        </table:table-row>
        <table:table-row table:style-name="ro5">
          <table:table-cell table:style-name="ce2" office:value-type="float" office:value="614000">
            <text:p>614000</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FATTURA PER ANTICIPAZIONE CONTRATTUALE 30% (QUOTA 51%) PER <text:s/>SERVIZIO DI PROGETTAZIONE FATTIBILITA' E DEFINITIVA PIANI DI SICUREZZA E RELAZ. TRASPORTISTICA PER LA RIGENERAZIONE URBANA AREA SANT'ELIA Pagamento fattura n. 173</text:p>
          </table:table-cell>
          <table:table-cell table:style-name="ce3" office:value-type="string">
            <text:p>RTP 3TI Progetti Italia Ing. Integrata spa, Orion progetti e Arch. M. De Francesco, Ing. M. Cossu</text:p>
          </table:table-cell>
          <table:table-cell table:style-name="ce2" office:value-type="float" office:value="26151">
            <text:p>26151</text:p>
          </table:table-cell>
          <table:table-cell table:style-name="ce5" office:value-type="date" office:date-value="2023-05-05">
            <text:p>05/05/2023</text:p>
          </table:table-cell>
          <table:table-cell table:style-name="ce6" office:value-type="float" office:value="50844.5">
            <text:p>50.844,50</text:p>
          </table:table-cell>
          <table:table-cell table:number-columns-repeated="1016"/>
        </table:table-row>
        <table:table-row table:style-name="ro5">
          <table:table-cell table:style-name="ce2" office:value-type="float" office:value="614000">
            <text:p>614000</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FATTURA PER ANTICIPAZIONE CONTRATTUALE 30% (QUOTA 23%) PER <text:s/>SERVIZIO DI PROGETTAZIONE FATTIBILITA' E DEFINITIVA PIANI DI SICUREZZA E RELAZ. TRASPORTISTICA PER LA RIGENERAZIONE URBANA AREA SANT'ELIA Pagamento fattura n. 7/PA</text:p>
          </table:table-cell>
          <table:table-cell table:style-name="ce3" office:value-type="string">
            <text:p>RTP 3TI Progetti Italia Ing. Integrata spa, Orion progetti e Arch. M. De Francesco, Ing. M. Cossu</text:p>
          </table:table-cell>
          <table:table-cell table:style-name="ce2" office:value-type="float" office:value="26153">
            <text:p>26153</text:p>
          </table:table-cell>
          <table:table-cell table:style-name="ce5" office:value-type="date" office:date-value="2023-05-05">
            <text:p>05/05/2023</text:p>
          </table:table-cell>
          <table:table-cell table:style-name="ce6" office:value-type="float" office:value="22929.86">
            <text:p>22.929,86</text:p>
          </table:table-cell>
          <table:table-cell table:number-columns-repeated="1016"/>
        </table:table-row>
        <table:table-row table:style-name="ro5">
          <table:table-cell table:style-name="ce2" office:value-type="float" office:value="614000">
            <text:p>614000</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FATTURA PER ANTICIPAZIONE CONTRATTUALE 30% (QUOTA 21%) PER <text:s/>SERVIZIO DI PROGETTAZIONE FATTIBILITA' E DEFINITIVA PIANI DI SICUREZZA E RELAZ. TRASPORTISTICA PER LA RIGENERAZIONE URBANA AREA SANT'ELIA Pagamento fattura n. FPA 4/23</text:p>
          </table:table-cell>
          <table:table-cell table:style-name="ce3" office:value-type="string">
            <text:p>RTP 3TI Progetti Italia Ing. Integrata spa, Orion progetti e Arch. M. De Francesco, Ing. M. Cossu</text:p>
          </table:table-cell>
          <table:table-cell table:style-name="ce2" office:value-type="float" office:value="26155">
            <text:p>26155</text:p>
          </table:table-cell>
          <table:table-cell table:style-name="ce5" office:value-type="date" office:date-value="2023-05-05">
            <text:p>05/05/2023</text:p>
          </table:table-cell>
          <table:table-cell table:style-name="ce6" office:value-type="float" office:value="17160.62">
            <text:p>17.160,62</text:p>
          </table:table-cell>
          <table:table-cell table:number-columns-repeated="1016"/>
        </table:table-row>
        <table:table-row table:style-name="ro5">
          <table:table-cell table:style-name="ce2" office:value-type="float" office:value="614000">
            <text:p>614000</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FATTURA PER ANTICIPAZIONE CONTRATTUALE 30% (QUOTA 5%) PER <text:s/>SERVIZIO DI PROGETTAZIONE FATTIBILITA' E DEFINITIVA PIANI DI SICUREZZA E RELAZ. TRASPORTISTICA PER LA RIGENERAZIONE URBANA AREA SANT'ELIA Pagamento fattura n. FPA 2/23</text:p>
          </table:table-cell>
          <table:table-cell table:style-name="ce3" office:value-type="string">
            <text:p>RTP 3TI Progetti Italia Ing. Integrata spa, Orion progetti e Arch. M. De Francesco, Ing. M. Cossu</text:p>
          </table:table-cell>
          <table:table-cell table:style-name="ce2" office:value-type="float" office:value="26156">
            <text:p>26156</text:p>
          </table:table-cell>
          <table:table-cell table:style-name="ce5" office:value-type="date" office:date-value="2023-05-05">
            <text:p>05/05/2023</text:p>
          </table:table-cell>
          <table:table-cell table:style-name="ce6" office:value-type="float" office:value="4984.76">
            <text:p>4.984,76</text:p>
          </table:table-cell>
          <table:table-cell table:number-columns-repeated="1016"/>
        </table:table-row>
        <table:table-row table:style-name="ro5">
          <table:table-cell table:style-name="ce2" office:value-type="float" office:value="662870">
            <text:p>662870</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SAL 1 A TUTTO IL 09.03.2023 DELL'INCARICO DI PROG. DEF. ED ESECUTIVA, COORDINATORE SICUREZZA E DIREZIONE LAVORI - LAVORI DI SOMMA URGENZA EX ART. 163 D.LGS. 50/2016 - TRATTO URBANO VIA DETTORI, P.ZZE ARAMU E SAVOIA Pagamento fattura n. 1/14</text:p>
          </table:table-cell>
          <table:table-cell table:style-name="ce3" office:value-type="string">
            <text:p>VINCIS ANTONIO</text:p>
          </table:table-cell>
          <table:table-cell table:style-name="ce2" office:value-type="float" office:value="27478">
            <text:p>27478</text:p>
          </table:table-cell>
          <table:table-cell table:style-name="ce5" office:value-type="date" office:date-value="2023-05-08">
            <text:p>08/05/2023</text:p>
          </table:table-cell>
          <table:table-cell table:style-name="ce6" office:value-type="float" office:value="12435.13">
            <text:p>12.435,13</text:p>
          </table:table-cell>
          <table:table-cell table:number-columns-repeated="1016"/>
        </table:table-row>
        <table:table-row table:style-name="ro3">
          <table:table-cell table:style-name="ce2" office:value-type="float" office:value="574793">
            <text:p>574793</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FORNITURA AUTOVETTURA FORD RANGER SUPERCAB PER IL SERVIZIO POLIZIA LOCALE Pagamento fattura n. 2023_71_9</text:p>
          </table:table-cell>
          <table:table-cell table:style-name="ce3" office:value-type="string">
            <text:p>AUTOVAMM SPA</text:p>
          </table:table-cell>
          <table:table-cell table:style-name="ce2" office:value-type="float" office:value="27645">
            <text:p>27645</text:p>
          </table:table-cell>
          <table:table-cell table:style-name="ce5" office:value-type="date" office:date-value="2023-05-08">
            <text:p>08/05/2023</text:p>
          </table:table-cell>
          <table:table-cell table:style-name="ce6" office:value-type="float" office:value="43800">
            <text:p>43.800,00</text:p>
          </table:table-cell>
          <table:table-cell table:number-columns-repeated="1016"/>
        </table:table-row>
        <table:table-row table:style-name="ro2">
          <table:table-cell table:style-name="ce2" office:value-type="float" office:value="588320">
            <text:p>588320</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SALDO ONORARIO RELATIVO ALLA PROGETTAZIONE - MANUTENZIONE STRAORDINARIA PIAZZE CITTADINE - RIQUALIFICAZIONE, RISANAMENTO CONSERVATIVO, ALLESTIMENTI E ARREDI Pagamento fattura n. 7P</text:p>
          </table:table-cell>
          <table:table-cell table:style-name="ce3" office:value-type="string">
            <text:p>CASCIU MARIO</text:p>
          </table:table-cell>
          <table:table-cell table:style-name="ce2" office:value-type="float" office:value="27785">
            <text:p>27785</text:p>
          </table:table-cell>
          <table:table-cell table:style-name="ce5" office:value-type="date" office:date-value="2023-05-08">
            <text:p>08/05/2023</text:p>
          </table:table-cell>
          <table:table-cell table:style-name="ce6" office:value-type="float" office:value="28946.59">
            <text:p>28.946,59</text:p>
          </table:table-cell>
          <table:table-cell table:number-columns-repeated="1016"/>
        </table:table-row>
        <table:table-row table:style-name="ro2">
          <table:table-cell table:style-name="ce2" office:value-type="float" office:value="717405">
            <text:p>717405</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PUBBLICITA LEGALE SUI QUOTIDIANI BANDO DI GARA 12/SUA/2022 (PARTE) <text:s text:c="2"/>- RIQUALIFICAZIONE MERCATO DI SAN BENEDETTO E AREE ADIACENTI ESTERNE - INTERVENTO GENERALE Pagamento fattura n. 204/EPU</text:p>
          </table:table-cell>
          <table:table-cell table:style-name="ce3" office:value-type="string">
            <text:p>EDINDUSTRIA SRL</text:p>
          </table:table-cell>
          <table:table-cell table:style-name="ce2" office:value-type="float" office:value="28092">
            <text:p>28092</text:p>
          </table:table-cell>
          <table:table-cell table:style-name="ce5" office:value-type="date" office:date-value="2023-05-08">
            <text:p>08/05/2023</text:p>
          </table:table-cell>
          <table:table-cell table:style-name="ce6" office:value-type="float" office:value="2435.97">
            <text:p>2.435,97</text:p>
          </table:table-cell>
          <table:table-cell table:number-columns-repeated="1016"/>
        </table:table-row>
        <table:table-row table:style-name="ro2">
          <table:table-cell table:style-name="ce2" office:value-type="float" office:value="717405">
            <text:p>717405</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PUBBLICITA LEGALE SUI QUOTIDIANI BANDO DI GARA 12/SUA/2022 (PARTE) <text:s text:c="2"/>- RIQUALIFICAZIONE MERCATO DI SAN BENEDETTO E AREE ADIACENTI ESTERNE - INTERVENTO GENERALE Pagamento fattura n. 204/EPU</text:p>
          </table:table-cell>
          <table:table-cell table:style-name="ce3" office:value-type="string">
            <text:p>EDINDUSTRIA SRL</text:p>
          </table:table-cell>
          <table:table-cell table:style-name="ce2" office:value-type="float" office:value="28093">
            <text:p>28093</text:p>
          </table:table-cell>
          <table:table-cell table:style-name="ce5" office:value-type="date" office:date-value="2023-05-08">
            <text:p>08/05/2023</text:p>
          </table:table-cell>
          <table:table-cell table:style-name="ce6" office:value-type="float" office:value="8450.33">
            <text:p>8.450,33</text:p>
          </table:table-cell>
          <table:table-cell table:number-columns-repeated="1016"/>
        </table:table-row>
        <table:table-row table:style-name="ro6">
          <table:table-cell table:style-name="ce2" office:value-type="float" office:value="717405">
            <text:p>717405</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PUBBLICITA LEGALE SU GURI BANDO DI GARA 12/SUA/2022 <text:s text:c="3"/>- <text:s/>RIQUALIFICAZIONE MERCATO DI SAN BENEDETTO E AREE ADIACENTI ESTERNE - INTERVENTO GENERALE Pagamento fattura n. 202/EPU</text:p>
          </table:table-cell>
          <table:table-cell table:style-name="ce3" office:value-type="string">
            <text:p>EDINDUSTRIA SRL</text:p>
          </table:table-cell>
          <table:table-cell table:style-name="ce2" office:value-type="float" office:value="28179">
            <text:p>28179</text:p>
          </table:table-cell>
          <table:table-cell table:style-name="ce5" office:value-type="date" office:date-value="2023-05-09">
            <text:p>09/05/2023</text:p>
          </table:table-cell>
          <table:table-cell table:style-name="ce6" office:value-type="float" office:value="1068.79">
            <text:p>1.068,79</text:p>
          </table:table-cell>
          <table:table-cell table:number-columns-repeated="1016"/>
        </table:table-row>
        <table:table-row table:style-name="ro3">
          <table:table-cell table:style-name="ce2" office:value-type="float" office:value="652342">
            <text:p>652342</text:p>
          </table:table-cell>
          <table:table-cell table:style-name="ce3" office:value-type="string">
            <text:p>2 Spese in conto capitale</text:p>
          </table:table-cell>
          <table:table-cell table:style-name="ce3" office:value-type="string">
            <text:p>05 Altre spese in conto capitale</text:p>
          </table:table-cell>
          <table:table-cell table:style-name="ce3" office:value-type="string">
            <text:p>LIQUIDAZIONE RIMBORSO ONERI CONCESSORI EX DPR N. 380/2001 PER IMPORTO VERSATO IN ECCEDENZA </text:p>
          </table:table-cell>
          <table:table-cell table:style-name="ce3" office:value-type="string">
            <text:p>PRIVACY</text:p>
          </table:table-cell>
          <table:table-cell table:style-name="ce2" office:value-type="float" office:value="28752">
            <text:p>28752</text:p>
          </table:table-cell>
          <table:table-cell table:style-name="ce5" office:value-type="date" office:date-value="2023-05-09">
            <text:p>09/05/2023</text:p>
          </table:table-cell>
          <table:table-cell table:style-name="ce6" office:value-type="float" office:value="4070.61">
            <text:p>4.070,61</text:p>
          </table:table-cell>
          <table:table-cell table:number-columns-repeated="1016"/>
        </table:table-row>
        <table:table-row table:style-name="ro2">
          <table:table-cell table:style-name="ce2" office:value-type="float" office:value="717405">
            <text:p>717405</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PER PUBBLICAZIONE SU GURI DELLA RETTIFICA DELLA GARA D’APPALTO N. 12/SUA/2022 - RIQUALIFICAZIONE MERCATO DI SAN BENEDETTO E AREE ADIACENTI ESTERNE - INTERVENTO GENERALE Pagamento fattura n. 255/EPU</text:p>
          </table:table-cell>
          <table:table-cell table:style-name="ce3" office:value-type="string">
            <text:p>EDINDUSTRIA SRL</text:p>
          </table:table-cell>
          <table:table-cell table:style-name="ce2" office:value-type="float" office:value="28760">
            <text:p>28760</text:p>
          </table:table-cell>
          <table:table-cell table:style-name="ce5" office:value-type="date" office:date-value="2023-05-09">
            <text:p>09/05/2023</text:p>
          </table:table-cell>
          <table:table-cell table:style-name="ce6" office:value-type="float" office:value="1009.7">
            <text:p>1.009,70</text:p>
          </table:table-cell>
          <table:table-cell table:number-columns-repeated="1016"/>
        </table:table-row>
        <table:table-row table:style-name="ro5">
          <table:table-cell table:style-name="ce2" office:value-type="float" office:value="538304">
            <text:p>538304</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SPESE DI REGISTRAZIONE DECRETO ESPROPRIO N. 22 DEL 11/04/2023 - REP. N.59 <text:s/>RELATIVO ALLA PROCEDURA DI ESPROPRIO RELATIVE AI LAVORI DI ADEGUAMENTO DELLA VIABILITA' DI ACCESSO ALLA STAZIONE DI TRASFERIMENTO IN LOCALITA' SAN LORENZO A copertura del sospeso n. 27993 0147990923</text:p>
          </table:table-cell>
          <table:table-cell table:style-name="ce3" office:value-type="string">
            <text:p>AGENZIA DELLE ENTRATE</text:p>
          </table:table-cell>
          <table:table-cell table:style-name="ce2" office:value-type="float" office:value="28765">
            <text:p>28765</text:p>
          </table:table-cell>
          <table:table-cell table:style-name="ce5" office:value-type="date" office:date-value="2023-05-09">
            <text:p>09/05/2023</text:p>
          </table:table-cell>
          <table:table-cell table:style-name="ce6" office:value-type="float" office:value="5257">
            <text:p>5.257,00</text:p>
          </table:table-cell>
          <table:table-cell table:number-columns-repeated="1016"/>
        </table:table-row>
        <table:table-row table:style-name="ro5">
          <table:table-cell table:style-name="ce2" office:value-type="float" office:value="717405">
            <text:p>717405</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PER PUBBLICAZIONE SUI QUOTIDIANI DELLA RETTIFICA DELLA GARA D’APPALTO N. 12/SUA/2022 - RIQUALIFICAZIONE MERCATO DI SAN BENEDETTO E AREE ADIACENTI ESTERNE - INTERVENTO GENERALE Pagamento fattura n. 259/EPU</text:p>
          </table:table-cell>
          <table:table-cell table:style-name="ce3" office:value-type="string">
            <text:p>EDINDUSTRIA SRL</text:p>
          </table:table-cell>
          <table:table-cell table:style-name="ce2" office:value-type="float" office:value="28768">
            <text:p>28768</text:p>
          </table:table-cell>
          <table:table-cell table:style-name="ce5" office:value-type="date" office:date-value="2023-05-09">
            <text:p>09/05/2023</text:p>
          </table:table-cell>
          <table:table-cell table:style-name="ce6" office:value-type="float" office:value="10886.3">
            <text:p>10.886,30</text:p>
          </table:table-cell>
          <table:table-cell table:number-columns-repeated="1016"/>
        </table:table-row>
        <table:table-row table:style-name="ro2">
          <table:table-cell table:style-name="ce2" office:value-type="float" office:value="538361">
            <text:p>538361</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Direzione operativa dell'esecuzione delle strutture metalliche, ripristini e recuperi strutturali. Incarico svolto fino al 2° SAL Ristrutturazione, recupero statico e funzionale ex Hangar Pagamento fattura n. 15EL</text:p>
          </table:table-cell>
          <table:table-cell table:style-name="ce3" office:value-type="string">
            <text:p>MURRU CRISTIANO</text:p>
          </table:table-cell>
          <table:table-cell table:style-name="ce2" office:value-type="float" office:value="28775">
            <text:p>28775</text:p>
          </table:table-cell>
          <table:table-cell table:style-name="ce5" office:value-type="date" office:date-value="2023-05-09">
            <text:p>09/05/2023</text:p>
          </table:table-cell>
          <table:table-cell table:style-name="ce6" office:value-type="float" office:value="1666.97">
            <text:p>1.666,97</text:p>
          </table:table-cell>
          <table:table-cell table:number-columns-repeated="1016"/>
        </table:table-row>
        <table:table-row table:style-name="ro5">
          <table:table-cell table:style-name="ce2" office:value-type="float" office:value="669217">
            <text:p>669217</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SERVIZIO PLANO-ALTIMETRICO DOCUMENTAZIONE E ACQUISIZIONE DATI NELL'AREA CANTIERE DEI LAVORI DI MESSA IN SICUREZZA PERMANENTE (MISP) DISCARICA COMUNALE IN LOCALITA' S LORENZO - I LOTTO <text:s/>FASI 0 E 1. Pagamento fatture nn. 03, 13, 14</text:p>
          </table:table-cell>
          <table:table-cell table:style-name="ce3" office:value-type="string">
            <text:p>PINNA PAOLO</text:p>
          </table:table-cell>
          <table:table-cell table:style-name="ce2" office:value-type="float" office:value="28829">
            <text:p>28829</text:p>
          </table:table-cell>
          <table:table-cell table:style-name="ce5" office:value-type="date" office:date-value="2023-05-10">
            <text:p>10/05/2023</text:p>
          </table:table-cell>
          <table:table-cell table:style-name="ce6" office:value-type="float" office:value="2625">
            <text:p>2.625,00</text:p>
          </table:table-cell>
          <table:table-cell table:number-columns-repeated="1016"/>
        </table:table-row>
        <table:table-row table:style-name="ro5">
          <table:table-cell table:style-name="ce2" office:value-type="float" office:value="550185">
            <text:p>550185</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ONORARIO (III SAS) RELAZIONI PAESAGGISTICHE - CA6.1.4.b.2 - REALIZZAZIONE NUOVE AREE VERDI, RECUPERO POTENZIAMENTO AREE VERDI DEGRADATE E DEL PATRIMONIO ARBORICOLO E ARBUSTIVO - INTERVENTO A STRALCIO Pagamento fattura n. FPA 10/23</text:p>
          </table:table-cell>
          <table:table-cell table:style-name="ce3" office:value-type="string">
            <text:p>FOIS GIANNI</text:p>
          </table:table-cell>
          <table:table-cell table:style-name="ce2" office:value-type="float" office:value="28868">
            <text:p>28868</text:p>
          </table:table-cell>
          <table:table-cell table:style-name="ce5" office:value-type="date" office:date-value="2023-05-10">
            <text:p>10/05/2023</text:p>
          </table:table-cell>
          <table:table-cell table:style-name="ce6" office:value-type="float" office:value="27406.14">
            <text:p>27.406,14</text:p>
          </table:table-cell>
          <table:table-cell table:number-columns-repeated="1016"/>
        </table:table-row>
        <table:table-row table:style-name="ro5">
          <table:table-cell table:style-name="ce2" office:value-type="float" office:value="588400">
            <text:p>588400</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PER PUBBLICAZIONE <text:s/>SUI QUOTIDIANI ESITO DELLA GARA N. 5/SUA/2022 - PROGETTAZIONE DI FATTIBILITÀ TECNICA ED ECONOMICA E STUDIO TRASPORTISTICO - RIQUALIFICAZIONE DEL FRONTE MARE DI CAGLIARI Pagamento fattura n. 353</text:p>
          </table:table-cell>
          <table:table-cell table:style-name="ce3" office:value-type="string">
            <text:p>VIVENDA SRL</text:p>
          </table:table-cell>
          <table:table-cell table:style-name="ce2" office:value-type="float" office:value="29348">
            <text:p>29348</text:p>
          </table:table-cell>
          <table:table-cell table:style-name="ce5" office:value-type="date" office:date-value="2023-05-10">
            <text:p>10/05/2023</text:p>
          </table:table-cell>
          <table:table-cell table:style-name="ce6" office:value-type="float" office:value="3842.18">
            <text:p>3.842,18</text:p>
          </table:table-cell>
          <table:table-cell table:number-columns-repeated="1016"/>
        </table:table-row>
        <table:table-row table:style-name="ro2">
          <table:table-cell table:style-name="ce2" office:value-type="float" office:value="518040">
            <text:p>518040</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PARTE) SAL 4 REALIZZAZIONE SISTEMA INFORMATIVO INTEGRATO PER LE POLITICHE SOCIALI - CONTRATTO QUADRO CONSIP SPC CLOUD LOTTO 4 - PON METRO ASSE 1 - AZIONE CA1.1.1.C <text:s/>Pagamento fattura n. 1422302193</text:p>
          </table:table-cell>
          <table:table-cell table:style-name="ce3" office:value-type="string">
            <text:p>RTI ALMAVIVA SPA/ALMAWAVE SRL/INDRA ITALIA SPA/INTELLERA CONSULTING SR.</text:p>
          </table:table-cell>
          <table:table-cell table:style-name="ce2" office:value-type="float" office:value="29544">
            <text:p>29544</text:p>
          </table:table-cell>
          <table:table-cell table:style-name="ce5" office:value-type="date" office:date-value="2023-05-11">
            <text:p>11/05/2023</text:p>
          </table:table-cell>
          <table:table-cell table:style-name="ce6" office:value-type="float" office:value="22511.56">
            <text:p>22.511,56</text:p>
          </table:table-cell>
          <table:table-cell table:number-columns-repeated="1016"/>
        </table:table-row>
        <table:table-row table:style-name="ro5">
          <table:table-cell table:style-name="ce2" office:value-type="float" office:value="717405">
            <text:p>717405</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PER NUOVO ALLACCIO FORNITURA ENERGIA ELETTRICA -RIQUALIFICAZIONE MERCARTO SAN BENEDETTO E AREE ADIACENTI ESTERNE - MERCATO CIVICO DI PIAZZA NAZZARI STRUTTURA PROVVISORIA E SOSTITUTITVA Pagamento fattura n. 0000923900001054</text:p>
          </table:table-cell>
          <table:table-cell table:style-name="ce3" office:value-type="string">
            <text:p>E-DISTRIBUZIONE SPA</text:p>
          </table:table-cell>
          <table:table-cell table:style-name="ce2" office:value-type="float" office:value="29635">
            <text:p>29635</text:p>
          </table:table-cell>
          <table:table-cell table:style-name="ce5" office:value-type="date" office:date-value="2023-05-11">
            <text:p>11/05/2023</text:p>
          </table:table-cell>
          <table:table-cell table:style-name="ce6" office:value-type="float" office:value="46319.98">
            <text:p>46.319,98</text:p>
          </table:table-cell>
          <table:table-cell table:number-columns-repeated="1016"/>
        </table:table-row>
        <table:table-row table:style-name="ro3">
          <table:table-cell table:style-name="ce2" office:value-type="float" office:value="574793">
            <text:p>574793</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FORNITURA 2 AUTOVETTURE FIAT TIPO PER IL SERVIZIO POLIZIA MUNICIPALE Pagamento fattura n. 57/PA</text:p>
          </table:table-cell>
          <table:table-cell table:style-name="ce3" office:value-type="string">
            <text:p>Ciabilli srl</text:p>
          </table:table-cell>
          <table:table-cell table:style-name="ce2" office:value-type="float" office:value="29641">
            <text:p>29641</text:p>
          </table:table-cell>
          <table:table-cell table:style-name="ce5" office:value-type="date" office:date-value="2023-05-11">
            <text:p>11/05/2023</text:p>
          </table:table-cell>
          <table:table-cell table:style-name="ce6" office:value-type="float" office:value="67534.32">
            <text:p>67.534,32</text:p>
          </table:table-cell>
          <table:table-cell table:number-columns-repeated="1016"/>
        </table:table-row>
        <table:table-row table:style-name="ro5">
          <table:table-cell table:style-name="ce2" office:value-type="float" office:value="666150">
            <text:p>666150</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PER PUBBLICAZIONE BANDO DI GARA SU GURI - COLLETTORE C 70 - INTERVENTI INFRASTRUTTURALI PER LA SALVAGUARDIA DA EVENTI ECCEZIONALI E MANUTENZIONE STRAORDINARIA DELLA RETE PLUVIALE TERRITORIO PIRRI <text:s/>Pagamento fattura n. 242/EPU</text:p>
          </table:table-cell>
          <table:table-cell table:style-name="ce3" office:value-type="string">
            <text:p>EDINDUSTRIA SRL</text:p>
          </table:table-cell>
          <table:table-cell table:style-name="ce2" office:value-type="float" office:value="29683">
            <text:p>29683</text:p>
          </table:table-cell>
          <table:table-cell table:style-name="ce5" office:value-type="date" office:date-value="2023-05-11">
            <text:p>11/05/2023</text:p>
          </table:table-cell>
          <table:table-cell table:style-name="ce6" office:value-type="float" office:value="893.33">
            <text:p>893,33</text:p>
          </table:table-cell>
          <table:table-cell table:number-columns-repeated="1016"/>
        </table:table-row>
        <table:table-row table:style-name="ro5">
          <table:table-cell table:style-name="ce2" office:value-type="float" office:value="666150">
            <text:p>666150</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PER PUBBLICAZIONE BANDO DI GARA SUI QUOTIDIANI - COLLETTORE C 70 - INTERVENTI INFRASTRUTTURALI PER LA SALVAGUARDIA DA EVENTI ECCEZIONALI E MANUTENZIONE STRAORDINARIA DELLA RETE PLUVIALE TERRITORIO PIRRI <text:s/>Pagamento fattura n. 240/EPU</text:p>
          </table:table-cell>
          <table:table-cell table:style-name="ce3" office:value-type="string">
            <text:p>EDINDUSTRIA SRL</text:p>
          </table:table-cell>
          <table:table-cell table:style-name="ce2" office:value-type="float" office:value="29686">
            <text:p>29686</text:p>
          </table:table-cell>
          <table:table-cell table:style-name="ce5" office:value-type="date" office:date-value="2023-05-11">
            <text:p>11/05/2023</text:p>
          </table:table-cell>
          <table:table-cell table:style-name="ce6" office:value-type="float" office:value="10886.3">
            <text:p>10.886,30</text:p>
          </table:table-cell>
          <table:table-cell table:number-columns-repeated="1016"/>
        </table:table-row>
        <table:table-row table:style-name="ro2">
          <table:table-cell table:style-name="ce2" office:value-type="float" office:value="550182">
            <text:p>550182</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SAL N. 1 LAVORI (PARTE) - CAGLIARI EST - REACT EU CA6.1.4.f1 -RIQUALIFICAZIONE VERDE SCOLASTICO QUALI AULE ALL'APERTO E LUOGO PER SVOLGERE ATTIVITA' SPORTIVA - SCUOLE DELL' INFANZIA Pagamento fattura n. 13/PA</text:p>
          </table:table-cell>
          <table:table-cell table:style-name="ce3" office:value-type="string">
            <text:p>SICILVERDE SRL</text:p>
          </table:table-cell>
          <table:table-cell table:style-name="ce2" office:value-type="float" office:value="29724">
            <text:p>29724</text:p>
          </table:table-cell>
          <table:table-cell table:style-name="ce5" office:value-type="date" office:date-value="2023-05-11">
            <text:p>11/05/2023</text:p>
          </table:table-cell>
          <table:table-cell table:style-name="ce6" office:value-type="float" office:value="80602.93">
            <text:p>80.602,93</text:p>
          </table:table-cell>
          <table:table-cell table:number-columns-repeated="1016"/>
        </table:table-row>
        <table:table-row table:style-name="ro2">
          <table:table-cell table:style-name="ce2" office:value-type="float" office:value="550183">
            <text:p>550183</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SAL N. 1 LAVORI (PARTE) - CAGLIARI EST - REACT EU CA6.1.4.f1 -RIQUALIFICAZIONE VERDE SCOLASTICO QUALI AULE ALL'APERTO E LUOGO PER SVOLGERE ATTIVITA' SPORTIVA - SCUOLE PRIMARIE E SECONDARIE I GRADO Pagamento fattura n. 13/PA</text:p>
          </table:table-cell>
          <table:table-cell table:style-name="ce3" office:value-type="string">
            <text:p>SICILVERDE SRL</text:p>
          </table:table-cell>
          <table:table-cell table:style-name="ce2" office:value-type="float" office:value="29725">
            <text:p>29725</text:p>
          </table:table-cell>
          <table:table-cell table:style-name="ce5" office:value-type="date" office:date-value="2023-05-11">
            <text:p>11/05/2023</text:p>
          </table:table-cell>
          <table:table-cell table:style-name="ce6" office:value-type="float" office:value="43140.77">
            <text:p>43.140,77</text:p>
          </table:table-cell>
          <table:table-cell table:number-columns-repeated="1016"/>
        </table:table-row>
        <table:table-row table:style-name="ro5">
          <table:table-cell table:style-name="ce2" office:value-type="float" office:value="619510">
            <text:p>619510</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PER SERVIZIO DI PUBBLICAZIONE SUI QUOTIDIANI (PARTE) - GARA N. 1/SUA/2023 PER L' AFFIDAMENTO DEI SERVIZI TECNICI DI PFTE FINALIZZATI ALLA REALIZZAZIONE DI UN PALAZZETTO DELLO SPORT (CLUSTER 3)- PNRR, M5.C2.I3.1 Pagamento fattura n. 286</text:p>
          </table:table-cell>
          <table:table-cell table:style-name="ce3" office:value-type="string">
            <text:p>VIVENDA SRL</text:p>
          </table:table-cell>
          <table:table-cell table:style-name="ce2" office:value-type="float" office:value="29727">
            <text:p>29727</text:p>
          </table:table-cell>
          <table:table-cell table:style-name="ce5" office:value-type="date" office:date-value="2023-05-11">
            <text:p>11/05/2023</text:p>
          </table:table-cell>
          <table:table-cell table:style-name="ce6" office:value-type="float" office:value="3000">
            <text:p>3.000,00</text:p>
          </table:table-cell>
          <table:table-cell table:number-columns-repeated="1016"/>
        </table:table-row>
        <table:table-row table:style-name="ro5">
          <table:table-cell table:style-name="ce2" office:value-type="float" office:value="619511">
            <text:p>619511</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PER SERVIZIO DI PUBBLICAZIONE SUI QUOTIDIANI (PARTE) - GARA N. 1/SUA/2023 PER L' AFFIDAMENTO DEI SERVIZI TECNICI DI PFTE FINALIZZATI ALLA REALIZZAZIONE DI UN PALAZZETTO DELLO SPORT (CLUSTER 1)- PNRR, M5.C2.I3.1 Pagamento fattura n. 286</text:p>
          </table:table-cell>
          <table:table-cell table:style-name="ce3" office:value-type="string">
            <text:p>VIVENDA SRL</text:p>
          </table:table-cell>
          <table:table-cell table:style-name="ce2" office:value-type="float" office:value="29728">
            <text:p>29728</text:p>
          </table:table-cell>
          <table:table-cell table:style-name="ce5" office:value-type="date" office:date-value="2023-05-11">
            <text:p>11/05/2023</text:p>
          </table:table-cell>
          <table:table-cell table:style-name="ce6" office:value-type="float" office:value="731.14">
            <text:p>731,14</text:p>
          </table:table-cell>
          <table:table-cell table:number-columns-repeated="1016"/>
        </table:table-row>
        <table:table-row table:style-name="ro5">
          <table:table-cell table:style-name="ce2" office:value-type="float" office:value="619512">
            <text:p>619512</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PER SERVIZIO DI PUBBLICAZIONE SUI QUOTIDIANI (PARTE) - GARA N. 1/SUA/2023 PER L' AFFIDAMENTO DEI SERVIZI TECNICI DI PFTE FINALIZZATI ALLA REALIZZAZIONE DI UN PALAZZETTO DELLO SPORT (CLUSTER 3)- PNRR, M5.C2.I3.1 Pagamento fattura n. 286</text:p>
          </table:table-cell>
          <table:table-cell table:style-name="ce3" office:value-type="string">
            <text:p>VIVENDA SRL</text:p>
          </table:table-cell>
          <table:table-cell table:style-name="ce2" office:value-type="float" office:value="29730">
            <text:p>29730</text:p>
          </table:table-cell>
          <table:table-cell table:style-name="ce5" office:value-type="date" office:date-value="2023-05-11">
            <text:p>11/05/2023</text:p>
          </table:table-cell>
          <table:table-cell table:style-name="ce6" office:value-type="float" office:value="1865">
            <text:p>1.865,00</text:p>
          </table:table-cell>
          <table:table-cell table:number-columns-repeated="1016"/>
        </table:table-row>
        <table:table-row table:style-name="ro6">
          <table:table-cell table:style-name="ce2" office:value-type="float" office:value="588850">
            <text:p>588850</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PER PUBBLICAZIONE SUI QUOTIDIANI DELL'ESITO DELLA GARA N. 8/SUA/2021 - GRANDE ATTRATTORE PARCO DELLA MUSICA - VILLA MUSCAS Pagamento fattura n. 251/EPU</text:p>
          </table:table-cell>
          <table:table-cell table:style-name="ce3" office:value-type="string">
            <text:p>EDINDUSTRIA SRL</text:p>
          </table:table-cell>
          <table:table-cell table:style-name="ce2" office:value-type="float" office:value="29733">
            <text:p>29733</text:p>
          </table:table-cell>
          <table:table-cell table:style-name="ce5" office:value-type="date" office:date-value="2023-05-12">
            <text:p>12/05/2023</text:p>
          </table:table-cell>
          <table:table-cell table:style-name="ce6" office:value-type="float" office:value="10886.3">
            <text:p>10.886,30</text:p>
          </table:table-cell>
          <table:table-cell table:number-columns-repeated="1016"/>
        </table:table-row>
        <table:table-row table:style-name="ro6">
          <table:table-cell table:style-name="ce2" office:value-type="float" office:value="588850">
            <text:p>588850</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PARTE) PUBBLICAZIONE SULLA GURI DELL'ESITO DELLA GARA N. 8/SUA/2021 - GRANDE ATTRATTORE PARCO DELLA MUSICA - VILLA MUSCAS Pagamento fattura n. 253/EPU</text:p>
          </table:table-cell>
          <table:table-cell table:style-name="ce3" office:value-type="string">
            <text:p>EDINDUSTRIA SRL</text:p>
          </table:table-cell>
          <table:table-cell table:style-name="ce2" office:value-type="float" office:value="29735">
            <text:p>29735</text:p>
          </table:table-cell>
          <table:table-cell table:style-name="ce5" office:value-type="date" office:date-value="2023-05-12">
            <text:p>12/05/2023</text:p>
          </table:table-cell>
          <table:table-cell table:style-name="ce6" office:value-type="float" office:value="1119.86">
            <text:p>1.119,86</text:p>
          </table:table-cell>
          <table:table-cell table:number-columns-repeated="1016"/>
        </table:table-row>
        <table:table-row table:style-name="ro6">
          <table:table-cell table:style-name="ce2" office:value-type="float" office:value="588850">
            <text:p>588850</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PARTE) PUBBLICAZIONE SULLA GURI DELL'ESITO DELLA GARA N. 8/SUA/2021 - GRANDE ATTRATTORE PARCO DELLA MUSICA - VILLA MUSCAS Pagamento fattura n. 253/EPU</text:p>
          </table:table-cell>
          <table:table-cell table:style-name="ce3" office:value-type="string">
            <text:p>EDINDUSTRIA SRL</text:p>
          </table:table-cell>
          <table:table-cell table:style-name="ce2" office:value-type="float" office:value="29736">
            <text:p>29736</text:p>
          </table:table-cell>
          <table:table-cell table:style-name="ce5" office:value-type="date" office:date-value="2023-05-12">
            <text:p>12/05/2023</text:p>
          </table:table-cell>
          <table:table-cell table:style-name="ce6" office:value-type="float" office:value="519.19">
            <text:p>519,19</text:p>
          </table:table-cell>
          <table:table-cell table:number-columns-repeated="1016"/>
        </table:table-row>
        <table:table-row table:style-name="ro7">
          <table:table-cell table:style-name="ce2" office:value-type="float" office:value="550182">
            <text:p>550182</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SAS IV PER INCARICO DI PROGETTAZIONE, D.L. E CSE RELATIVO AI LAVORI DI RIQUALIFICAZIONE VERDE SCOLASTICO AULE ALL'APERTO E LUOGO PER ATTIVITA SPORTIVE - PON METRO ASSE 6 - AZIONE 6.1.4 - OPERAZIONE CA6.1.4.f - CAGLIARI EST Pagamento fattura n. RCongiu 12/2023</text:p>
          </table:table-cell>
          <table:table-cell table:style-name="ce3" office:value-type="string">
            <text:p>CONGIU RAIMONDO</text:p>
          </table:table-cell>
          <table:table-cell table:style-name="ce2" office:value-type="float" office:value="29739">
            <text:p>29739</text:p>
          </table:table-cell>
          <table:table-cell table:style-name="ce5" office:value-type="date" office:date-value="2023-05-12">
            <text:p>12/05/2023</text:p>
          </table:table-cell>
          <table:table-cell table:style-name="ce6" office:value-type="float" office:value="9754.53">
            <text:p>9.754,53</text:p>
          </table:table-cell>
          <table:table-cell table:number-columns-repeated="1016"/>
        </table:table-row>
        <table:table-row table:style-name="ro6">
          <table:table-cell table:style-name="ce2" office:value-type="float" office:value="634636">
            <text:p>634636</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INCENTIVO FASI 1, 2, <text:s/>3 (ONERI RIFLESSI INCLUSI) - CONTRATTO ATTUATIVO N.1- LAVORI DI ABBATTIMENTO DELLE BARRIERE ARCHITETTONICHE - DA COMPENSARE CON REVERSALE N.7409 </text:p>
          </table:table-cell>
          <table:table-cell table:style-name="ce3" office:value-type="string">
            <text:p>PRIVACY</text:p>
          </table:table-cell>
          <table:table-cell table:style-name="ce2" office:value-type="float" office:value="29742">
            <text:p>29742</text:p>
          </table:table-cell>
          <table:table-cell table:style-name="ce5" office:value-type="date" office:date-value="2023-05-12">
            <text:p>12/05/2023</text:p>
          </table:table-cell>
          <table:table-cell table:style-name="ce6" office:value-type="float" office:value="8685.35">
            <text:p>8.685,35</text:p>
          </table:table-cell>
          <table:table-cell table:number-columns-repeated="1016"/>
        </table:table-row>
        <table:table-row table:style-name="ro5">
          <table:table-cell table:style-name="ce2" office:value-type="float" office:value="717405">
            <text:p>717405</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SALDO FATT. N. 210/EPU DEL 14/04/2023 PER PUBBLICITA LEGALE SU GURI BANDO DI GARA 11/SUA/2022- RIQUALIFICAZIONE MERCATO SAN BENEDETTO E AREE ADIACENTI - MERCATO PIAZZA NAZZARI - STRUTTURA PROVVISORIA - PNRR M.5 C.2 I. 2.2 Pagamento fattura n. 210/EPU</text:p>
          </table:table-cell>
          <table:table-cell table:style-name="ce3" office:value-type="string">
            <text:p>EDINDUSTRIA SRL</text:p>
          </table:table-cell>
          <table:table-cell table:style-name="ce2" office:value-type="float" office:value="29751">
            <text:p>29751</text:p>
          </table:table-cell>
          <table:table-cell table:style-name="ce5" office:value-type="date" office:date-value="2023-05-12">
            <text:p>12/05/2023</text:p>
          </table:table-cell>
          <table:table-cell table:style-name="ce6" office:value-type="float" office:value="1068.79">
            <text:p>1.068,79</text:p>
          </table:table-cell>
          <table:table-cell table:number-columns-repeated="1016"/>
        </table:table-row>
        <table:table-row table:style-name="ro5">
          <table:table-cell table:style-name="ce2" office:value-type="float" office:value="717405">
            <text:p>717405</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SALDO PER SERVIZIO DI VERIFICA DEGLI ELABORATI MODIFICATI E AGGIUNTIVI AL PFTE - PNRR M5 C2 I2.2 - RIQUALIFICAZIONE MERCATO SAN BENEDETTO E AREE ADIACENTI ESTERNE - INTERVENTO GENERALE Pagamento fattura n. 193</text:p>
          </table:table-cell>
          <table:table-cell table:style-name="ce3" office:value-type="string">
            <text:p>PROGETTO COSTRUZIONE QUALITA' PCQ SRL</text:p>
          </table:table-cell>
          <table:table-cell table:style-name="ce2" office:value-type="float" office:value="29801">
            <text:p>29801</text:p>
          </table:table-cell>
          <table:table-cell table:style-name="ce5" office:value-type="date" office:date-value="2023-05-15">
            <text:p>15/05/2023</text:p>
          </table:table-cell>
          <table:table-cell table:style-name="ce6" office:value-type="float" office:value="366">
            <text:p>366,00</text:p>
          </table:table-cell>
          <table:table-cell table:number-columns-repeated="1016"/>
        </table:table-row>
        <table:table-row table:style-name="ro2">
          <table:table-cell table:style-name="ce2" office:value-type="float" office:value="672260">
            <text:p>672260</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SOMMA DOVUTA (PARTE) A TITOLO DI RISARCIMENTO DANNI - ATTO DI TRANSAZIONE (RIF. DD.8433/2022) - LAVORI DI ADEGUAMENTO STAZIONE TRAVASO RIFIUTI SAN LORENZO Pagamento fattura n. FPA 6/23</text:p>
          </table:table-cell>
          <table:table-cell table:style-name="ce3" office:value-type="string">
            <text:p>R.T.C <text:s/>CO.GE.M SRL -SOCIETA' COOP.BRACCIANTI RIMINESE</text:p>
          </table:table-cell>
          <table:table-cell table:style-name="ce2" office:value-type="float" office:value="29808">
            <text:p>29808</text:p>
          </table:table-cell>
          <table:table-cell table:style-name="ce5" office:value-type="date" office:date-value="2023-05-15">
            <text:p>15/05/2023</text:p>
          </table:table-cell>
          <table:table-cell table:style-name="ce6" office:value-type="float" office:value="27183.19">
            <text:p>27.183,19</text:p>
          </table:table-cell>
          <table:table-cell table:number-columns-repeated="1016"/>
        </table:table-row>
        <table:table-row table:style-name="ro2">
          <table:table-cell table:style-name="ce2" office:value-type="float" office:value="672252">
            <text:p>672252</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SOMMA DOVUTA (PARTE) A TITOLO DI RISARCIMENTO DANNI - ATTO DI TRANSAZIONE (RIF. DD.8433/2022) - LAVORI DI ADEGUAMENTO STAZIONE TRAVASO RIFIUTI SAN LORENZO Pagamento fattura n. FPA 6/23</text:p>
          </table:table-cell>
          <table:table-cell table:style-name="ce3" office:value-type="string">
            <text:p>R.T.C <text:s/>CO.GE.M SRL -SOCIETA' COOP.BRACCIANTI RIMINESE</text:p>
          </table:table-cell>
          <table:table-cell table:style-name="ce2" office:value-type="float" office:value="29812">
            <text:p>29812</text:p>
          </table:table-cell>
          <table:table-cell table:style-name="ce5" office:value-type="date" office:date-value="2023-05-15">
            <text:p>15/05/2023</text:p>
          </table:table-cell>
          <table:table-cell table:style-name="ce6" office:value-type="float" office:value="192816.81">
            <text:p>192.816,81</text:p>
          </table:table-cell>
          <table:table-cell table:number-columns-repeated="1016"/>
        </table:table-row>
        <table:table-row table:style-name="ro5">
          <table:table-cell table:style-name="ce2" office:value-type="float" office:value="634630">
            <text:p>634630</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PARTE) DEL SERVIZIO DI REDAZIONE DELLA RELAZIONE TECNICA ACUSTICA, FATTIBILITA' TEC/ECON, PROG.NE DEFINITIVA, ESECUTIVA E CSP. LAVORI REALIZZAZIONE BARRIERE FONOASSORBENTI ASSE MEDIANO SCORRIMENTO Pagamento fattura n. 9/FT</text:p>
          </table:table-cell>
          <table:table-cell table:style-name="ce3" office:value-type="string">
            <text:p>RTP: Ing. Federico Miscali, Ing. Massimiliano Lostia di S. Sofia, Ing. Antonio Vincis</text:p>
          </table:table-cell>
          <table:table-cell table:style-name="ce2" office:value-type="float" office:value="29938">
            <text:p>29938</text:p>
          </table:table-cell>
          <table:table-cell table:style-name="ce5" office:value-type="date" office:date-value="2023-05-16">
            <text:p>16/05/2023</text:p>
          </table:table-cell>
          <table:table-cell table:style-name="ce6" office:value-type="float" office:value="7807.43">
            <text:p>7.807,43</text:p>
          </table:table-cell>
          <table:table-cell table:number-columns-repeated="1016"/>
        </table:table-row>
        <table:table-row table:style-name="ro5">
          <table:table-cell table:style-name="ce2" office:value-type="float" office:value="662870">
            <text:p>662870</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SALDO ONORARIO INCARICO RELATIVO ALLE VALUTAZIONI SCIENTIFICHE STATICHE E GEOLOGICHE - LAVORI DI SOMMA URGENZA EX ART. 163 D.LGS N. 50/2016 - TRATTO URBANO DELLA VIA DETTORI COMPRESO TRA LE PIAZZE ARAMU E SAVOIA - RIF D.C. 33/2023 Pagamento fattura n. FATTPA 7_23</text:p>
          </table:table-cell>
          <table:table-cell table:style-name="ce3" office:value-type="string">
            <text:p>POMPEI MAURO</text:p>
          </table:table-cell>
          <table:table-cell table:style-name="ce2" office:value-type="float" office:value="29939">
            <text:p>29939</text:p>
          </table:table-cell>
          <table:table-cell table:style-name="ce5" office:value-type="date" office:date-value="2023-05-16">
            <text:p>16/05/2023</text:p>
          </table:table-cell>
          <table:table-cell table:style-name="ce6" office:value-type="float" office:value="8120.32">
            <text:p>8.120,32</text:p>
          </table:table-cell>
          <table:table-cell table:number-columns-repeated="1016"/>
        </table:table-row>
        <table:table-row table:style-name="ro5">
          <table:table-cell table:style-name="ce2" office:value-type="float" office:value="634630">
            <text:p>634630</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PARTE) DEL SERVIZIO DI REDAZIONE DELLA RELAZIONE TECNICA ACUSTICA, FATTIBILITA' TEC/ECON, PROG.NE DEFINITIVA, ESECUTIVA E CSP. LAVORI REALIZZAZIONE BARRIERE FONOASSORBENTI ASSE MEDIANO SCORRIMENTO Pagamento fattura n. 9/FT</text:p>
          </table:table-cell>
          <table:table-cell table:style-name="ce3" office:value-type="string">
            <text:p>RTP: Ing. Federico Miscali, Ing. Massimiliano Lostia di S. Sofia, Ing. Antonio Vincis</text:p>
          </table:table-cell>
          <table:table-cell table:style-name="ce2" office:value-type="float" office:value="29942">
            <text:p>29942</text:p>
          </table:table-cell>
          <table:table-cell table:style-name="ce5" office:value-type="date" office:date-value="2023-05-16">
            <text:p>16/05/2023</text:p>
          </table:table-cell>
          <table:table-cell table:style-name="ce6" office:value-type="float" office:value="12856.7">
            <text:p>12.856,70</text:p>
          </table:table-cell>
          <table:table-cell table:number-columns-repeated="1016"/>
        </table:table-row>
        <table:table-row table:style-name="ro5">
          <table:table-cell table:style-name="ce2" office:value-type="float" office:value="634630">
            <text:p>634630</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PARTE) DEL SERVIZIO DI REDAZIONE DELLA RELAZIONE TECNICA ACUSTICA, FATTIBILITA' TEC/ECON, PROG.NE DEFINITIVA, ESECUTIVA E CSP. LAVORI REALIZZAZIONE BARRIERE FONOASSORBENTI ASSE MEDIANO SCORRIMENTO Pagamento fattura n. 9/FT</text:p>
          </table:table-cell>
          <table:table-cell table:style-name="ce3" office:value-type="string">
            <text:p>RTP: Ing. Federico Miscali, Ing. Massimiliano Lostia di S. Sofia, Ing. Antonio Vincis</text:p>
          </table:table-cell>
          <table:table-cell table:style-name="ce2" office:value-type="float" office:value="29943">
            <text:p>29943</text:p>
          </table:table-cell>
          <table:table-cell table:style-name="ce5" office:value-type="date" office:date-value="2023-05-16">
            <text:p>16/05/2023</text:p>
          </table:table-cell>
          <table:table-cell table:style-name="ce6" office:value-type="float" office:value="2192.57">
            <text:p>2.192,57</text:p>
          </table:table-cell>
          <table:table-cell table:number-columns-repeated="1016"/>
        </table:table-row>
        <table:table-row table:style-name="ro5">
          <table:table-cell table:style-name="ce2" office:value-type="float" office:value="634630">
            <text:p>634630</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PARTE) DEL SERVIZIO DI REDAZIONE DELLA RELAZIONE TECNICA ACUSTICA, FATTIBILITA' TEC/ECON, PROG.NE DEFINITIVA, ESECUTIVA E CSP. LAVORI REALIZZAZIONE BARRIERE FONOASSORBENTI ASSE MEDIANO SCORRIMENTO Pagamento fattura n. 9/FT</text:p>
          </table:table-cell>
          <table:table-cell table:style-name="ce3" office:value-type="string">
            <text:p>RTP: Ing. Federico Miscali, Ing. Massimiliano Lostia di S. Sofia, Ing. Antonio Vincis</text:p>
          </table:table-cell>
          <table:table-cell table:style-name="ce2" office:value-type="float" office:value="29944">
            <text:p>29944</text:p>
          </table:table-cell>
          <table:table-cell table:style-name="ce5" office:value-type="date" office:date-value="2023-05-16">
            <text:p>16/05/2023</text:p>
          </table:table-cell>
          <table:table-cell table:style-name="ce6" office:value-type="float" office:value="3605.33">
            <text:p>3.605,33</text:p>
          </table:table-cell>
          <table:table-cell table:number-columns-repeated="1016"/>
        </table:table-row>
        <table:table-row table:style-name="ro4">
          <table:table-cell table:style-name="ce2" office:value-type="float" office:value="678261">
            <text:p>678261</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SAL N. 1 <text:s/>AL <text:s/>02/03/2023 (PARTE) LAVORI COMPLEMENTARI - COMPLETAMENTO ORTO DEI CAPPUCCINI II LOTTO Pagamento fattura n. 102/PA</text:p>
          </table:table-cell>
          <table:table-cell table:style-name="ce3" office:value-type="string">
            <text:p>CONS. NAZ. COOP. CIRO MENOTTI S.C.p.A.</text:p>
          </table:table-cell>
          <table:table-cell table:style-name="ce2" office:value-type="float" office:value="29988">
            <text:p>29988</text:p>
          </table:table-cell>
          <table:table-cell table:style-name="ce5" office:value-type="date" office:date-value="2023-05-16">
            <text:p>16/05/2023</text:p>
          </table:table-cell>
          <table:table-cell table:style-name="ce6" office:value-type="float" office:value="51771.3">
            <text:p>51.771,30</text:p>
          </table:table-cell>
          <table:table-cell table:number-columns-repeated="1016"/>
        </table:table-row>
        <table:table-row table:style-name="ro4">
          <table:table-cell table:style-name="ce2" office:value-type="float" office:value="678261">
            <text:p>678261</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SAL N. 1 <text:s/>AL <text:s/>02/03/2023 (PARTE) LAVORI COMPLEMENTARI - COMPLETAMENTO ORTO DEI CAPPUCCINI II LOTTO Pagamento fattura n. 102/PA</text:p>
          </table:table-cell>
          <table:table-cell table:style-name="ce3" office:value-type="string">
            <text:p>CONS. NAZ. COOP. CIRO MENOTTI S.C.p.A.</text:p>
          </table:table-cell>
          <table:table-cell table:style-name="ce2" office:value-type="float" office:value="29989">
            <text:p>29989</text:p>
          </table:table-cell>
          <table:table-cell table:style-name="ce5" office:value-type="date" office:date-value="2023-05-16">
            <text:p>16/05/2023</text:p>
          </table:table-cell>
          <table:table-cell table:style-name="ce6" office:value-type="float" office:value="6088.7">
            <text:p>6.088,70</text:p>
          </table:table-cell>
          <table:table-cell table:number-columns-repeated="1016"/>
        </table:table-row>
        <table:table-row table:style-name="ro2">
          <table:table-cell table:style-name="ce2" office:value-type="float" office:value="550170">
            <text:p>550170</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SAL N. 1 LAVORI (PARTE) REACT-EU CA 6.1.3.b. INTERVENTO AMMODERNAMENTO ED EFFICIENTAMENTO IMPIANTI ILLUMINAZIONE PUBBLICA CENTRO STORICO-CASTELLO,VILLANOVA, STAMPACE, MARINA Pagamento fattura n. 6-FE</text:p>
          </table:table-cell>
          <table:table-cell table:style-name="ce3" office:value-type="string">
            <text:p>IMPRESALES SRL</text:p>
          </table:table-cell>
          <table:table-cell table:style-name="ce2" office:value-type="float" office:value="29990">
            <text:p>29990</text:p>
          </table:table-cell>
          <table:table-cell table:style-name="ce5" office:value-type="date" office:date-value="2023-05-16">
            <text:p>16/05/2023</text:p>
          </table:table-cell>
          <table:table-cell table:style-name="ce6" office:value-type="float" office:value="160144.47">
            <text:p>160.144,47</text:p>
          </table:table-cell>
          <table:table-cell table:number-columns-repeated="1016"/>
        </table:table-row>
        <table:table-row table:style-name="ro2">
          <table:table-cell table:style-name="ce2" office:value-type="float" office:value="550170">
            <text:p>550170</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SAL N. 1 LAVORI (PARTE) REACT-EU CA 6.1.3.b. INTERVENTO AMMODERNAMENTO ED EFFICIENTAMENTO IMPIANTI ILLUMINAZIONE PUBBLICA CENTRO STORICO-CASTELLO,VILLANOVA, STAMPACE, MARINA Pagamento fattura n. 6-FE</text:p>
          </table:table-cell>
          <table:table-cell table:style-name="ce3" office:value-type="string">
            <text:p>IMPRESALES SRL</text:p>
          </table:table-cell>
          <table:table-cell table:style-name="ce2" office:value-type="float" office:value="29991">
            <text:p>29991</text:p>
          </table:table-cell>
          <table:table-cell table:style-name="ce5" office:value-type="date" office:date-value="2023-05-16">
            <text:p>16/05/2023</text:p>
          </table:table-cell>
          <table:table-cell table:style-name="ce6" office:value-type="float" office:value="85197.53">
            <text:p>85.197,53</text:p>
          </table:table-cell>
          <table:table-cell table:number-columns-repeated="1016"/>
        </table:table-row>
        <table:table-row table:style-name="ro5">
          <table:table-cell table:style-name="ce2" office:value-type="float" office:value="535965">
            <text:p>535965</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INSTALLAZIONE CONTATORE ENERGIA ELETTRICA STABILE COMUNALE SITO IN CAGLIARI ALLA VIA PREMUDA 15 - MAN. STR. IMMOBILI ERP - ANNO 2021 - CODICE DI RINTRACCIABILITA' 353583391 Pagamento fattura n. 0000923900002729 - CODICE DI RINTACCIABILITA' 353583391</text:p>
          </table:table-cell>
          <table:table-cell table:style-name="ce3" office:value-type="string">
            <text:p>E-DISTRIBUZIONE SPA</text:p>
          </table:table-cell>
          <table:table-cell table:style-name="ce2" office:value-type="float" office:value="30129">
            <text:p>30129</text:p>
          </table:table-cell>
          <table:table-cell table:style-name="ce5" office:value-type="date" office:date-value="2023-05-16">
            <text:p>16/05/2023</text:p>
          </table:table-cell>
          <table:table-cell table:style-name="ce6" office:value-type="float" office:value="858.2">
            <text:p>858,20</text:p>
          </table:table-cell>
          <table:table-cell table:number-columns-repeated="1016"/>
        </table:table-row>
        <table:table-row table:style-name="ro2">
          <table:table-cell table:style-name="ce2" office:value-type="float" office:value="538242">
            <text:p>538242</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SAL N. 2 - CONTRATTO ATTUATIVO N. 1 - <text:s/>MANUTENZIONE STRAORDINARIA IMPIANTI TECNOLOGICI NEI FABBRICATI COMUNALI , ELETTRICI, TERMICI, DI CLIMATIZZAZIONE, ANTINCENDIO, FOTOVOLTAICI E DI SICUREZZA Pagamento fattura n. 22/PA</text:p>
          </table:table-cell>
          <table:table-cell table:style-name="ce3" office:value-type="string">
            <text:p>SGARGI srl</text:p>
          </table:table-cell>
          <table:table-cell table:style-name="ce2" office:value-type="float" office:value="30151">
            <text:p>30151</text:p>
          </table:table-cell>
          <table:table-cell table:style-name="ce5" office:value-type="date" office:date-value="2023-05-16">
            <text:p>16/05/2023</text:p>
          </table:table-cell>
          <table:table-cell table:style-name="ce6" office:value-type="float" office:value="192028">
            <text:p>192.028,00</text:p>
          </table:table-cell>
          <table:table-cell table:number-columns-repeated="1016"/>
        </table:table-row>
        <table:table-row table:style-name="ro7">
          <table:table-cell table:style-name="ce2" office:value-type="float" office:value="599712">
            <text:p>599712</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SALDO FATT. NN. 15 E 16 DEL 26/4/23 PER LIQUIDAZIONE CERTIFICATI STRAORDINARI DI PAGAMENTO RELATIVI AI SAL NN. 1 E 2 (1° CONTRATTO ATTUATIVO) A SEGUITO DI <text:s/>AGGIORNAMENTO PREZZI AL PREZZARIO REGIONALE - LAVORI <text:s/>DI RIQUALIFICAZIONE AREE CORTILIZIE SCOLASTICHE <text:s/>A.Q. 2020 <text:s/>Pagamento fatture nn. 15, 16</text:p>
          </table:table-cell>
          <table:table-cell table:style-name="ce3" office:value-type="string">
            <text:p>GRUPPO VENERE SRL</text:p>
          </table:table-cell>
          <table:table-cell table:style-name="ce2" office:value-type="float" office:value="30152">
            <text:p>30152</text:p>
          </table:table-cell>
          <table:table-cell table:style-name="ce5" office:value-type="date" office:date-value="2023-05-16">
            <text:p>16/05/2023</text:p>
          </table:table-cell>
          <table:table-cell table:style-name="ce6" office:value-type="float" office:value="22243.17">
            <text:p>22.243,17</text:p>
          </table:table-cell>
          <table:table-cell table:number-columns-repeated="1016"/>
        </table:table-row>
        <table:table-row table:style-name="ro4">
          <table:table-cell table:style-name="ce2" office:value-type="float" office:value="535991">
            <text:p>535991</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SALDO CREDITO RESIDUO LAVORI PRINCIPALI <text:s/>- MANUTENZIONE STRAORDINARIA IMMOBILI ERP ANNI 2016-2018 Pagamento fattura n. 00002/PA</text:p>
          </table:table-cell>
          <table:table-cell table:style-name="ce3" office:value-type="string">
            <text:p>ATIR S.P.A.</text:p>
          </table:table-cell>
          <table:table-cell table:style-name="ce2" office:value-type="float" office:value="30156">
            <text:p>30156</text:p>
          </table:table-cell>
          <table:table-cell table:style-name="ce5" office:value-type="date" office:date-value="2023-05-16">
            <text:p>16/05/2023</text:p>
          </table:table-cell>
          <table:table-cell table:style-name="ce6" office:value-type="float" office:value="2255.02">
            <text:p>2.255,02</text:p>
          </table:table-cell>
          <table:table-cell table:number-columns-repeated="1016"/>
        </table:table-row>
        <table:table-row table:style-name="ro5">
          <table:table-cell table:style-name="ce2" office:value-type="float" office:value="538361">
            <text:p>538361</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ONORARIO DIREZIONE OPERATIVA ESECUZIONE OPERE IMPIANTISTICHE ED IN MATERIA ANTINCENDIO MATURATO AL SECONDO SAL - RISTRUTTURAZIONE EDILIZIA RECUPERO STATICO E FUNZIONALE EX HANGAR - ITIS MIRRIONIS AZIONE 1 SUB AZIONE 2.1 <text:s/>Pagamento fattura n. 6/FE</text:p>
          </table:table-cell>
          <table:table-cell table:style-name="ce3" office:value-type="string">
            <text:p>ARESU GIUSEPPE</text:p>
          </table:table-cell>
          <table:table-cell table:style-name="ce2" office:value-type="float" office:value="30373">
            <text:p>30373</text:p>
          </table:table-cell>
          <table:table-cell table:style-name="ce5" office:value-type="date" office:date-value="2023-05-17">
            <text:p>17/05/2023</text:p>
          </table:table-cell>
          <table:table-cell table:style-name="ce6" office:value-type="float" office:value="1938.92">
            <text:p>1.938,92</text:p>
          </table:table-cell>
          <table:table-cell table:number-columns-repeated="1016"/>
        </table:table-row>
        <table:table-row table:style-name="ro4">
          <table:table-cell table:style-name="ce2" office:value-type="float" office:value="551230">
            <text:p>551230</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6 SAL AL 09/05/2023 (PARTE) PER I LAVORI DI MANUTENZIONE STRAORDINARIA EDIFICI SCOLASTICI ANNO 2022 Pagamento fattura n. 36</text:p>
          </table:table-cell>
          <table:table-cell table:style-name="ce3" office:value-type="string">
            <text:p>CO.M.IN SRL</text:p>
          </table:table-cell>
          <table:table-cell table:style-name="ce2" office:value-type="float" office:value="30395">
            <text:p>30395</text:p>
          </table:table-cell>
          <table:table-cell table:style-name="ce5" office:value-type="date" office:date-value="2023-05-17">
            <text:p>17/05/2023</text:p>
          </table:table-cell>
          <table:table-cell table:style-name="ce6" office:value-type="float" office:value="93565.78">
            <text:p>93.565,78</text:p>
          </table:table-cell>
          <table:table-cell table:number-columns-repeated="1016"/>
        </table:table-row>
        <table:table-row table:style-name="ro4">
          <table:table-cell table:style-name="ce2" office:value-type="float" office:value="551220">
            <text:p>551220</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6 SAL AL 09/05/2023 (PARTE) PER I LAVORI DI MANUTENZIONE STRAORDINARIA EDIFICI SCOLASTICI ANNO 2022 Pagamento fattura n. 36</text:p>
          </table:table-cell>
          <table:table-cell table:style-name="ce3" office:value-type="string">
            <text:p>CO.M.IN SRL</text:p>
          </table:table-cell>
          <table:table-cell table:style-name="ce2" office:value-type="float" office:value="30396">
            <text:p>30396</text:p>
          </table:table-cell>
          <table:table-cell table:style-name="ce5" office:value-type="date" office:date-value="2023-05-17">
            <text:p>17/05/2023</text:p>
          </table:table-cell>
          <table:table-cell table:style-name="ce6" office:value-type="float" office:value="12159.38">
            <text:p>12.159,38</text:p>
          </table:table-cell>
          <table:table-cell table:number-columns-repeated="1016"/>
        </table:table-row>
        <table:table-row table:style-name="ro3">
          <table:table-cell table:style-name="ce2" office:value-type="float" office:value="563252">
            <text:p>563252</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MANUTENZIONE STRAORDINARIA SU IMPIANTO ASCENSORE CONDOMINIO <text:s/>ERP VIA TREXENTA N. 5 <text:s/></text:p>
          </table:table-cell>
          <table:table-cell table:style-name="ce3" office:value-type="string">
            <text:p>CONDOMINIO TREXENTA 5 CAGLIARI</text:p>
          </table:table-cell>
          <table:table-cell table:style-name="ce2" office:value-type="float" office:value="30397">
            <text:p>30397</text:p>
          </table:table-cell>
          <table:table-cell table:style-name="ce5" office:value-type="date" office:date-value="2023-05-17">
            <text:p>17/05/2023</text:p>
          </table:table-cell>
          <table:table-cell table:style-name="ce6" office:value-type="float" office:value="1787.5">
            <text:p>1.787,50</text:p>
          </table:table-cell>
          <table:table-cell table:number-columns-repeated="1016"/>
        </table:table-row>
        <table:table-row table:style-name="ro2">
          <table:table-cell table:style-name="ce2" office:value-type="float" office:value="550180">
            <text:p>550180</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I SAL AL 03/05/2023 PER <text:s/>I LAVORI DI INTERVENTO <text:s/>REALIZZAZIONE NUOVE AREE VERDI RECUPERO E POTENZIAMENTO AREE DEGRADATE <text:s/>- INTERVENTO PRINCIPALE Pagamento fattura n. 4</text:p>
          </table:table-cell>
          <table:table-cell table:style-name="ce3" office:value-type="string">
            <text:p>VIVAINATURAVERDE SRL</text:p>
          </table:table-cell>
          <table:table-cell table:style-name="ce2" office:value-type="float" office:value="30414">
            <text:p>30414</text:p>
          </table:table-cell>
          <table:table-cell table:style-name="ce5" office:value-type="date" office:date-value="2023-05-17">
            <text:p>17/05/2023</text:p>
          </table:table-cell>
          <table:table-cell table:style-name="ce6" office:value-type="float" office:value="214721.59">
            <text:p>214.721,59</text:p>
          </table:table-cell>
          <table:table-cell table:number-columns-repeated="1016"/>
        </table:table-row>
        <table:table-row table:style-name="ro6">
          <table:table-cell table:style-name="ce2" office:value-type="float" office:value="717325">
            <text:p>717325</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SAL N.3 - LAVORI DI MANUTENZIONE DEI MERCATI AL DETTAGLIO E ALL'INGROSSO - <text:s/>LAVORI ANALOGHI URGENTI PRESSO MERCATO ITTICO ALL'INGROSSO Pagamento fattura n. 9/PA/2023</text:p>
          </table:table-cell>
          <table:table-cell table:style-name="ce3" office:value-type="string">
            <text:p>MA.CO. GROUP SRL</text:p>
          </table:table-cell>
          <table:table-cell table:style-name="ce2" office:value-type="float" office:value="30625">
            <text:p>30625</text:p>
          </table:table-cell>
          <table:table-cell table:style-name="ce5" office:value-type="date" office:date-value="2023-05-18">
            <text:p>18/05/2023</text:p>
          </table:table-cell>
          <table:table-cell table:style-name="ce6" office:value-type="float" office:value="40260">
            <text:p>40.260,00</text:p>
          </table:table-cell>
          <table:table-cell table:number-columns-repeated="1016"/>
        </table:table-row>
        <table:table-row table:style-name="ro6">
          <table:table-cell table:style-name="ce2" office:value-type="float" office:value="535955">
            <text:p>535955</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COORD. PER LA SICUREZZA IN FASE ESECUTIVA <text:s/>LAVORI DI RECUPERO EX COMPLESSO SCOLASTICO <text:s/>VIA FLUMENTEPIDO - QUOTA MATURATA FINO AL 12°SAL Pagamento fattura n. FATTPA 3_23</text:p>
          </table:table-cell>
          <table:table-cell table:style-name="ce3" office:value-type="string">
            <text:p>MELONI CRISTIANA</text:p>
          </table:table-cell>
          <table:table-cell table:style-name="ce2" office:value-type="float" office:value="30661">
            <text:p>30661</text:p>
          </table:table-cell>
          <table:table-cell table:style-name="ce5" office:value-type="date" office:date-value="2023-05-18">
            <text:p>18/05/2023</text:p>
          </table:table-cell>
          <table:table-cell table:style-name="ce6" office:value-type="float" office:value="42511.49">
            <text:p>42.511,49</text:p>
          </table:table-cell>
          <table:table-cell table:number-columns-repeated="1016"/>
        </table:table-row>
        <table:table-row table:style-name="ro6">
          <table:table-cell table:style-name="ce2" office:value-type="float" office:value="591237">
            <text:p>591237</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PARTE) SAL 3 - SCUOLA PRIMARIA DI VIA FLAVIO GIOIA - MESSA IN SICUREZZA E RISTRUTTURAZIONE DEI PROSPETTI Pagamento fattura n. FATTPA 10_23</text:p>
          </table:table-cell>
          <table:table-cell table:style-name="ce3" office:value-type="string">
            <text:p>Diliberto Gero</text:p>
          </table:table-cell>
          <table:table-cell table:style-name="ce2" office:value-type="float" office:value="30669">
            <text:p>30669</text:p>
          </table:table-cell>
          <table:table-cell table:style-name="ce5" office:value-type="date" office:date-value="2023-05-18">
            <text:p>18/05/2023</text:p>
          </table:table-cell>
          <table:table-cell table:style-name="ce6" office:value-type="float" office:value="25185.51">
            <text:p>25.185,51</text:p>
          </table:table-cell>
          <table:table-cell table:number-columns-repeated="1016"/>
        </table:table-row>
        <table:table-row table:style-name="ro6">
          <table:table-cell table:style-name="ce2" office:value-type="float" office:value="591237">
            <text:p>591237</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PARTE) SAL 3 - SCUOLA PRIMARIA DI VIA FLAVIO GIOIA - MESSA IN SICUREZZA E RISTRUTTURAZIONE DEI PROSPETTI Pagamento fattura n. FATTPA 10_23</text:p>
          </table:table-cell>
          <table:table-cell table:style-name="ce3" office:value-type="string">
            <text:p>DILIBERTO GERO</text:p>
          </table:table-cell>
          <table:table-cell table:style-name="ce2" office:value-type="float" office:value="30670">
            <text:p>30670</text:p>
          </table:table-cell>
          <table:table-cell table:style-name="ce5" office:value-type="date" office:date-value="2023-05-18">
            <text:p>18/05/2023</text:p>
          </table:table-cell>
          <table:table-cell table:style-name="ce6" office:value-type="float" office:value="84803.86">
            <text:p>84.803,86</text:p>
          </table:table-cell>
          <table:table-cell table:number-columns-repeated="1016"/>
        </table:table-row>
        <table:table-row table:style-name="ro6">
          <table:table-cell table:style-name="ce2" office:value-type="float" office:value="591237">
            <text:p>591237</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PARTE) SAL 3 - SCUOLA PRIMARIA DI VIA FLAVIO GIOIA - MESSA IN SICUREZZA E RISTRUTTURAZIONE DEI PROSPETTI Pagamento fattura n. FATTPA 10_23</text:p>
          </table:table-cell>
          <table:table-cell table:style-name="ce3" office:value-type="string">
            <text:p>Diliberto Gero</text:p>
          </table:table-cell>
          <table:table-cell table:style-name="ce2" office:value-type="float" office:value="30671">
            <text:p>30671</text:p>
          </table:table-cell>
          <table:table-cell table:style-name="ce5" office:value-type="date" office:date-value="2023-05-18">
            <text:p>18/05/2023</text:p>
          </table:table-cell>
          <table:table-cell table:style-name="ce6" office:value-type="float" office:value="16730.63">
            <text:p>16.730,63</text:p>
          </table:table-cell>
          <table:table-cell table:number-columns-repeated="1016"/>
        </table:table-row>
        <table:table-row table:style-name="ro6">
          <table:table-cell table:style-name="ce2" office:value-type="float" office:value="599712">
            <text:p>599712</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SALDO FATT. 17 DEL 26/4/2023 PER PAGAMENTO CERTIFICATO STARORDINARIO N. 3 -LAVORI DI PERIZIA - RIQUALIFICAZIONE AREE CORTILIZIE SCOLASTICHE-A.Q.2020- ATTUATIVO 1 Pagamento fattura n. 17</text:p>
          </table:table-cell>
          <table:table-cell table:style-name="ce3" office:value-type="string">
            <text:p>GRUPPO VENERE SRL</text:p>
          </table:table-cell>
          <table:table-cell table:style-name="ce2" office:value-type="float" office:value="30672">
            <text:p>30672</text:p>
          </table:table-cell>
          <table:table-cell table:style-name="ce5" office:value-type="date" office:date-value="2023-05-18">
            <text:p>18/05/2023</text:p>
          </table:table-cell>
          <table:table-cell table:style-name="ce6" office:value-type="float" office:value="13246.58">
            <text:p>13.246,58</text:p>
          </table:table-cell>
          <table:table-cell table:number-columns-repeated="1016"/>
        </table:table-row>
        <table:table-row table:style-name="ro6">
          <table:table-cell table:style-name="ce2" office:value-type="float" office:value="550175">
            <text:p>550175</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per il servizio di verifica ai fini della validazione del progetto definitivo ed esecutivo dei lavori di realizzazione di un ecocentro in Via dei Valenzani - integrazione Pagamento fattura n. 181</text:p>
          </table:table-cell>
          <table:table-cell table:style-name="ce3" office:value-type="string">
            <text:p>INARCHECK S.P.A.</text:p>
          </table:table-cell>
          <table:table-cell table:style-name="ce2" office:value-type="float" office:value="30743">
            <text:p>30743</text:p>
          </table:table-cell>
          <table:table-cell table:style-name="ce5" office:value-type="date" office:date-value="2023-05-19">
            <text:p>19/05/2023</text:p>
          </table:table-cell>
          <table:table-cell table:style-name="ce6" office:value-type="float" office:value="5683.06">
            <text:p>5.683,06</text:p>
          </table:table-cell>
          <table:table-cell table:number-columns-repeated="1016"/>
        </table:table-row>
        <table:table-row table:style-name="ro5">
          <table:table-cell table:style-name="ce2" office:value-type="float" office:value="621490">
            <text:p>621490</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INVOICE N. 2/2021 - SALDO INCARICO DI PROGETTAZIONE ESECUTIVA PER RINNOVO CPI E CONSEGUIMENTO AGIBILITA' - PISCINA COMUNALE VIA DELLO SPORT - INTERVENTI DI RIQUALIFICAZIONE E COMPLETAMENTO IMPIANTI SPORTIVI ESISTENTI - L.R. 6/2012 </text:p>
          </table:table-cell>
          <table:table-cell table:style-name="ce3" office:value-type="string">
            <text:p>CASCHILI STEFANO</text:p>
          </table:table-cell>
          <table:table-cell table:style-name="ce2" office:value-type="float" office:value="30803">
            <text:p>30803</text:p>
          </table:table-cell>
          <table:table-cell table:style-name="ce5" office:value-type="date" office:date-value="2023-05-19">
            <text:p>19/05/2023</text:p>
          </table:table-cell>
          <table:table-cell table:style-name="ce6" office:value-type="float" office:value="2400">
            <text:p>2.400,00</text:p>
          </table:table-cell>
          <table:table-cell table:number-columns-repeated="1016"/>
        </table:table-row>
        <table:table-row table:style-name="ro2">
          <table:table-cell table:style-name="ce2" office:value-type="float" office:value="621490">
            <text:p>621490</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INVOICE N. 3/2021 - SALDO INTEGRAZIONE INCARICO DI PROGETTAZIONE ESECUTIVA DELLE OPERE EDILI - PALESTRA CONI A VIA DELLO SPORT - INTERVENTI DI RIQUALIFICAZIONE E COMPLETAMENTO IMPIANTI SPORTIVI ESISTENTI - L.R. 6/2012 </text:p>
          </table:table-cell>
          <table:table-cell table:style-name="ce3" office:value-type="string">
            <text:p>CASCHILI STEFANO</text:p>
          </table:table-cell>
          <table:table-cell table:style-name="ce2" office:value-type="float" office:value="30805">
            <text:p>30805</text:p>
          </table:table-cell>
          <table:table-cell table:style-name="ce5" office:value-type="date" office:date-value="2023-05-19">
            <text:p>19/05/2023</text:p>
          </table:table-cell>
          <table:table-cell table:style-name="ce6" office:value-type="float" office:value="315.25">
            <text:p>315,25</text:p>
          </table:table-cell>
          <table:table-cell table:number-columns-repeated="1016"/>
        </table:table-row>
        <table:table-row table:style-name="ro4">
          <table:table-cell table:style-name="ce2" office:value-type="float" office:value="545656">
            <text:p>545656</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SAL N. 3 (PARTE) LAVORI PRINCIPALI - MANUTENZIONE STRAORDINARIA COMPLESSO SPORTIVO DI TERRAMAINI Pagamento fattura n. 58/E</text:p>
          </table:table-cell>
          <table:table-cell table:style-name="ce3" office:value-type="string">
            <text:p>PISANO BRUNO COSTRUZIONI SRL</text:p>
          </table:table-cell>
          <table:table-cell table:style-name="ce2" office:value-type="float" office:value="30931">
            <text:p>30931</text:p>
          </table:table-cell>
          <table:table-cell table:style-name="ce5" office:value-type="date" office:date-value="2023-05-22">
            <text:p>22/05/2023</text:p>
          </table:table-cell>
          <table:table-cell table:style-name="ce6" office:value-type="float" office:value="62707.28">
            <text:p>62.707,28</text:p>
          </table:table-cell>
          <table:table-cell table:number-columns-repeated="1016"/>
        </table:table-row>
        <table:table-row table:style-name="ro3">
          <table:table-cell table:style-name="ce2" office:value-type="float" office:value="545656">
            <text:p>545656</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SAL N. 3 QUOTA PERIZIA - MANUTENZIONE STRAORDINARIA COMPLESSO SPORTIVO DI TERRAMAINI Pagamento fattura n. 58/E</text:p>
          </table:table-cell>
          <table:table-cell table:style-name="ce3" office:value-type="string">
            <text:p>PISANO BRUNO COSTRUZIONI SRL</text:p>
          </table:table-cell>
          <table:table-cell table:style-name="ce2" office:value-type="float" office:value="30932">
            <text:p>30932</text:p>
          </table:table-cell>
          <table:table-cell table:style-name="ce5" office:value-type="date" office:date-value="2023-05-22">
            <text:p>22/05/2023</text:p>
          </table:table-cell>
          <table:table-cell table:style-name="ce6" office:value-type="float" office:value="121296.8">
            <text:p>121.296,80</text:p>
          </table:table-cell>
          <table:table-cell table:number-columns-repeated="1016"/>
        </table:table-row>
        <table:table-row table:style-name="ro4">
          <table:table-cell table:style-name="ce2" office:value-type="float" office:value="545656">
            <text:p>545656</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SAL N. 3 (PARTE) LAVORI PRINCIPALI - MANUTENZIONE STRAORDINARIA COMPLESSO SPORTIVO DI TERRAMAINI Pagamento fattura n. 58/E</text:p>
          </table:table-cell>
          <table:table-cell table:style-name="ce3" office:value-type="string">
            <text:p>PISANO BRUNO COSTRUZIONI SRL</text:p>
          </table:table-cell>
          <table:table-cell table:style-name="ce2" office:value-type="float" office:value="30933">
            <text:p>30933</text:p>
          </table:table-cell>
          <table:table-cell table:style-name="ce5" office:value-type="date" office:date-value="2023-05-22">
            <text:p>22/05/2023</text:p>
          </table:table-cell>
          <table:table-cell table:style-name="ce6" office:value-type="float" office:value="5203.55">
            <text:p>5.203,55</text:p>
          </table:table-cell>
          <table:table-cell table:number-columns-repeated="1016"/>
        </table:table-row>
        <table:table-row table:style-name="ro7">
          <table:table-cell table:style-name="ce2" office:value-type="float" office:value="717400">
            <text:p>717400</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INCARICO RELATIVO ALL'ATTIVITA' DI MONITORAGGIO AMBIENTALE IN CORSO D'OPERA NEI LAVORI DI COSTRUZIONE PORTICCIOLO PICCOLA PESCA IN LOCALITA' S'ELIA - PIA CA 13.5C - PROGETTO PER LA REALIZZAZIONE DEI MOLI FORANEI, DRAGAGGI E PROTEZIONI BANCHINALI Pagamento fattura n. 139/PA</text:p>
          </table:table-cell>
          <table:table-cell table:style-name="ce3" office:value-type="string">
            <text:p>CONS. NAZ. COOP. CIRO MENOTTI S.C.p.A.</text:p>
          </table:table-cell>
          <table:table-cell table:style-name="ce2" office:value-type="float" office:value="31104">
            <text:p>31104</text:p>
          </table:table-cell>
          <table:table-cell table:style-name="ce5" office:value-type="date" office:date-value="2023-05-23">
            <text:p>23/05/2023</text:p>
          </table:table-cell>
          <table:table-cell table:style-name="ce6" office:value-type="float" office:value="18056">
            <text:p>18.056,00</text:p>
          </table:table-cell>
          <table:table-cell table:number-columns-repeated="1016"/>
        </table:table-row>
        <table:table-row table:style-name="ro5">
          <table:table-cell table:style-name="ce2" office:value-type="float" office:value="535980">
            <text:p>535980</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SAL N° 1 E SAL N° 1/BIS - LAVORI SUPPLEMENTARI AI LAVORI MANUT STRAORD COMPLESSO E.R.P. FABBRICATO 2 (IN PARTE) DI VIA LA SOMME N° 1 E N° 3 E FABBRICATO 4 DI VIA CARNIA 1 E VIA LA SOMME 6 <text:s/>Pagamento fatture nn. FATTPA 13_23, FATTPA 14_23</text:p>
          </table:table-cell>
          <table:table-cell table:style-name="ce3" office:value-type="string">
            <text:p>FRANCESCO RAIS S.R.L.</text:p>
          </table:table-cell>
          <table:table-cell table:style-name="ce2" office:value-type="float" office:value="31122">
            <text:p>31122</text:p>
          </table:table-cell>
          <table:table-cell table:style-name="ce5" office:value-type="date" office:date-value="2023-05-23">
            <text:p>23/05/2023</text:p>
          </table:table-cell>
          <table:table-cell table:style-name="ce6" office:value-type="float" office:value="454661.44">
            <text:p>454.661,44</text:p>
          </table:table-cell>
          <table:table-cell table:number-columns-repeated="1016"/>
        </table:table-row>
        <table:table-row table:style-name="ro7">
          <table:table-cell table:style-name="ce2" office:value-type="float" office:value="717405">
            <text:p>717405</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PUBBLICITA' LEGALE SUI QUOTIDIANI DEI BANDI E AVVISI AGGIUDICAZIONE ESITO GARA N.6/SUA/2022 - PUI EX ART. 21 L. 233/2021 MISSIONE 5 COMP. 2 INV. 2.2 PNRR - RIQUALIFICAZIONE MERCATO DI SAN BENEDETTO E AREE ADIACENTI ESTERNE - INTERVENTO GENERALE <text:s/>Pagamento fattura n. 424</text:p>
          </table:table-cell>
          <table:table-cell table:style-name="ce3" office:value-type="string">
            <text:p>VIVENDA SRL</text:p>
          </table:table-cell>
          <table:table-cell table:style-name="ce2" office:value-type="float" office:value="31192">
            <text:p>31192</text:p>
          </table:table-cell>
          <table:table-cell table:style-name="ce5" office:value-type="date" office:date-value="2023-05-24">
            <text:p>24/05/2023</text:p>
          </table:table-cell>
          <table:table-cell table:style-name="ce6" office:value-type="float" office:value="5596.14">
            <text:p>5.596,14</text:p>
          </table:table-cell>
          <table:table-cell table:number-columns-repeated="1016"/>
        </table:table-row>
        <table:table-row table:style-name="ro6">
          <table:table-cell table:style-name="ce2" office:value-type="float" office:value="545128">
            <text:p>545128</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ONORARIO INCARICO SERVIZO CSE (PARTE) - LAVORI DI RIQUALIFICAZIONE DEL PADIGLIONE NERVI PONTE CICLOPEDONALE SUL CANALE SAN BARTOLOMEO Pagamento fattura n. 1/8</text:p>
          </table:table-cell>
          <table:table-cell table:style-name="ce3" office:value-type="string">
            <text:p>TRONCI ANDREA</text:p>
          </table:table-cell>
          <table:table-cell table:style-name="ce2" office:value-type="float" office:value="31369">
            <text:p>31369</text:p>
          </table:table-cell>
          <table:table-cell table:style-name="ce5" office:value-type="date" office:date-value="2023-05-24">
            <text:p>24/05/2023</text:p>
          </table:table-cell>
          <table:table-cell table:style-name="ce6" office:value-type="float" office:value="6000">
            <text:p>6.000,00</text:p>
          </table:table-cell>
          <table:table-cell table:number-columns-repeated="1016"/>
        </table:table-row>
        <table:table-row table:style-name="ro6">
          <table:table-cell table:style-name="ce2" office:value-type="float" office:value="545128">
            <text:p>545128</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ONORARIO INCARICO SERVIZO CSE (PARTE) - LAVORI DI RIQUALIFICAZIONE DEL PADIGLIONE NERVI PONTE CICLOPEDONALE SUL CANALE SAN BARTOLOMEO Pagamento fattura n. 1/8</text:p>
          </table:table-cell>
          <table:table-cell table:style-name="ce3" office:value-type="string">
            <text:p>TRONCI ANDREA</text:p>
          </table:table-cell>
          <table:table-cell table:style-name="ce2" office:value-type="float" office:value="31370">
            <text:p>31370</text:p>
          </table:table-cell>
          <table:table-cell table:style-name="ce5" office:value-type="date" office:date-value="2023-05-24">
            <text:p>24/05/2023</text:p>
          </table:table-cell>
          <table:table-cell table:style-name="ce6" office:value-type="float" office:value="1011.32">
            <text:p>1.011,32</text:p>
          </table:table-cell>
          <table:table-cell table:number-columns-repeated="1016"/>
        </table:table-row>
        <table:table-row table:style-name="ro2">
          <table:table-cell table:style-name="ce2" office:value-type="float" office:value="636984">
            <text:p>636984</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RESIDUO CREDITO <text:s/>STATO FINALE E CERTIFICATO REGOLARE ESECUZIONE DD. 7886/2016 - MANUTENZIONE STRAORD. STRADE E MARCIAPIEDI - MIGLIORAMENTO VIABILITA' V. TOTI - COMPLETAMENTO Pagamento fattura n. 15_E_2016/16</text:p>
          </table:table-cell>
          <table:table-cell table:style-name="ce3" office:value-type="string">
            <text:p>I.S.O.F. S.R.L.</text:p>
          </table:table-cell>
          <table:table-cell table:style-name="ce2" office:value-type="float" office:value="31422">
            <text:p>31422</text:p>
          </table:table-cell>
          <table:table-cell table:style-name="ce5" office:value-type="date" office:date-value="2023-05-24">
            <text:p>24/05/2023</text:p>
          </table:table-cell>
          <table:table-cell table:style-name="ce6" office:value-type="float" office:value="1489.46">
            <text:p>1.489,46</text:p>
          </table:table-cell>
          <table:table-cell table:number-columns-repeated="1016"/>
        </table:table-row>
        <table:table-row table:style-name="ro3">
          <table:table-cell table:style-name="ce2" office:value-type="float" office:value="599721">
            <text:p>599721</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AVORI <text:s/>DI RIQUALIFICAZIONE DELLE AREE CORTILIZIE SCOLASTICHE ANNO 2021 - SAL N. 2 Pagamento fattura n. 46_A_2023</text:p>
          </table:table-cell>
          <table:table-cell table:style-name="ce3" office:value-type="string">
            <text:p>I.S.O.F. S.R.L.</text:p>
          </table:table-cell>
          <table:table-cell table:style-name="ce2" office:value-type="float" office:value="31442">
            <text:p>31442</text:p>
          </table:table-cell>
          <table:table-cell table:style-name="ce5" office:value-type="date" office:date-value="2023-05-24">
            <text:p>24/05/2023</text:p>
          </table:table-cell>
          <table:table-cell table:style-name="ce6" office:value-type="float" office:value="81068.61">
            <text:p>81.068,61</text:p>
          </table:table-cell>
          <table:table-cell table:number-columns-repeated="1016"/>
        </table:table-row>
        <table:table-row table:style-name="ro5">
          <table:table-cell table:style-name="ce2" office:value-type="float" office:value="550185">
            <text:p>550185</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SAS IV PROGETTAZIONE PRELIMINARE, DEFINITIVA, ESECUTIVA e CSE - REACT-EU - OPERAZIONE CA6.1.4.B.2 - REALIZZAZIONE NUOVE AREE VERDI, RECUPERO E POTENZIAMENTO AREE VERDI DEGRADATE PATRIMONIO ARBORICOLO Pagamento fattura n. FPA 12/23</text:p>
          </table:table-cell>
          <table:table-cell table:style-name="ce3" office:value-type="string">
            <text:p>FOIS GIANNI</text:p>
          </table:table-cell>
          <table:table-cell table:style-name="ce2" office:value-type="float" office:value="31446">
            <text:p>31446</text:p>
          </table:table-cell>
          <table:table-cell table:style-name="ce5" office:value-type="date" office:date-value="2023-05-25">
            <text:p>25/05/2023</text:p>
          </table:table-cell>
          <table:table-cell table:style-name="ce6" office:value-type="float" office:value="1233.27">
            <text:p>1.233,27</text:p>
          </table:table-cell>
          <table:table-cell table:number-columns-repeated="1016"/>
        </table:table-row>
        <table:table-row table:style-name="ro6">
          <table:table-cell table:style-name="ce2" office:value-type="float" office:value="599712">
            <text:p>599712</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ACCONTO (PARTE) DIREZIONE LAVORI E CSE MATURATA SINO AL TERZO SAL - RIQUALIFICAZIONE DELLE AREE CORTILIZIE SCOLASTICHE - ANNO 2020 Pagamento fattura n. 3/FTEl</text:p>
          </table:table-cell>
          <table:table-cell table:style-name="ce3" office:value-type="string">
            <text:p>RTP MELONI F./MARIANE CADONI SARA/SCALAS <text:s/>L.</text:p>
          </table:table-cell>
          <table:table-cell table:style-name="ce2" office:value-type="float" office:value="31449">
            <text:p>31449</text:p>
          </table:table-cell>
          <table:table-cell table:style-name="ce5" office:value-type="date" office:date-value="2023-05-25">
            <text:p>25/05/2023</text:p>
          </table:table-cell>
          <table:table-cell table:style-name="ce6" office:value-type="float" office:value="14714.33">
            <text:p>14.714,33</text:p>
          </table:table-cell>
          <table:table-cell table:number-columns-repeated="1016"/>
        </table:table-row>
        <table:table-row table:style-name="ro6">
          <table:table-cell table:style-name="ce2" office:value-type="float" office:value="599712">
            <text:p>599712</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ACCONTO (PARTE) DIREZIONE LAVORI E CSE MATURATA SINO AL TERZO SAL - RIQUALIFICAZIONE DELLE AREE CORTILIZIE SCOLASTICHE - ANNO 2020 Pagamento fattura n. 3/FTEl</text:p>
          </table:table-cell>
          <table:table-cell table:style-name="ce3" office:value-type="string">
            <text:p>RTP MELONI F./MARIANE CADONI SARA/SCALAS <text:s/>L.</text:p>
          </table:table-cell>
          <table:table-cell table:style-name="ce2" office:value-type="float" office:value="31451">
            <text:p>31451</text:p>
          </table:table-cell>
          <table:table-cell table:style-name="ce5" office:value-type="date" office:date-value="2023-05-25">
            <text:p>25/05/2023</text:p>
          </table:table-cell>
          <table:table-cell table:style-name="ce6" office:value-type="float" office:value="15088.99">
            <text:p>15.088,99</text:p>
          </table:table-cell>
          <table:table-cell table:number-columns-repeated="1016"/>
        </table:table-row>
        <table:table-row table:style-name="ro6">
          <table:table-cell table:style-name="ce2" office:value-type="float" office:value="599712">
            <text:p>599712</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ACCONTO (PARTE) DIREZIONE LAVORI E CSE MATURATA SINO AL TERZO SAL - RIQUALIFICAZIONE DELLE AREE CORTILIZIE SCOLASTICHE - ANNO 2020 Pagamento fattura n. 3/FTEl</text:p>
          </table:table-cell>
          <table:table-cell table:style-name="ce3" office:value-type="string">
            <text:p>RTP MELONI F./MARIANE CADONI SARA/SCALAS <text:s/>L.</text:p>
          </table:table-cell>
          <table:table-cell table:style-name="ce2" office:value-type="float" office:value="31454">
            <text:p>31454</text:p>
          </table:table-cell>
          <table:table-cell table:style-name="ce5" office:value-type="date" office:date-value="2023-05-25">
            <text:p>25/05/2023</text:p>
          </table:table-cell>
          <table:table-cell table:style-name="ce6" office:value-type="float" office:value="5302.46">
            <text:p>5.302,46</text:p>
          </table:table-cell>
          <table:table-cell table:number-columns-repeated="1016"/>
        </table:table-row>
        <table:table-row table:style-name="ro5">
          <table:table-cell table:style-name="ce2" office:value-type="float" office:value="621561">
            <text:p>621561</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CREDITO RESIDUO DELL'INTERVENTO AFFIDAMENTO LAVORI MESSA IN SICUREZZA D'EMERGENZA COPERTURA PISCINA G.SICBALDI - LAVORI DI MANUTENZIONE STRAORDINARIA IMPIANTI SPORTIVI COMUNALI ANNO 2021 LOTTO B - RIF. DD 726/2023 Pagamento fattura n. 28 PA</text:p>
          </table:table-cell>
          <table:table-cell table:style-name="ce3" office:value-type="string">
            <text:p>EDILIZIA LOI DI LOI FABRIZIO S.R.L.</text:p>
          </table:table-cell>
          <table:table-cell table:style-name="ce2" office:value-type="float" office:value="31471">
            <text:p>31471</text:p>
          </table:table-cell>
          <table:table-cell table:style-name="ce5" office:value-type="date" office:date-value="2023-05-25">
            <text:p>25/05/2023</text:p>
          </table:table-cell>
          <table:table-cell table:style-name="ce6" office:value-type="float" office:value="14853.28">
            <text:p>14.853,28</text:p>
          </table:table-cell>
          <table:table-cell table:number-columns-repeated="1016"/>
        </table:table-row>
        <table:table-row table:style-name="ro2">
          <table:table-cell table:style-name="ce2" office:value-type="float" office:value="704961">
            <text:p>704961</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FATTURA PER CREDITO RESIDUO <text:s/>COME DA APPROVAZIONE STATO FINALE LAVORI (DD 2751/23) - INTERVENTI DI RISANAMENTO CONSERVATIVO NEI CIMITERI DI S. MICHELE, BONARIA E PIRRI - ANNO 2018 Pagamento fattura n. 19</text:p>
          </table:table-cell>
          <table:table-cell table:style-name="ce3" office:value-type="string">
            <text:p>CO.M.E.SAR DI CHERCHI GIANPIERO</text:p>
          </table:table-cell>
          <table:table-cell table:style-name="ce2" office:value-type="float" office:value="31476">
            <text:p>31476</text:p>
          </table:table-cell>
          <table:table-cell table:style-name="ce5" office:value-type="date" office:date-value="2023-05-25">
            <text:p>25/05/2023</text:p>
          </table:table-cell>
          <table:table-cell table:style-name="ce6" office:value-type="float" office:value="44121.15">
            <text:p>44.121,15</text:p>
          </table:table-cell>
          <table:table-cell table:number-columns-repeated="1016"/>
        </table:table-row>
        <table:table-row table:style-name="ro5">
          <table:table-cell table:style-name="ce2" office:value-type="float" office:value="588860">
            <text:p>588860</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FATTURA PER PUBBLICITA LEGALE ESITO GARA N. 7/SUA/2022 SU QUOTIDIANI <text:s/>- PATTO PER LO SVILUPPO CITTA METROPOLITANA CAGLIARI CENTRO INTERMODALE RIQUALIFICAZIONE PIAZZA MATTEOTTI E FASCIA CENTRALE VIA ROMA Pagamento fattura n. 445</text:p>
          </table:table-cell>
          <table:table-cell table:style-name="ce3" office:value-type="string">
            <text:p>VIVENDA SRL</text:p>
          </table:table-cell>
          <table:table-cell table:style-name="ce2" office:value-type="float" office:value="31494">
            <text:p>31494</text:p>
          </table:table-cell>
          <table:table-cell table:style-name="ce5" office:value-type="date" office:date-value="2023-05-25">
            <text:p>25/05/2023</text:p>
          </table:table-cell>
          <table:table-cell table:style-name="ce6" office:value-type="float" office:value="5596.14">
            <text:p>5.596,14</text:p>
          </table:table-cell>
          <table:table-cell table:number-columns-repeated="1016"/>
        </table:table-row>
        <table:table-row table:style-name="ro3">
          <table:table-cell table:style-name="ce2" office:value-type="float" office:value="551240">
            <text:p>551240</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AVORI DI MANUTENZIONE STRAORDINARIA DELLE PALESTRE SCOLASTICHE. ANNO 2022 - 1° SAL <text:s/>Pagamento fattura n. 59/E</text:p>
          </table:table-cell>
          <table:table-cell table:style-name="ce3" office:value-type="string">
            <text:p>PISANO BRUNO COSTRUZIONI SRL</text:p>
          </table:table-cell>
          <table:table-cell table:style-name="ce2" office:value-type="float" office:value="31496">
            <text:p>31496</text:p>
          </table:table-cell>
          <table:table-cell table:style-name="ce5" office:value-type="date" office:date-value="2023-05-25">
            <text:p>25/05/2023</text:p>
          </table:table-cell>
          <table:table-cell table:style-name="ce6" office:value-type="float" office:value="124836.77">
            <text:p>124.836,77</text:p>
          </table:table-cell>
          <table:table-cell table:number-columns-repeated="1016"/>
        </table:table-row>
        <table:table-row table:style-name="ro5">
          <table:table-cell table:style-name="ce2" office:value-type="float" office:value="619510">
            <text:p>619510</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FATTURA PER <text:s/>ATTIVITA CENTRALE DI COMMITTENZA INDIZIONE E GESTIONE AGGIUDICAZIONE DEGLI ACCORDI QUADRO PER SERVIZI TECNICI DI PROGETTAZIONE ESECUZIONE DEI LAVORI RELATIVI AL CLUSTER 3 REALIZZAZIONE DEL <text:s/>PALASPORT Pagamento fattura n. 902300051</text:p>
          </table:table-cell>
          <table:table-cell table:style-name="ce3" office:value-type="string">
            <text:p>SOCIETA SPORT E SALUTE S.P.A</text:p>
          </table:table-cell>
          <table:table-cell table:style-name="ce2" office:value-type="float" office:value="31505">
            <text:p>31505</text:p>
          </table:table-cell>
          <table:table-cell table:style-name="ce5" office:value-type="date" office:date-value="2023-05-25">
            <text:p>25/05/2023</text:p>
          </table:table-cell>
          <table:table-cell table:style-name="ce6" office:value-type="float" office:value="50012.01">
            <text:p>50.012,01</text:p>
          </table:table-cell>
          <table:table-cell table:number-columns-repeated="1016"/>
        </table:table-row>
        <table:table-row table:style-name="ro7">
          <table:table-cell table:style-name="ce2" office:value-type="float" office:value="619511">
            <text:p>619511</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FATTURA PER <text:s/>ATTIVITA CENTRALE DI COMMITTENZA PER INDIZIONE E GESTIONE AGGIUDICAZIONE DEGLI ACCORDI QUADRO PER SERVIZI TECNICI DI PROGETTAZIONE ESECUZIONE DEI LAVORI RELATIVI AL CLUSTER 1 REALIZZAZIONE SPAZI ESTERNI AL PALASPORT Pagamento fattura n. 902300052</text:p>
          </table:table-cell>
          <table:table-cell table:style-name="ce3" office:value-type="string">
            <text:p>SOCIETA SPORT E SALUTE S.P.A</text:p>
          </table:table-cell>
          <table:table-cell table:style-name="ce2" office:value-type="float" office:value="31506">
            <text:p>31506</text:p>
          </table:table-cell>
          <table:table-cell table:style-name="ce5" office:value-type="date" office:date-value="2023-05-25">
            <text:p>25/05/2023</text:p>
          </table:table-cell>
          <table:table-cell table:style-name="ce6" office:value-type="float" office:value="12553.29">
            <text:p>12.553,29</text:p>
          </table:table-cell>
          <table:table-cell table:number-columns-repeated="1016"/>
        </table:table-row>
        <table:table-row table:style-name="ro5">
          <table:table-cell table:style-name="ce2" office:value-type="float" office:value="619510">
            <text:p>619510</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FATTURA PER <text:s/>ATTIVITA CENTRALE DI COMMITTENZA <text:s/>INDIZIONE <text:s/>GESTIONE AGGIUDICAZIONE DEGLI ACCORDI QUADRO SERVIZI TECNICI PROGETTAZIONE ESECUZIONE PER INTERVENTO OPZIONALE IMPLEMENTAZIONE POLIFUNZIONALE DEL <text:s/>PALASPORT Pagamento fattura n. 902300053</text:p>
          </table:table-cell>
          <table:table-cell table:style-name="ce3" office:value-type="string">
            <text:p>SOCIETA SPORT E SALUTE S.P.A</text:p>
          </table:table-cell>
          <table:table-cell table:style-name="ce2" office:value-type="float" office:value="31508">
            <text:p>31508</text:p>
          </table:table-cell>
          <table:table-cell table:style-name="ce5" office:value-type="date" office:date-value="2023-05-25">
            <text:p>25/05/2023</text:p>
          </table:table-cell>
          <table:table-cell table:style-name="ce6" office:value-type="float" office:value="24704.4">
            <text:p>24.704,40</text:p>
          </table:table-cell>
          <table:table-cell table:number-columns-repeated="1016"/>
        </table:table-row>
        <table:table-row table:style-name="ro4">
          <table:table-cell table:style-name="ce2" office:value-type="float" office:value="702621">
            <text:p>702621</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FORNITURA E POSA IN OPERA DI TARGHE IN GRES PORCELLANATO/ALLUMINIO PER NUMERI CIVICI Pagamento fattura n. 397</text:p>
          </table:table-cell>
          <table:table-cell table:style-name="ce3" office:value-type="string">
            <text:p>LA SEGNALETICA S.N.C.</text:p>
          </table:table-cell>
          <table:table-cell table:style-name="ce2" office:value-type="float" office:value="33226">
            <text:p>33226</text:p>
          </table:table-cell>
          <table:table-cell table:style-name="ce5" office:value-type="date" office:date-value="2023-05-26">
            <text:p>26/05/2023</text:p>
          </table:table-cell>
          <table:table-cell table:style-name="ce6" office:value-type="float" office:value="23828.09">
            <text:p>23.828,09</text:p>
          </table:table-cell>
          <table:table-cell table:number-columns-repeated="1016"/>
        </table:table-row>
        <table:table-row table:style-name="ro6">
          <table:table-cell table:style-name="ce2" office:value-type="float" office:value="550172">
            <text:p>550172</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SAL 2 LAVORI DI RIQUALIFICAZIONE AMBIENTALE PAESAGGISTICA VIALE BUONCAMMINO - PON METRO ASSE 6 - CA 6.1.2.b Pagamento fattura n. 16</text:p>
          </table:table-cell>
          <table:table-cell table:style-name="ce3" office:value-type="string">
            <text:p>CGP SRL COSTRUZIONI GESTIONI PUBBLICHE E PRIVATE</text:p>
          </table:table-cell>
          <table:table-cell table:style-name="ce2" office:value-type="float" office:value="33311">
            <text:p>33311</text:p>
          </table:table-cell>
          <table:table-cell table:style-name="ce5" office:value-type="date" office:date-value="2023-05-26">
            <text:p>26/05/2023</text:p>
          </table:table-cell>
          <table:table-cell table:style-name="ce6" office:value-type="float" office:value="409432">
            <text:p>409.432,00</text:p>
          </table:table-cell>
          <table:table-cell table:number-columns-repeated="1016"/>
        </table:table-row>
        <table:table-row table:style-name="ro6">
          <table:table-cell table:style-name="ce2" office:value-type="float" office:value="591245">
            <text:p>591245</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ONORARIO PER SERVIZIO DI PROGETTAZIONE DI FATTIBILITA' TECNICO/ECOMICA E CSP - <text:s/>LAVORI CAMMINO DI S. EFISIO, SISTEMAZIONE V.LE LA PLAYA E VIA SASSARI Pagamento fattura n. FPA 5/23</text:p>
          </table:table-cell>
          <table:table-cell table:style-name="ce3" office:value-type="string">
            <text:p>RTP: Ing. M. Satta, Dott.ssa Geol. G.A.P. Farina, Ing. A. Pizzadili</text:p>
          </table:table-cell>
          <table:table-cell table:style-name="ce2" office:value-type="float" office:value="33422">
            <text:p>33422</text:p>
          </table:table-cell>
          <table:table-cell table:style-name="ce5" office:value-type="date" office:date-value="2023-05-29">
            <text:p>29/05/2023</text:p>
          </table:table-cell>
          <table:table-cell table:style-name="ce6" office:value-type="float" office:value="8751.1">
            <text:p>8.751,10</text:p>
          </table:table-cell>
          <table:table-cell table:number-columns-repeated="1016"/>
        </table:table-row>
        <table:table-row table:style-name="ro6">
          <table:table-cell table:style-name="ce2" office:value-type="float" office:value="591245">
            <text:p>591245</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ONORARIO PER SERVIZIO DI PROGETTAZIONE DI FATTIBILITA' TECNICO/ECOMICA E CSP - <text:s/>LAVORI CAMMINO DI S. EFISIO, SISTEMAZIONE V.LE LA PLAYA E VIA SASSARI Pagamento fattura n. 00006/E</text:p>
          </table:table-cell>
          <table:table-cell table:style-name="ce3" office:value-type="string">
            <text:p>RTP: Ing. M. Satta, Dott.ssa Geol. G.A.P. Farina, Ing. A. Pizzadili</text:p>
          </table:table-cell>
          <table:table-cell table:style-name="ce2" office:value-type="float" office:value="33423">
            <text:p>33423</text:p>
          </table:table-cell>
          <table:table-cell table:style-name="ce5" office:value-type="date" office:date-value="2023-05-29">
            <text:p>29/05/2023</text:p>
          </table:table-cell>
          <table:table-cell table:style-name="ce6" office:value-type="float" office:value="1912.81">
            <text:p>1.912,81</text:p>
          </table:table-cell>
          <table:table-cell table:number-columns-repeated="1016"/>
        </table:table-row>
        <table:table-row table:style-name="ro6">
          <table:table-cell table:style-name="ce2" office:value-type="float" office:value="591245">
            <text:p>591245</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ONORARIO PER SERVIZIO DI PROGETTAZIONE DI FATTIBILITA' TECNICO/ECOMICA E CSP - <text:s/>LAVORI CAMMINO DI S. EFISIO, SISTEMAZIONE V.LE LA PLAYA E VIA SASSARI Pagamento fattura n. AL 2080</text:p>
          </table:table-cell>
          <table:table-cell table:style-name="ce3" office:value-type="string">
            <text:p>RTP: Ing. M. Satta, Dott.ssa Geol. G.A.P. Farina, Ing. A. Pizzadili</text:p>
          </table:table-cell>
          <table:table-cell table:style-name="ce2" office:value-type="float" office:value="33424">
            <text:p>33424</text:p>
          </table:table-cell>
          <table:table-cell table:style-name="ce5" office:value-type="date" office:date-value="2023-05-29">
            <text:p>29/05/2023</text:p>
          </table:table-cell>
          <table:table-cell table:style-name="ce6" office:value-type="float" office:value="459.81">
            <text:p>459,81</text:p>
          </table:table-cell>
          <table:table-cell table:number-columns-repeated="1016"/>
        </table:table-row>
        <table:table-row table:style-name="ro2">
          <table:table-cell table:style-name="ce2" office:value-type="float" office:value="551150">
            <text:p>551150</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SAL AGOSTO - DICEMBRE 2022 - INCARICO DI DIRETTORE OPERATIVO E CSE - APPALTO MISTO DI LAVORI E SERVIZI GESTIONE INTEGRATA RETA VIARIA DEL COMUNE DI CAGLIARI Pagamento fattura n. 14/FE</text:p>
          </table:table-cell>
          <table:table-cell table:style-name="ce3" office:value-type="string">
            <text:p>Davide Pusceddu</text:p>
          </table:table-cell>
          <table:table-cell table:style-name="ce2" office:value-type="float" office:value="33440">
            <text:p>33440</text:p>
          </table:table-cell>
          <table:table-cell table:style-name="ce5" office:value-type="date" office:date-value="2023-05-29">
            <text:p>29/05/2023</text:p>
          </table:table-cell>
          <table:table-cell table:style-name="ce6" office:value-type="float" office:value="12454.64">
            <text:p>12.454,64</text:p>
          </table:table-cell>
          <table:table-cell table:number-columns-repeated="1016"/>
        </table:table-row>
        <table:table-row table:style-name="ro6">
          <table:table-cell table:style-name="ce2" office:value-type="float" office:value="550150">
            <text:p>550150</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SAL N. 1 (PARTE) - AZIONE 6.1.3.d - REALIZZAZIONE IMPIANTI FOTOVOLTAICI PER COMUNITA ENERGETICA COMPARTO P.ZZA MEDAGLIA MIRACOLOSA <text:s/>Pagamento fattura n. 39/2023</text:p>
          </table:table-cell>
          <table:table-cell table:style-name="ce3" office:value-type="string">
            <text:p>COSTEC SRL</text:p>
          </table:table-cell>
          <table:table-cell table:style-name="ce2" office:value-type="float" office:value="33441">
            <text:p>33441</text:p>
          </table:table-cell>
          <table:table-cell table:style-name="ce5" office:value-type="date" office:date-value="2023-05-29">
            <text:p>29/05/2023</text:p>
          </table:table-cell>
          <table:table-cell table:style-name="ce6" office:value-type="float" office:value="111185.57">
            <text:p>111.185,57</text:p>
          </table:table-cell>
          <table:table-cell table:number-columns-repeated="1016"/>
        </table:table-row>
        <table:table-row table:style-name="ro6">
          <table:table-cell table:style-name="ce2" office:value-type="float" office:value="550150">
            <text:p>550150</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SAL N. 1 (PARTE) - AZIONE 6.1.3.d - REALIZZAZIONE IMPIANTI FOTOVOLTAICI PER COMUNITA ENERGETICA COMPARTO P.ZZA MEDAGLIA MIRACOLOSA <text:s/>Pagamento fattura n. 39/2023</text:p>
          </table:table-cell>
          <table:table-cell table:style-name="ce3" office:value-type="string">
            <text:p>COSTEC SRL</text:p>
          </table:table-cell>
          <table:table-cell table:style-name="ce2" office:value-type="float" office:value="33442">
            <text:p>33442</text:p>
          </table:table-cell>
          <table:table-cell table:style-name="ce5" office:value-type="date" office:date-value="2023-05-29">
            <text:p>29/05/2023</text:p>
          </table:table-cell>
          <table:table-cell table:style-name="ce6" office:value-type="float" office:value="18317.79">
            <text:p>18.317,79</text:p>
          </table:table-cell>
          <table:table-cell table:number-columns-repeated="1016"/>
        </table:table-row>
        <table:table-row table:style-name="ro4">
          <table:table-cell table:style-name="ce2" office:value-type="float" office:value="551240">
            <text:p>551240</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SAL 2 A TUTTO IL 12.05.2023 LAVORI DI MANUTENZIONE STRAORDINARIA DELLE PALESTRE SCOLASTICHE ANNO 2022 Pagamento fattura n. 61/E</text:p>
          </table:table-cell>
          <table:table-cell table:style-name="ce3" office:value-type="string">
            <text:p>PISANO BRUNO COSTRUZIONI SRL</text:p>
          </table:table-cell>
          <table:table-cell table:style-name="ce2" office:value-type="float" office:value="33549">
            <text:p>33549</text:p>
          </table:table-cell>
          <table:table-cell table:style-name="ce5" office:value-type="date" office:date-value="2023-05-29">
            <text:p>29/05/2023</text:p>
          </table:table-cell>
          <table:table-cell table:style-name="ce6" office:value-type="float" office:value="85492.31">
            <text:p>85.492,31</text:p>
          </table:table-cell>
          <table:table-cell table:number-columns-repeated="1016"/>
        </table:table-row>
        <table:table-row table:style-name="ro7">
          <table:table-cell table:style-name="ce2" office:value-type="float" office:value="542150">
            <text:p>542150</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TERZO ACCONTO SERVIZI EX ART 3 C DELLA CONVENZIONE - ANALISI, VALUTAZIONI, RELAZIONE STUDIO DI FATTIBILITA' E MONITORAGGIO DELLE STRUTTURE SECONDO INDICAZIONI DICAAR - LAVORI URGENTI MESSA IN SICUREZZA SCUOLA PRIMARA VIA STOCCOLMA Pagamento fattura n. FATTPA 9_23</text:p>
          </table:table-cell>
          <table:table-cell table:style-name="ce3" office:value-type="string">
            <text:p>LEDDA ALBERTO</text:p>
          </table:table-cell>
          <table:table-cell table:style-name="ce2" office:value-type="float" office:value="33791">
            <text:p>33791</text:p>
          </table:table-cell>
          <table:table-cell table:style-name="ce5" office:value-type="date" office:date-value="2023-05-30">
            <text:p>30/05/2023</text:p>
          </table:table-cell>
          <table:table-cell table:style-name="ce6" office:value-type="float" office:value="13055.95">
            <text:p>13.055,95</text:p>
          </table:table-cell>
          <table:table-cell table:number-columns-repeated="1016"/>
        </table:table-row>
        <table:table-row table:style-name="ro5">
          <table:table-cell table:style-name="ce2" office:value-type="float" office:value="588400">
            <text:p>588400</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SPESE PER LA PUBBLICAZIONE SULLA GURI ESITO DELLA GARA N. 5/SUA/2022 - PROGETTAZIONE DI FATTIBILITÀ TECNICA ED ECONOMICA E STUDIO TRASPORTISTICO - RIQUALIFICAZIONE DEL FRONTE MARE DI CAGLIARI, CONNESSIONE DELLA CITTA' AL MARE Pagamento fattura n. 274/EPU</text:p>
          </table:table-cell>
          <table:table-cell table:style-name="ce3" office:value-type="string">
            <text:p>EDINDUSTRIA SRL</text:p>
          </table:table-cell>
          <table:table-cell table:style-name="ce2" office:value-type="float" office:value="34022">
            <text:p>34022</text:p>
          </table:table-cell>
          <table:table-cell table:style-name="ce5" office:value-type="date" office:date-value="2023-05-30">
            <text:p>30/05/2023</text:p>
          </table:table-cell>
          <table:table-cell table:style-name="ce6" office:value-type="float" office:value="719.98">
            <text:p>719,98</text:p>
          </table:table-cell>
          <table:table-cell table:number-columns-repeated="1016"/>
        </table:table-row>
        <table:table-row table:style-name="ro6">
          <table:table-cell table:style-name="ce2" office:value-type="float" office:value="549920">
            <text:p>549920</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SALDO ONORARIO PROGETTO DEFINITIVO - INTERVENTO DI CONSOLIDAMENTO DEI COSTONI ROCCIOSI SOTTO LA CHIESA DI SANTA LUCIA IN CASTELLO Pagamento fattura n. 10/PA</text:p>
          </table:table-cell>
          <table:table-cell table:style-name="ce3" office:value-type="string">
            <text:p>RTI: Endes Eng., CCV, Pani, Geologia applicata Lucherini</text:p>
          </table:table-cell>
          <table:table-cell table:style-name="ce2" office:value-type="float" office:value="34056">
            <text:p>34056</text:p>
          </table:table-cell>
          <table:table-cell table:style-name="ce5" office:value-type="date" office:date-value="2023-05-31">
            <text:p>31/05/2023</text:p>
          </table:table-cell>
          <table:table-cell table:style-name="ce6" office:value-type="float" office:value="10054.53">
            <text:p>10.054,53</text:p>
          </table:table-cell>
          <table:table-cell table:number-columns-repeated="1016"/>
        </table:table-row>
        <table:table-row table:style-name="ro6">
          <table:table-cell table:style-name="ce2" office:value-type="float" office:value="549920">
            <text:p>549920</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SALDO ONORARIO PROGETTO DEFINITIVO - INTERVENTO DI CONSOLIDAMENTO DEI COSTONI ROCCIOSI SOTTO LA CHIESA DI SANTA LUCIA IN CASTELLO Pagamento fattura n. 9/PA</text:p>
          </table:table-cell>
          <table:table-cell table:style-name="ce3" office:value-type="string">
            <text:p>RTI: Endes Eng., CCV, Pani, Geologia applicata Lucherini</text:p>
          </table:table-cell>
          <table:table-cell table:style-name="ce2" office:value-type="float" office:value="34058">
            <text:p>34058</text:p>
          </table:table-cell>
          <table:table-cell table:style-name="ce5" office:value-type="date" office:date-value="2023-05-31">
            <text:p>31/05/2023</text:p>
          </table:table-cell>
          <table:table-cell table:style-name="ce6" office:value-type="float" office:value="6837.08">
            <text:p>6.837,08</text:p>
          </table:table-cell>
          <table:table-cell table:number-columns-repeated="1016"/>
        </table:table-row>
        <table:table-row table:style-name="ro6">
          <table:table-cell table:style-name="ce2" office:value-type="float" office:value="549920">
            <text:p>549920</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SALDO ONORARIO PROGETTO DEFINITIVO - INTERVENTO DI CONSOLIDAMENTO DEI COSTONI ROCCIOSI SOTTO LA CHIESA DI SANTA LUCIA IN CASTELLO Pagamento fattura n. FATTPA 10_23</text:p>
          </table:table-cell>
          <table:table-cell table:style-name="ce3" office:value-type="string">
            <text:p>RTI: Endes Eng., CCV, Pani, Geologia applicata Lucherini</text:p>
          </table:table-cell>
          <table:table-cell table:style-name="ce2" office:value-type="float" office:value="34060">
            <text:p>34060</text:p>
          </table:table-cell>
          <table:table-cell table:style-name="ce5" office:value-type="date" office:date-value="2023-05-31">
            <text:p>31/05/2023</text:p>
          </table:table-cell>
          <table:table-cell table:style-name="ce6" office:value-type="float" office:value="1608.73">
            <text:p>1.608,73</text:p>
          </table:table-cell>
          <table:table-cell table:number-columns-repeated="1016"/>
        </table:table-row>
        <table:table-row table:style-name="ro6">
          <table:table-cell table:style-name="ce2" office:value-type="float" office:value="549920">
            <text:p>549920</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SALDO ONORARIO PROGETTO DEFINITIVO - INTERVENTO DI CONSOLIDAMENTO DEI COSTONI ROCCIOSI SOTTO LA CHIESA DI SANTA LUCIA IN CASTELLO Pagamento fattura n. FATTPA 1_23</text:p>
          </table:table-cell>
          <table:table-cell table:style-name="ce3" office:value-type="string">
            <text:p>RTI: Endes Eng., CCV, Pani, Geologia applicata Lucherini</text:p>
          </table:table-cell>
          <table:table-cell table:style-name="ce2" office:value-type="float" office:value="34061">
            <text:p>34061</text:p>
          </table:table-cell>
          <table:table-cell table:style-name="ce5" office:value-type="date" office:date-value="2023-05-31">
            <text:p>31/05/2023</text:p>
          </table:table-cell>
          <table:table-cell table:style-name="ce6" office:value-type="float" office:value="494.49">
            <text:p>494,49</text:p>
          </table:table-cell>
          <table:table-cell table:number-columns-repeated="1016"/>
        </table:table-row>
        <table:table-row table:style-name="ro6">
          <table:table-cell table:style-name="ce2" office:value-type="float" office:value="549920">
            <text:p>549920</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SALDO ONORARIO PROGETTO DEFINITIVO - INTERVENTO DI CONSOLIDAMENTO DEI COSTONI ROCCIOSI SOTTO LA CHIESA DI SANTA LUCIA IN CASTELLO Pagamento fattura n. 71</text:p>
          </table:table-cell>
          <table:table-cell table:style-name="ce3" office:value-type="string">
            <text:p>RTI: Endes Eng., CCV, Pani, Geologia applicata Lucherini</text:p>
          </table:table-cell>
          <table:table-cell table:style-name="ce2" office:value-type="float" office:value="34062">
            <text:p>34062</text:p>
          </table:table-cell>
          <table:table-cell table:style-name="ce5" office:value-type="date" office:date-value="2023-05-31">
            <text:p>31/05/2023</text:p>
          </table:table-cell>
          <table:table-cell table:style-name="ce6" office:value-type="float" office:value="1005.45">
            <text:p>1.005,45</text:p>
          </table:table-cell>
          <table:table-cell table:number-columns-repeated="1016"/>
        </table:table-row>
        <table:table-row table:style-name="ro2">
          <table:table-cell table:style-name="ce2" office:value-type="float" office:value="704901">
            <text:p>704901</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CREDITO RESIDUO (PARTE) - DD CONTO FINALE 1887/2023 - AFFIDAMENTO PERIZIA DI VARIANTE N. 2 - LAVORI DI REALIZZAZIONE DI 350 LOCULI E 96 NICCHIE NEL CIMITERO DI SAN MICHELE. ANNO 2021 Pagamento fattura n. 57</text:p>
          </table:table-cell>
          <table:table-cell table:style-name="ce3" office:value-type="string">
            <text:p>S.I.CAL. SRLS</text:p>
          </table:table-cell>
          <table:table-cell table:style-name="ce2" office:value-type="float" office:value="34491">
            <text:p>34491</text:p>
          </table:table-cell>
          <table:table-cell table:style-name="ce5" office:value-type="date" office:date-value="2023-06-01">
            <text:p>01/06/2023</text:p>
          </table:table-cell>
          <table:table-cell table:style-name="ce6" office:value-type="float" office:value="17547.63">
            <text:p>17.547,63</text:p>
          </table:table-cell>
          <table:table-cell table:number-columns-repeated="1016"/>
        </table:table-row>
        <table:table-row table:style-name="ro2">
          <table:table-cell table:style-name="ce2" office:value-type="float" office:value="704902">
            <text:p>704902</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CREDITO RESIDUO (PARTE) - DD CONTO FINALE 1887/2023 - AFFIDAMENTO PERIZIA DI VARIANTE N. 1 - LAVORI DI REALIZZAZIONE DI 350 LOCULI E 96 NICCHIE NEL CIMITERO DI SAN MICHELE. ANNO 2021 Pagamento fattura n. 68</text:p>
          </table:table-cell>
          <table:table-cell table:style-name="ce3" office:value-type="string">
            <text:p>S.I.CAL. SRLS</text:p>
          </table:table-cell>
          <table:table-cell table:style-name="ce2" office:value-type="float" office:value="34492">
            <text:p>34492</text:p>
          </table:table-cell>
          <table:table-cell table:style-name="ce5" office:value-type="date" office:date-value="2023-06-01">
            <text:p>01/06/2023</text:p>
          </table:table-cell>
          <table:table-cell table:style-name="ce6" office:value-type="float" office:value="4992.24">
            <text:p>4.992,24</text:p>
          </table:table-cell>
          <table:table-cell table:number-columns-repeated="1016"/>
        </table:table-row>
        <table:table-row table:style-name="ro3">
          <table:table-cell table:style-name="ce2" office:value-type="float" office:value="652342">
            <text:p>652342</text:p>
          </table:table-cell>
          <table:table-cell table:style-name="ce3" office:value-type="string">
            <text:p>2 Spese in conto capitale</text:p>
          </table:table-cell>
          <table:table-cell table:style-name="ce3" office:value-type="string">
            <text:p>05 Altre spese in conto capitale</text:p>
          </table:table-cell>
          <table:table-cell table:style-name="ce3" office:value-type="string">
            <text:p>LIQUIDAZIONE RIMBORSO ONERI CONCESSORI EX D.P.R. 380/2001 PER MANCATA ESECUZIONE OPERE </text:p>
          </table:table-cell>
          <table:table-cell table:style-name="ce3" office:value-type="string">
            <text:p>PRIVACY</text:p>
          </table:table-cell>
          <table:table-cell table:style-name="ce2" office:value-type="float" office:value="34494">
            <text:p>34494</text:p>
          </table:table-cell>
          <table:table-cell table:style-name="ce5" office:value-type="date" office:date-value="2023-06-01">
            <text:p>01/06/2023</text:p>
          </table:table-cell>
          <table:table-cell table:style-name="ce6" office:value-type="float" office:value="1672.43">
            <text:p>1.672,43</text:p>
          </table:table-cell>
          <table:table-cell table:number-columns-repeated="1016"/>
        </table:table-row>
        <table:table-row table:style-name="ro2">
          <table:table-cell table:style-name="ce2" office:value-type="float" office:value="550169">
            <text:p>550169</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SAL 1 LAVORI OG10 - REACT-EU. CODICE PROGETTO CA 6.1.3.A. AMMODERNAMENTO ED EFFICIENTAMENTO IMPIANTI DI ILLUMINAZIONE PUBBLICA DI VIALE BUON CAMMINO E AREE LIMITROFE Pagamento fattura n. 32/23</text:p>
          </table:table-cell>
          <table:table-cell table:style-name="ce3" office:value-type="string">
            <text:p>RTI: Farel impianti srl e Consorzio stabile Da Vinci</text:p>
          </table:table-cell>
          <table:table-cell table:style-name="ce2" office:value-type="float" office:value="34500">
            <text:p>34500</text:p>
          </table:table-cell>
          <table:table-cell table:style-name="ce5" office:value-type="date" office:date-value="2023-06-01">
            <text:p>01/06/2023</text:p>
          </table:table-cell>
          <table:table-cell table:style-name="ce6" office:value-type="float" office:value="29646">
            <text:p>29.646,00</text:p>
          </table:table-cell>
          <table:table-cell table:number-columns-repeated="1016"/>
        </table:table-row>
        <table:table-row table:style-name="ro2">
          <table:table-cell table:style-name="ce2" office:value-type="float" office:value="550169">
            <text:p>550169</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PARTE) SAL 1 LAVORI OG2 - REACT-EU. CODICE PROGETTO CA 6.1.3.A. AMMODERNAMENTO ED EFFICIENTAMENTO IMPIANTI DI ILLUMINAZIONE PUBBLICA DI VIALE BUON CAMMINO E AREE LIMITROFE Pagamento fattura n. FPA 13/23</text:p>
          </table:table-cell>
          <table:table-cell table:style-name="ce3" office:value-type="string">
            <text:p>RTI: Farel impianti srl e Consorzio stabile Da Vinci</text:p>
          </table:table-cell>
          <table:table-cell table:style-name="ce2" office:value-type="float" office:value="34501">
            <text:p>34501</text:p>
          </table:table-cell>
          <table:table-cell table:style-name="ce5" office:value-type="date" office:date-value="2023-06-01">
            <text:p>01/06/2023</text:p>
          </table:table-cell>
          <table:table-cell table:style-name="ce6" office:value-type="float" office:value="82772.23">
            <text:p>82.772,23</text:p>
          </table:table-cell>
          <table:table-cell table:number-columns-repeated="1016"/>
        </table:table-row>
        <table:table-row table:style-name="ro2">
          <table:table-cell table:style-name="ce2" office:value-type="float" office:value="550169">
            <text:p>550169</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PARTE) SAL 1 LAVORI OG2 - REACT-EU. CODICE PROGETTO CA 6.1.3.A. AMMODERNAMENTO ED EFFICIENTAMENTO IMPIANTI DI ILLUMINAZIONE PUBBLICA DI VIALE BUON CAMMINO E AREE LIMITROFE Pagamento fattura n. FPA 13/23</text:p>
          </table:table-cell>
          <table:table-cell table:style-name="ce3" office:value-type="string">
            <text:p>RTI: Farel impianti srl e Consorzio stabile Da Vinci</text:p>
          </table:table-cell>
          <table:table-cell table:style-name="ce2" office:value-type="float" office:value="34502">
            <text:p>34502</text:p>
          </table:table-cell>
          <table:table-cell table:style-name="ce5" office:value-type="date" office:date-value="2023-06-01">
            <text:p>01/06/2023</text:p>
          </table:table-cell>
          <table:table-cell table:style-name="ce6" office:value-type="float" office:value="208563.77">
            <text:p>208.563,77</text:p>
          </table:table-cell>
          <table:table-cell table:number-columns-repeated="1016"/>
        </table:table-row>
        <table:table-row table:style-name="ro4">
          <table:table-cell table:style-name="ce2" office:value-type="float" office:value="634635">
            <text:p>634635</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SAL N. 2 - CONTRATTO ATTUATIVO N. 1 - LAVORI DI ABBATTIMENTO DELLE BARRIERE ARCHITETTONICHE - ACCORDO QUADRO Pagamento fattura n. 9</text:p>
          </table:table-cell>
          <table:table-cell table:style-name="ce3" office:value-type="string">
            <text:p>ATI CONSORZIO STABILE ANGEDIL SOCIETA' CONSORTILE ARL/SAN PIO RESTAURI SRL</text:p>
          </table:table-cell>
          <table:table-cell table:style-name="ce2" office:value-type="float" office:value="34521">
            <text:p>34521</text:p>
          </table:table-cell>
          <table:table-cell table:style-name="ce5" office:value-type="date" office:date-value="2023-06-01">
            <text:p>01/06/2023</text:p>
          </table:table-cell>
          <table:table-cell table:style-name="ce6" office:value-type="float" office:value="120856.34">
            <text:p>120.856,34</text:p>
          </table:table-cell>
          <table:table-cell table:number-columns-repeated="1016"/>
        </table:table-row>
        <table:table-row table:style-name="ro6">
          <table:table-cell table:style-name="ce2" office:value-type="float" office:value="672246">
            <text:p>672246</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ANTICIPAZIONE 30% DELL'IMPORTO CONTRATTUALE - FORNITURA CASSONI SCARRABILI PER LA RACCOLTA DIFFERENZIATA DEI RIFIUTI URBANI - LOTTO 1 Pagamento fattura n. 35AC</text:p>
          </table:table-cell>
          <table:table-cell table:style-name="ce3" office:value-type="string">
            <text:p>PROGETTO VERDE SARDEGNA SOC. COOP. SOC</text:p>
          </table:table-cell>
          <table:table-cell table:style-name="ce2" office:value-type="float" office:value="34615">
            <text:p>34615</text:p>
          </table:table-cell>
          <table:table-cell table:style-name="ce5" office:value-type="date" office:date-value="2023-06-05">
            <text:p>05/06/2023</text:p>
          </table:table-cell>
          <table:table-cell table:style-name="ce6" office:value-type="float" office:value="56114.89">
            <text:p>56.114,89</text:p>
          </table:table-cell>
          <table:table-cell table:number-columns-repeated="1016"/>
        </table:table-row>
        <table:table-row table:style-name="ro2">
          <table:table-cell table:style-name="ce2" office:value-type="float" office:value="666300">
            <text:p>666300</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COMPENSAZIONE PREZZI II SEMESTRE 2021ART.1 C.2 D.L. 73/21 A FAVORE DELL'AGGIUDICATARIO DEI LAVORI DI RIQUALIFICAZIONE PADIGLIONE NERVI - PONTE CICLOPEDONALE SUL CANALE DI S. BARTOLOMEO Pagamento fattura n. 159/PA</text:p>
          </table:table-cell>
          <table:table-cell table:style-name="ce3" office:value-type="string">
            <text:p>CONS. NAZ. COOP. CIRO MENOTTI S.C.p.A.</text:p>
          </table:table-cell>
          <table:table-cell table:style-name="ce2" office:value-type="float" office:value="34617">
            <text:p>34617</text:p>
          </table:table-cell>
          <table:table-cell table:style-name="ce5" office:value-type="date" office:date-value="2023-06-05">
            <text:p>05/06/2023</text:p>
          </table:table-cell>
          <table:table-cell table:style-name="ce6" office:value-type="float" office:value="12219.68">
            <text:p>12.219,68</text:p>
          </table:table-cell>
          <table:table-cell table:number-columns-repeated="1016"/>
        </table:table-row>
        <table:table-row table:style-name="ro6">
          <table:table-cell table:style-name="ce2" office:value-type="float" office:value="588860">
            <text:p>588860</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ANTICIPAZIONE 20% - LAVORI CENTRO INTERMODALE DI SCAMBIO E RIQUALIFICAZIONE P.ZZA MATTEOTTI E FASCIA CENTRALE DELLA VIA ROMA - FSC 2014-2020 Pagamento fattura n. 148 BB</text:p>
          </table:table-cell>
          <table:table-cell table:style-name="ce3" office:value-type="string">
            <text:p>IMPRESA DI COSTRUZIONI ING. RAFFAELLO PELLEGRINI SRL</text:p>
          </table:table-cell>
          <table:table-cell table:style-name="ce2" office:value-type="float" office:value="34633">
            <text:p>34633</text:p>
          </table:table-cell>
          <table:table-cell table:style-name="ce5" office:value-type="date" office:date-value="2023-06-05">
            <text:p>05/06/2023</text:p>
          </table:table-cell>
          <table:table-cell table:style-name="ce6" office:value-type="float" office:value="1652234.08">
            <text:p>1.652.234,08</text:p>
          </table:table-cell>
          <table:table-cell table:number-columns-repeated="1016"/>
        </table:table-row>
        <table:table-row table:style-name="ro4">
          <table:table-cell table:style-name="ce2" office:value-type="float" office:value="678261">
            <text:p>678261</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SAS 2 - LAVORI DI COMPLETAMENTO PER IL RECUPERO AMBIENTALE DELL'ORTO DEI CAPPUCCINI - II LOTTO Pagamento fattura n. 149/PA</text:p>
          </table:table-cell>
          <table:table-cell table:style-name="ce3" office:value-type="string">
            <text:p>CONS. NAZ. COOP. CIRO MENOTTI S.C.p.A.</text:p>
          </table:table-cell>
          <table:table-cell table:style-name="ce2" office:value-type="float" office:value="35993">
            <text:p>35993</text:p>
          </table:table-cell>
          <table:table-cell table:style-name="ce5" office:value-type="date" office:date-value="2023-06-06">
            <text:p>06/06/2023</text:p>
          </table:table-cell>
          <table:table-cell table:style-name="ce6" office:value-type="float" office:value="51810">
            <text:p>51.810,00</text:p>
          </table:table-cell>
          <table:table-cell table:number-columns-repeated="1016"/>
        </table:table-row>
        <table:table-row table:style-name="ro4">
          <table:table-cell table:style-name="ce2" office:value-type="float" office:value="574793">
            <text:p>574793</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FORNITURA 2 AUTOVETTURE FIAT TIPO SW MHEV, 1,5 HYBRID 130CV targate YA315AJ - YA316AJ - PER IL SERVIZIO POLIZIA MUNICIPALE <text:s/>Pagamento fattura n. 75/PA</text:p>
          </table:table-cell>
          <table:table-cell table:style-name="ce3" office:value-type="string">
            <text:p>Ciabilli srl</text:p>
          </table:table-cell>
          <table:table-cell table:style-name="ce2" office:value-type="float" office:value="36015">
            <text:p>36015</text:p>
          </table:table-cell>
          <table:table-cell table:style-name="ce5" office:value-type="date" office:date-value="2023-06-06">
            <text:p>06/06/2023</text:p>
          </table:table-cell>
          <table:table-cell table:style-name="ce6" office:value-type="float" office:value="77745.72">
            <text:p>77.745,72</text:p>
          </table:table-cell>
          <table:table-cell table:number-columns-repeated="1016"/>
        </table:table-row>
        <table:table-row table:style-name="ro7">
          <table:table-cell table:style-name="ce2" office:value-type="float" office:value="666300">
            <text:p>666300</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CERT. PAGAMENTO STRAORDINARIO N.1 CONNESSO AL SAL N.5 - COMPENSAZIONE PREZZI EX <text:s/>D.L. 50/22 A FAVORE DELL'AGGIUDICATARIO DEI LAVORI DI RIQUALIFICAZIONE PADIGLIONE NERVI - PONTE CICLOPEDONALE SUL CANALE DI S. BARTOLOMEO Pagamento fatture nn. 281/PA/22, 157/PA, 158/PA</text:p>
          </table:table-cell>
          <table:table-cell table:style-name="ce3" office:value-type="string">
            <text:p>CONS. NAZ. COOP. CIRO MENOTTI S.C.p.A.</text:p>
          </table:table-cell>
          <table:table-cell table:style-name="ce2" office:value-type="float" office:value="36016">
            <text:p>36016</text:p>
          </table:table-cell>
          <table:table-cell table:style-name="ce5" office:value-type="date" office:date-value="2023-06-06">
            <text:p>06/06/2023</text:p>
          </table:table-cell>
          <table:table-cell table:style-name="ce6" office:value-type="float" office:value="23791.72">
            <text:p>23.791,72</text:p>
          </table:table-cell>
          <table:table-cell table:number-columns-repeated="1016"/>
        </table:table-row>
        <table:table-row table:style-name="ro2">
          <table:table-cell table:style-name="ce2" office:value-type="float" office:value="612533">
            <text:p>612533</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CREDITO RESIDUO COME DA APPROVAZIONE STATO FINALE RIF. DD. 1583/2023 - FORNITURA COMPONENTI AUDIO VIDEO LUCI E ATTREZZATURE PER IL TEATRO LIRICO E PARCO DELLA MUSICA Pagamento fattura n. P23</text:p>
          </table:table-cell>
          <table:table-cell table:style-name="ce3" office:value-type="string">
            <text:p>MOLPASS SRL</text:p>
          </table:table-cell>
          <table:table-cell table:style-name="ce2" office:value-type="float" office:value="36263">
            <text:p>36263</text:p>
          </table:table-cell>
          <table:table-cell table:style-name="ce5" office:value-type="date" office:date-value="2023-06-06">
            <text:p>06/06/2023</text:p>
          </table:table-cell>
          <table:table-cell table:style-name="ce6" office:value-type="float" office:value="3911.64">
            <text:p>3.911,64</text:p>
          </table:table-cell>
          <table:table-cell table:number-columns-repeated="1016"/>
        </table:table-row>
        <table:table-row table:style-name="ro4">
          <table:table-cell table:style-name="ce2" office:value-type="float" office:value="704903">
            <text:p>704903</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2 ° SAL BIS RELATIVO AI LAVORI RISANAMENTO CONSERV. CIMITERI SAN MICHELE, BONARIA E PIRRI - ANNO 2021 Pagamento fattura n. 5</text:p>
          </table:table-cell>
          <table:table-cell table:style-name="ce3" office:value-type="string">
            <text:p>SAN PAOLO RESTAURI SRL</text:p>
          </table:table-cell>
          <table:table-cell table:style-name="ce2" office:value-type="float" office:value="36266">
            <text:p>36266</text:p>
          </table:table-cell>
          <table:table-cell table:style-name="ce5" office:value-type="date" office:date-value="2023-06-06">
            <text:p>06/06/2023</text:p>
          </table:table-cell>
          <table:table-cell table:style-name="ce6" office:value-type="float" office:value="2251.32">
            <text:p>2.251,32</text:p>
          </table:table-cell>
          <table:table-cell table:number-columns-repeated="1016"/>
        </table:table-row>
        <table:table-row table:style-name="ro2">
          <table:table-cell table:style-name="ce2" office:value-type="float" office:value="588860">
            <text:p>588860</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PUBBLICITA' LEGALE ESITO GARA N. 7/SUA/2022 SU GURI - PATTO PER LO SVILUPPO CITTA METROPOLITANA CAGLIARI CENTRO INTERMODALE RIQUALIFICAZIONE PIAZZA MATTEOTTI E FASCIA CENTRALE VIA ROMA Pagamento fattura n. 319/EPU</text:p>
          </table:table-cell>
          <table:table-cell table:style-name="ce3" office:value-type="string">
            <text:p>EDINDUSTRIA SRL</text:p>
          </table:table-cell>
          <table:table-cell table:style-name="ce2" office:value-type="float" office:value="36348">
            <text:p>36348</text:p>
          </table:table-cell>
          <table:table-cell table:style-name="ce5" office:value-type="date" office:date-value="2023-06-07">
            <text:p>07/06/2023</text:p>
          </table:table-cell>
          <table:table-cell table:style-name="ce6" office:value-type="float" office:value="869.3">
            <text:p>869,30</text:p>
          </table:table-cell>
          <table:table-cell table:number-columns-repeated="1016"/>
        </table:table-row>
        <table:table-row table:style-name="ro5">
          <table:table-cell table:style-name="ce2" office:value-type="float" office:value="717405">
            <text:p>717405</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PUBBLICITA' LEGALE BANDI E AVVISI AGGIUDICAZIONE ESITO GARA N.6/SUA/2022 SULLA GURI - RIQUALIFICAZIONE MERCATO DI SAN BENEDETTO E AREE ADIACENTI ESTERNE - INTERVENTO GENERALE Pagamento fattura n. 297/EPU</text:p>
          </table:table-cell>
          <table:table-cell table:style-name="ce3" office:value-type="string">
            <text:p>EDINDUSTRIA SRL</text:p>
          </table:table-cell>
          <table:table-cell table:style-name="ce2" office:value-type="float" office:value="36353">
            <text:p>36353</text:p>
          </table:table-cell>
          <table:table-cell table:style-name="ce5" office:value-type="date" office:date-value="2023-06-07">
            <text:p>07/06/2023</text:p>
          </table:table-cell>
          <table:table-cell table:style-name="ce6" office:value-type="float" office:value="805.3">
            <text:p>805,30</text:p>
          </table:table-cell>
          <table:table-cell table:number-columns-repeated="1016"/>
        </table:table-row>
        <table:table-row table:style-name="ro5">
          <table:table-cell table:style-name="ce2" office:value-type="float" office:value="542278">
            <text:p>542278</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Q.TA PARTE INTEGRAZIONE IMPEGNO ASSUNTO CON DD 9150/2022 PER ADEGUAMENTO ONORARIO - INCARICO DI PROGETTAZIONE E CSP - RIQUALIFICAZIONE P.ZZA DEGLI ARCIPELAGHI - DISTRETTO VELICO NAZIONALE GOLFO DEGLI ANGELI Pagamento fattura n. 8/PA</text:p>
          </table:table-cell>
          <table:table-cell table:style-name="ce3" office:value-type="string">
            <text:p>RTP: A.S. Gaias, AMC Associati, M. Corona, M. Serra, Studio Ortu Pillola e ass.ti, A.M. Denti, Anthus snc, D. Solinas</text:p>
          </table:table-cell>
          <table:table-cell table:style-name="ce2" office:value-type="float" office:value="36415">
            <text:p>36415</text:p>
          </table:table-cell>
          <table:table-cell table:style-name="ce5" office:value-type="date" office:date-value="2023-06-08">
            <text:p>08/06/2023</text:p>
          </table:table-cell>
          <table:table-cell table:style-name="ce6" office:value-type="float" office:value="7221.12">
            <text:p>7.221,12</text:p>
          </table:table-cell>
          <table:table-cell table:number-columns-repeated="1016"/>
        </table:table-row>
        <table:table-row table:style-name="ro5">
          <table:table-cell table:style-name="ce2" office:value-type="float" office:value="542278">
            <text:p>542278</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Q.TA PARTE INTEGRAZIONE IMPEGNO ASSUNTO CON DD 9150/2022 PER ADEGUAMENTO ONORARIO - INCARICO DI PROGETTAZIONE E CSP - RIQUALIFICAZIONE P.ZZA DEGLI ARCIPELAGHI - DISTRETTO VELICO NAZIONALE GOLFO DEGLI ANGELI Pagamento fattura n. 9PA</text:p>
          </table:table-cell>
          <table:table-cell table:style-name="ce3" office:value-type="string">
            <text:p>RTP: A.S. Gaias, AMC Associati, M. Corona, M. Serra, Studio Ortu Pillola e ass.ti, A.M. Denti, Anthus snc, D. Solinas</text:p>
          </table:table-cell>
          <table:table-cell table:style-name="ce2" office:value-type="float" office:value="36416">
            <text:p>36416</text:p>
          </table:table-cell>
          <table:table-cell table:style-name="ce5" office:value-type="date" office:date-value="2023-06-08">
            <text:p>08/06/2023</text:p>
          </table:table-cell>
          <table:table-cell table:style-name="ce6" office:value-type="float" office:value="15468.32">
            <text:p>15.468,32</text:p>
          </table:table-cell>
          <table:table-cell table:number-columns-repeated="1016"/>
        </table:table-row>
        <table:table-row table:style-name="ro5">
          <table:table-cell table:style-name="ce2" office:value-type="float" office:value="542278">
            <text:p>542278</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Q.TA PARTE INTEGRAZIONE IMPEGNO ASSUNTO CON DD 9150/2022 PER ADEGUAMENTO ONORARIO - INCARICO DI PROGETTAZIONE E CSP - RIQUALIFICAZIONE P.ZZA DEGLI ARCIPELAGHI - DISTRETTO VELICO NAZIONALE GOLFO DEGLI ANGELI Pagamento fattura n. FPA 15/23</text:p>
          </table:table-cell>
          <table:table-cell table:style-name="ce3" office:value-type="string">
            <text:p>RTP: A.S. Gaias, AMC Associati, M. Corona, M. Serra, Studio Ortu Pillola e ass.ti, A.M. Denti, Anthus snc, D. Solinas</text:p>
          </table:table-cell>
          <table:table-cell table:style-name="ce2" office:value-type="float" office:value="36417">
            <text:p>36417</text:p>
          </table:table-cell>
          <table:table-cell table:style-name="ce5" office:value-type="date" office:date-value="2023-06-08">
            <text:p>08/06/2023</text:p>
          </table:table-cell>
          <table:table-cell table:style-name="ce6" office:value-type="float" office:value="463.05">
            <text:p>463,05</text:p>
          </table:table-cell>
          <table:table-cell table:number-columns-repeated="1016"/>
        </table:table-row>
        <table:table-row table:style-name="ro6">
          <table:table-cell table:style-name="ce2" office:value-type="float" office:value="588320">
            <text:p>588320</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ANTICIPAZIONE 20% CONTRATTO ATTUATIVO N. 2 (PARTE) ACCORDO QUADRO - LAVORI MANUTENZIONE STRAORDINARIA PIAZZE CITTADINE (RISANAMENTO CONSERVATIVO PIAZZE OG1) Pagamento fattura n. 19</text:p>
          </table:table-cell>
          <table:table-cell table:style-name="ce3" office:value-type="string">
            <text:p>IMPRESA COSTRUZIONI DI BOI PIER PAOLO E FIGLI S.R.L.</text:p>
          </table:table-cell>
          <table:table-cell table:style-name="ce2" office:value-type="float" office:value="36420">
            <text:p>36420</text:p>
          </table:table-cell>
          <table:table-cell table:style-name="ce5" office:value-type="date" office:date-value="2023-06-08">
            <text:p>08/06/2023</text:p>
          </table:table-cell>
          <table:table-cell table:style-name="ce6" office:value-type="float" office:value="143896.16">
            <text:p>143.896,16</text:p>
          </table:table-cell>
          <table:table-cell table:number-columns-repeated="1016"/>
        </table:table-row>
        <table:table-row table:style-name="ro5">
          <table:table-cell table:style-name="ce2" office:value-type="float" office:value="652350">
            <text:p>652350</text:p>
          </table:table-cell>
          <table:table-cell table:style-name="ce3" office:value-type="string">
            <text:p>2 Spese in conto capitale</text:p>
          </table:table-cell>
          <table:table-cell table:style-name="ce3" office:value-type="string">
            <text:p>03 Contributi agli investimenti</text:p>
          </table:table-cell>
          <table:table-cell table:style-name="ce3" office:value-type="string">
            <text:p>LIQUIDAZIONE CONCESSIONE A CONSUNTIVO DEL CONTRIBUTO PUBBLICO EX L. 179/1992 PER IL RECUPERO PRIMARIO E SECONDARIO DELL'IMMOBILE SITO IN CAGLIARI ALLA VIA SAN GIACOMO N.150 - CENSITO AL NCEU ALLA SEZ A, FOGLIO 18, MAPP. 1809, SUB 1, CAT. A/4 </text:p>
          </table:table-cell>
          <table:table-cell table:style-name="ce3" office:value-type="string">
            <text:p>PRIVACY</text:p>
          </table:table-cell>
          <table:table-cell table:style-name="ce2" office:value-type="float" office:value="36425">
            <text:p>36425</text:p>
          </table:table-cell>
          <table:table-cell table:style-name="ce5" office:value-type="date" office:date-value="2023-06-08">
            <text:p>08/06/2023</text:p>
          </table:table-cell>
          <table:table-cell table:style-name="ce6" office:value-type="float" office:value="32167.84">
            <text:p>32.167,84</text:p>
          </table:table-cell>
          <table:table-cell table:number-columns-repeated="1016"/>
        </table:table-row>
        <table:table-row table:style-name="ro6">
          <table:table-cell table:style-name="ce2" office:value-type="float" office:value="550163">
            <text:p>550163</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SAL N. 2 - <text:s/>React-EU. Azione CA 6.1.3.e - Grande Villaggio Sportivo di Monte Mixi - Lotto 3 - Adeguamento funzionale delle palestre e del Palazzetto dello Sport Pagamento fattura n. 40102</text:p>
          </table:table-cell>
          <table:table-cell table:style-name="ce3" office:value-type="string">
            <text:p>CONSCOOP - CONSORZIO FRA COOPERATIVE DI PRODUZIONE</text:p>
          </table:table-cell>
          <table:table-cell table:style-name="ce2" office:value-type="float" office:value="36449">
            <text:p>36449</text:p>
          </table:table-cell>
          <table:table-cell table:style-name="ce5" office:value-type="date" office:date-value="2023-06-08">
            <text:p>08/06/2023</text:p>
          </table:table-cell>
          <table:table-cell table:style-name="ce6" office:value-type="float" office:value="484047.2">
            <text:p>484.047,20</text:p>
          </table:table-cell>
          <table:table-cell table:number-columns-repeated="1016"/>
        </table:table-row>
        <table:table-row table:style-name="ro6">
          <table:table-cell table:style-name="ce2" office:value-type="float" office:value="563252">
            <text:p>563252</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QUOTE CONDOMINIALI DI COMPETENZA DEL COMUNE DI CAGLIARI RELATIVE AI LAVORI MANUTENZIONE STRAORDINARIA - CONDOMINIO SITO IN CAGLIARI ALLA VIA BROTZU 1/E </text:p>
          </table:table-cell>
          <table:table-cell table:style-name="ce3" office:value-type="string">
            <text:p>CONDOMINIO VIA BROTZU 1/E - CAGLIARI</text:p>
          </table:table-cell>
          <table:table-cell table:style-name="ce2" office:value-type="float" office:value="36456">
            <text:p>36456</text:p>
          </table:table-cell>
          <table:table-cell table:style-name="ce5" office:value-type="date" office:date-value="2023-06-09">
            <text:p>09/06/2023</text:p>
          </table:table-cell>
          <table:table-cell table:style-name="ce6" office:value-type="float" office:value="2867">
            <text:p>2.867,00</text:p>
          </table:table-cell>
          <table:table-cell table:number-columns-repeated="1016"/>
        </table:table-row>
        <table:table-row table:style-name="ro7">
          <table:table-cell table:style-name="ce2" office:value-type="float" office:value="588860">
            <text:p>588860</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SALDO SERVIZIO DI INGEGNERIA E ARCHITETTURA RELATIVO AGLI APPROFONDIMENTI TRASPORTISTICI E MOBILITA' SOSTENIBILE - PATTO PER LO SVILUPPO CITTÀ METROPOLITANA CAGLIARI - CENTRO INTERMODALE E RIQUALIFIC. P.ZZA MATTEOTTI E FASCIA CENTRALE VIA ROMA Pagamento fattura n. 115/SP</text:p>
          </table:table-cell>
          <table:table-cell table:style-name="ce3" office:value-type="string">
            <text:p>Rtp: Mate soc. coop., SDA Stefano Boeri arch., Studiosilva srl, <text:s/>STP srl, Mobilitychain srl, Arch. Murgia D. Massimiliano</text:p>
          </table:table-cell>
          <table:table-cell table:style-name="ce2" office:value-type="float" office:value="36477">
            <text:p>36477</text:p>
          </table:table-cell>
          <table:table-cell table:style-name="ce5" office:value-type="date" office:date-value="2023-06-09">
            <text:p>09/06/2023</text:p>
          </table:table-cell>
          <table:table-cell table:style-name="ce6" office:value-type="float" office:value="88816">
            <text:p>88.816,00</text:p>
          </table:table-cell>
          <table:table-cell table:number-columns-repeated="1016"/>
        </table:table-row>
        <table:table-row table:style-name="ro2">
          <table:table-cell table:style-name="ce2" office:value-type="float" office:value="637319">
            <text:p>637319</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QUOTA PARI AI 4/7 DEL 30% DELL'IMPORTO CONTRATTUALE - FORNITURA DEI SISTEMI DI RILEVAZIONE DEI TRANSITI IN VARCHI DI ACCESSO ALLE ZONE DI TRAFFICO LIMITATO CITTA DI CAGLIARI Pagamento fattura n. 2V23/---394</text:p>
          </table:table-cell>
          <table:table-cell table:style-name="ce3" office:value-type="string">
            <text:p>PROJECT AUTOMATION SPA</text:p>
          </table:table-cell>
          <table:table-cell table:style-name="ce2" office:value-type="float" office:value="36645">
            <text:p>36645</text:p>
          </table:table-cell>
          <table:table-cell table:style-name="ce5" office:value-type="date" office:date-value="2023-06-12">
            <text:p>12/06/2023</text:p>
          </table:table-cell>
          <table:table-cell table:style-name="ce6" office:value-type="float" office:value="43919.57">
            <text:p>43.919,57</text:p>
          </table:table-cell>
          <table:table-cell table:number-columns-repeated="1016"/>
        </table:table-row>
        <table:table-row table:style-name="ro2">
          <table:table-cell table:style-name="ce2" office:value-type="float" office:value="666150">
            <text:p>666150</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MAV N. 01030659837401525 - GARA 8867934 - I QUADRIMESTRE 2023 - COLLETTORE C70 - INTERVENTI INFRASTRUTTURALI PER LA SALVAGUARDIA DA EVENTI ECCEZIONALI E MANUTENZIONE STRAORDINARIA DELLA RETE PLUVIALE NEL TERRITORIO DI PIRRI </text:p>
          </table:table-cell>
          <table:table-cell table:style-name="ce3" office:value-type="string">
            <text:p>AUTORITA' NAZIONALE ANTICORRUZIONE (ANAC)</text:p>
          </table:table-cell>
          <table:table-cell table:style-name="ce2" office:value-type="float" office:value="37091">
            <text:p>37091</text:p>
          </table:table-cell>
          <table:table-cell table:style-name="ce5" office:value-type="date" office:date-value="2023-06-13">
            <text:p>13/06/2023</text:p>
          </table:table-cell>
          <table:table-cell table:style-name="ce6" office:value-type="float" office:value="800">
            <text:p>800,00</text:p>
          </table:table-cell>
          <table:table-cell table:number-columns-repeated="1016"/>
        </table:table-row>
        <table:table-row table:style-name="ro8">
          <table:table-cell table:style-name="ce2" office:value-type="float" office:value="665980">
            <text:p>665980</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SERVIZIO DI CONTROLLO E PROVE COMPLEMENTARI SULLE STRUTTURE DA EFFETTUARE IN CORSO D'OPERA NELL'AMBITO DEI LAVORI DI REALIZZAZIONE RETE DI DISTRIBUZIONE DELLE ACQUE DEPURATE PROVENIENTI DALL'IMPIANTO DI DEPURAZIONE DI IS ARENAS VERSO LE AREE ATTREZZATE A VERDE PUBLICO. Pagamento fattura n. 1014/2023/V8</text:p>
          </table:table-cell>
          <table:table-cell table:style-name="ce3" office:value-type="string">
            <text:p>4 EMME SERVICE S.P.A.</text:p>
          </table:table-cell>
          <table:table-cell table:style-name="ce2" office:value-type="float" office:value="37189">
            <text:p>37189</text:p>
          </table:table-cell>
          <table:table-cell table:style-name="ce5" office:value-type="date" office:date-value="2023-06-13">
            <text:p>13/06/2023</text:p>
          </table:table-cell>
          <table:table-cell table:style-name="ce6" office:value-type="float" office:value="4546.92">
            <text:p>4.546,92</text:p>
          </table:table-cell>
          <table:table-cell table:number-columns-repeated="1016"/>
        </table:table-row>
        <table:table-row table:style-name="ro6">
          <table:table-cell table:style-name="ce2" office:value-type="float" office:value="550167">
            <text:p>550167</text:p>
          </table:table-cell>
          <table:table-cell table:style-name="ce3" office:value-type="string">
            <text:p>2 Spese in conto capitale</text:p>
          </table:table-cell>
          <table:table-cell table:style-name="ce3" office:value-type="string">
            <text:p>03 Contributi agli investimenti</text:p>
          </table:table-cell>
          <table:table-cell table:style-name="ce3" office:value-type="string">
            <text:p>LIQUIDAZIONE (PARTE) RTF 1 - INTERVENTO "AMPLIAMENTO DELLA RETE DI MOBILITÀ ELETTRICA NEL SISTEMA DI TRASPORTO PUBBLICO LOCALE" EX CONVENZIONE DEL 21/02/2022 - REACT EU AZIONE CA6.1.2.a <text:s/></text:p>
          </table:table-cell>
          <table:table-cell table:style-name="ce3" office:value-type="string">
            <text:p>C.T.M. S.P.A. (CONSORZIO TRASPORTI E MOBILITA')</text:p>
          </table:table-cell>
          <table:table-cell table:style-name="ce2" office:value-type="float" office:value="37392">
            <text:p>37392</text:p>
          </table:table-cell>
          <table:table-cell table:style-name="ce5" office:value-type="date" office:date-value="2023-06-14">
            <text:p>14/06/2023</text:p>
          </table:table-cell>
          <table:table-cell table:style-name="ce6" office:value-type="float" office:value="11827.3">
            <text:p>11.827,30</text:p>
          </table:table-cell>
          <table:table-cell table:number-columns-repeated="1016"/>
        </table:table-row>
        <table:table-row table:style-name="ro6">
          <table:table-cell table:style-name="ce2" office:value-type="float" office:value="550167">
            <text:p>550167</text:p>
          </table:table-cell>
          <table:table-cell table:style-name="ce3" office:value-type="string">
            <text:p>2 Spese in conto capitale</text:p>
          </table:table-cell>
          <table:table-cell table:style-name="ce3" office:value-type="string">
            <text:p>03 Contributi agli investimenti</text:p>
          </table:table-cell>
          <table:table-cell table:style-name="ce3" office:value-type="string">
            <text:p>LIQUIDAZIONE (PARTE) RTF 1 - INTERVENTO "AMPLIAMENTO DELLA RETE DI MOBILITÀ ELETTRICA NEL SISTEMA DI TRASPORTO PUBBLICO LOCALE" EX CONVENZIONE DEL 21/02/2022 - REACT EU AZIONE CA6.1.2.a <text:s/></text:p>
          </table:table-cell>
          <table:table-cell table:style-name="ce3" office:value-type="string">
            <text:p>C.T.M. S.P.A. (CONSORZIO TRASPORTI E MOBILITA')</text:p>
          </table:table-cell>
          <table:table-cell table:style-name="ce2" office:value-type="float" office:value="37395">
            <text:p>37395</text:p>
          </table:table-cell>
          <table:table-cell table:style-name="ce5" office:value-type="date" office:date-value="2023-06-14">
            <text:p>14/06/2023</text:p>
          </table:table-cell>
          <table:table-cell table:style-name="ce6" office:value-type="float" office:value="24036.48">
            <text:p>24.036,48</text:p>
          </table:table-cell>
          <table:table-cell table:number-columns-repeated="1016"/>
        </table:table-row>
        <table:table-row table:style-name="ro3">
          <table:table-cell table:style-name="ce2" office:value-type="float" office:value="636942">
            <text:p>636942</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MAV N. 01030659837401525 - GARA 8986963 - I QUADRIMESTRE 2023 - REALIZZAZIONE PARCHEGGIO VIA CATTANEO CAGLIARI </text:p>
          </table:table-cell>
          <table:table-cell table:style-name="ce3" office:value-type="string">
            <text:p>AUTORITA' NAZIONALE ANTICORRUZIONE (ANAC)</text:p>
          </table:table-cell>
          <table:table-cell table:style-name="ce2" office:value-type="float" office:value="37397">
            <text:p>37397</text:p>
          </table:table-cell>
          <table:table-cell table:style-name="ce5" office:value-type="date" office:date-value="2023-06-14">
            <text:p>14/06/2023</text:p>
          </table:table-cell>
          <table:table-cell table:style-name="ce6" office:value-type="float" office:value="375">
            <text:p>375,00</text:p>
          </table:table-cell>
          <table:table-cell table:number-columns-repeated="1016"/>
        </table:table-row>
        <table:table-row table:style-name="ro5">
          <table:table-cell table:style-name="ce2" office:value-type="float" office:value="550172">
            <text:p>550172</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ONORARIO PER IL SERVIZO DI CSE DOVUTO FINO AL SECONDO SAL - PON METRO 2014/2020 - REACT EU CA.6.1.2.b - RIQUALIFICAZIONE AMBIENTALE E PAESAGGISTICA DELLA PASSEGGIATA SUL V.LE BUON CAMMINO Pagamento fattura n. FPA 4/23</text:p>
          </table:table-cell>
          <table:table-cell table:style-name="ce3" office:value-type="string">
            <text:p>CUGUSI SALVATORE</text:p>
          </table:table-cell>
          <table:table-cell table:style-name="ce2" office:value-type="float" office:value="37403">
            <text:p>37403</text:p>
          </table:table-cell>
          <table:table-cell table:style-name="ce5" office:value-type="date" office:date-value="2023-06-14">
            <text:p>14/06/2023</text:p>
          </table:table-cell>
          <table:table-cell table:style-name="ce6" office:value-type="float" office:value="7432.21">
            <text:p>7.432,21</text:p>
          </table:table-cell>
          <table:table-cell table:number-columns-repeated="1016"/>
        </table:table-row>
        <table:table-row table:style-name="ro4">
          <table:table-cell table:style-name="ce2" office:value-type="float" office:value="678262">
            <text:p>678262</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CONTRIBUTO GARA -REALIZZAZIONE NUOVO PARCO URBANO DI S. ELIA - IL PARCO DEGLI ANELLI <text:s/>- II LOTTO 8855573 PARTE MAV 1030659840781465 </text:p>
          </table:table-cell>
          <table:table-cell table:style-name="ce3" office:value-type="string">
            <text:p>AUTORITA' NAZIONALE ANTICORRUZIONE (ANAC)</text:p>
          </table:table-cell>
          <table:table-cell table:style-name="ce2" office:value-type="float" office:value="37609">
            <text:p>37609</text:p>
          </table:table-cell>
          <table:table-cell table:style-name="ce5" office:value-type="date" office:date-value="2023-06-14">
            <text:p>14/06/2023</text:p>
          </table:table-cell>
          <table:table-cell table:style-name="ce6" office:value-type="float" office:value="800">
            <text:p>800,00</text:p>
          </table:table-cell>
          <table:table-cell table:number-columns-repeated="1016"/>
        </table:table-row>
        <table:table-row table:style-name="ro6">
          <table:table-cell table:style-name="ce2" office:value-type="float" office:value="550180">
            <text:p>550180</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CONTRIBUTO GARA PER INCARICO DI D.L.- INTERVENTO <text:s/>REALIZZAZIONE NUOVE AREE VERDI RECUPERO E POTENZIAMENTO AREE DEGRADATE <text:s/>- INTERVENTO PRINCIPALE - 9027495 parte Mav 1030659840781465 </text:p>
          </table:table-cell>
          <table:table-cell table:style-name="ce3" office:value-type="string">
            <text:p>AUTORITA' NAZIONALE ANTICORRUZIONE (ANAC)</text:p>
          </table:table-cell>
          <table:table-cell table:style-name="ce2" office:value-type="float" office:value="37613">
            <text:p>37613</text:p>
          </table:table-cell>
          <table:table-cell table:style-name="ce5" office:value-type="date" office:date-value="2023-06-14">
            <text:p>14/06/2023</text:p>
          </table:table-cell>
          <table:table-cell table:style-name="ce6" office:value-type="float" office:value="30">
            <text:p>30,00</text:p>
          </table:table-cell>
          <table:table-cell table:number-columns-repeated="1016"/>
        </table:table-row>
        <table:table-row table:style-name="ro5">
          <table:table-cell table:style-name="ce2" office:value-type="float" office:value="550150">
            <text:p>550150</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FORNITURA GADGET (LAMPADE SOLARI) PER LA CAMPAGNA DI INFORMAZIONE E COINVOLGIMENTO DEI CITTADINI SUL TEMA DELLE COMUNITA' ENERGETICHE RINNOVABILI - <text:s/>COMUNITA ENERGETICA COMPARTO P.ZZA MEDAGLIA MIRACOLOSA Pagamento fattura n. 40/PA</text:p>
          </table:table-cell>
          <table:table-cell table:style-name="ce3" office:value-type="string">
            <text:p>HAPPY CASA STORE SRL</text:p>
          </table:table-cell>
          <table:table-cell table:style-name="ce2" office:value-type="float" office:value="37640">
            <text:p>37640</text:p>
          </table:table-cell>
          <table:table-cell table:style-name="ce5" office:value-type="date" office:date-value="2023-06-15">
            <text:p>15/06/2023</text:p>
          </table:table-cell>
          <table:table-cell table:style-name="ce6" office:value-type="float" office:value="849.5">
            <text:p>849,50</text:p>
          </table:table-cell>
          <table:table-cell table:number-columns-repeated="1016"/>
        </table:table-row>
        <table:table-row table:style-name="ro6">
          <table:table-cell table:style-name="ce2" office:value-type="float" office:value="619510">
            <text:p>619510</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MAV N. 01030659837401525 - GARA N. 9020834 - I QUADRIMESTRE 2023 - REALIZZAZIONE DI UN PALAZZETTO DELLO SPORT (CLUSTER 3) - PNRR, MISSIONE 5, COMPONENETE 2, INVESTIMENTO 3.1 </text:p>
          </table:table-cell>
          <table:table-cell table:style-name="ce3" office:value-type="string">
            <text:p>AUTORITA' NAZIONALE ANTICORRUZIONE (ANAC)</text:p>
          </table:table-cell>
          <table:table-cell table:style-name="ce2" office:value-type="float" office:value="37641">
            <text:p>37641</text:p>
          </table:table-cell>
          <table:table-cell table:style-name="ce5" office:value-type="date" office:date-value="2023-06-15">
            <text:p>15/06/2023</text:p>
          </table:table-cell>
          <table:table-cell table:style-name="ce6" office:value-type="float" office:value="250">
            <text:p>250,00</text:p>
          </table:table-cell>
          <table:table-cell table:number-columns-repeated="1016"/>
        </table:table-row>
        <table:table-row table:style-name="ro4">
          <table:table-cell table:style-name="ce2" office:value-type="float" office:value="511589">
            <text:p>511589</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PER FORNITURA E POSA IN OPERA TENDE DI DIVERSE TIPOLOGIE NEGLI UFFICI COMUNALI DI VIA SAURO N.17 E V.LE TRIESTE N.141 <text:s/>Pagamento fattura n. 6/PA</text:p>
          </table:table-cell>
          <table:table-cell table:style-name="ce3" office:value-type="string">
            <text:p>KARALIS NON SOLO TENDE di Fortunato Ciminiello</text:p>
          </table:table-cell>
          <table:table-cell table:style-name="ce2" office:value-type="float" office:value="37919">
            <text:p>37919</text:p>
          </table:table-cell>
          <table:table-cell table:style-name="ce5" office:value-type="date" office:date-value="2023-06-15">
            <text:p>15/06/2023</text:p>
          </table:table-cell>
          <table:table-cell table:style-name="ce6" office:value-type="float" office:value="16836">
            <text:p>16.836,00</text:p>
          </table:table-cell>
          <table:table-cell table:number-columns-repeated="1016"/>
        </table:table-row>
        <table:table-row table:style-name="ro6">
          <table:table-cell table:style-name="ce2" office:value-type="float" office:value="717405">
            <text:p>717405</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MAV N. 01030659837401525 - GARA N. 8889810 - I QUADRIMESTRE 2023 - RIQUALIFICAZIONE MERCATO DI SAN BENEDETTO E AREE ADIACENTI ESTERNE - INTERVENTO GENERALE </text:p>
          </table:table-cell>
          <table:table-cell table:style-name="ce3" office:value-type="string">
            <text:p>AUTORITA' NAZIONALE ANTICORRUZIONE (ANAC)</text:p>
          </table:table-cell>
          <table:table-cell table:style-name="ce2" office:value-type="float" office:value="38224">
            <text:p>38224</text:p>
          </table:table-cell>
          <table:table-cell table:style-name="ce5" office:value-type="date" office:date-value="2023-06-16">
            <text:p>16/06/2023</text:p>
          </table:table-cell>
          <table:table-cell table:style-name="ce6" office:value-type="float" office:value="800">
            <text:p>800,00</text:p>
          </table:table-cell>
          <table:table-cell table:number-columns-repeated="1016"/>
        </table:table-row>
        <table:table-row table:style-name="ro6">
          <table:table-cell table:style-name="ce2" office:value-type="float" office:value="634630">
            <text:p>634630</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MAV N. 01030659837401525 - GARA N. 9026639 - (PARTE) I QUADRIMESTRE 2023 - INTERVENTO DI REALIZZAZIONE DELLE BARRIERE FONOASSORBENTI SULL'ASSE MEDIANO DI SCORRIMENTO </text:p>
          </table:table-cell>
          <table:table-cell table:style-name="ce3" office:value-type="string">
            <text:p>AUTORITA' NAZIONALE ANTICORRUZIONE (ANAC)</text:p>
          </table:table-cell>
          <table:table-cell table:style-name="ce2" office:value-type="float" office:value="38226">
            <text:p>38226</text:p>
          </table:table-cell>
          <table:table-cell table:style-name="ce5" office:value-type="date" office:date-value="2023-06-16">
            <text:p>16/06/2023</text:p>
          </table:table-cell>
          <table:table-cell table:style-name="ce6" office:value-type="float" office:value="375">
            <text:p>375,00</text:p>
          </table:table-cell>
          <table:table-cell table:number-columns-repeated="1016"/>
        </table:table-row>
        <table:table-row table:style-name="ro6">
          <table:table-cell table:style-name="ce2" office:value-type="float" office:value="634630">
            <text:p>634630</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MAV N. 01030659837401525 - GARA N. 9026639 - (PARTE) I QUADRIMESTRE 2023 - INTERVENTO DI REALIZZAZIONE DELLE BARRIERE FONOASSORBENTI SULL'ASSE MEDIANO DI SCORRIMENTO </text:p>
          </table:table-cell>
          <table:table-cell table:style-name="ce3" office:value-type="string">
            <text:p>AUTORITA' NAZIONALE ANTICORRUZIONE (ANAC)</text:p>
          </table:table-cell>
          <table:table-cell table:style-name="ce2" office:value-type="float" office:value="38227">
            <text:p>38227</text:p>
          </table:table-cell>
          <table:table-cell table:style-name="ce5" office:value-type="date" office:date-value="2023-06-16">
            <text:p>16/06/2023</text:p>
          </table:table-cell>
          <table:table-cell table:style-name="ce6" office:value-type="float" office:value="35">
            <text:p>35,00</text:p>
          </table:table-cell>
          <table:table-cell table:number-columns-repeated="1016"/>
        </table:table-row>
        <table:table-row table:style-name="ro7">
          <table:table-cell table:style-name="ce2" office:value-type="float" office:value="588151">
            <text:p>588151</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SALDO INCARICO REDAZIONE SCHEDA TECNICA DELL'OPERA D'ARTE E PROGETTAZ FATTIBILITA',DEF./ES,DIR. OPER.,CSP E CSE NEI LAVORI DI VALORIZZAZ E MANUTENZ DELL'OPERA D'ARTE RETABLO 12 FONTE BATTESIMALE PARROCCHIA NOSTRA SIGNORA DELLA SALUTE Pagamento fattura n. 10/PA</text:p>
          </table:table-cell>
          <table:table-cell table:style-name="ce3" office:value-type="string">
            <text:p>CCV SRL SOC.DI INGEGNERIA</text:p>
          </table:table-cell>
          <table:table-cell table:style-name="ce2" office:value-type="float" office:value="38438">
            <text:p>38438</text:p>
          </table:table-cell>
          <table:table-cell table:style-name="ce5" office:value-type="date" office:date-value="2023-06-16">
            <text:p>16/06/2023</text:p>
          </table:table-cell>
          <table:table-cell table:style-name="ce6" office:value-type="float" office:value="6385.49">
            <text:p>6.385,49</text:p>
          </table:table-cell>
          <table:table-cell table:number-columns-repeated="1016"/>
        </table:table-row>
        <table:table-row table:style-name="ro4">
          <table:table-cell table:style-name="ce2" office:value-type="float" office:value="535925">
            <text:p>535925</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ANTICIPAZIONE CONTRATTUALE 20% SU LAVORI DI MANUTENZIONE STRAORDINARIA IMPIANTI TECNOLOGICI EDIFICI SCOLASTICI - ANNO 2022 Pagamento fattura n. 47</text:p>
          </table:table-cell>
          <table:table-cell table:style-name="ce3" office:value-type="string">
            <text:p>SI.CO. INSTALLAZIONI SRL</text:p>
          </table:table-cell>
          <table:table-cell table:style-name="ce2" office:value-type="float" office:value="38492">
            <text:p>38492</text:p>
          </table:table-cell>
          <table:table-cell table:style-name="ce5" office:value-type="date" office:date-value="2023-06-19">
            <text:p>19/06/2023</text:p>
          </table:table-cell>
          <table:table-cell table:style-name="ce6" office:value-type="float" office:value="63921.07">
            <text:p>63.921,07</text:p>
          </table:table-cell>
          <table:table-cell table:number-columns-repeated="1016"/>
        </table:table-row>
        <table:table-row table:style-name="ro5">
          <table:table-cell table:style-name="ce2" office:value-type="float" office:value="612533">
            <text:p>612533</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SALDO PER INCARICO DI DIRETTORE DELL'ESECUZIONE DEL CONTRATTO - RIFUNZ. TEATRO LIRICO DI CAGLIARI E PARCO DELLA MUSICA - FORNITURA COMPONENTI AUDIO VIDEO LUCI E ATTREZZATURE <text:s/>Pagamento fattura n. FE20/23</text:p>
          </table:table-cell>
          <table:table-cell table:style-name="ce3" office:value-type="string">
            <text:p>SAN SEVERINO SR.L. ENGINEERING &amp; SERVICE</text:p>
          </table:table-cell>
          <table:table-cell table:style-name="ce2" office:value-type="float" office:value="38737">
            <text:p>38737</text:p>
          </table:table-cell>
          <table:table-cell table:style-name="ce5" office:value-type="date" office:date-value="2023-06-20">
            <text:p>20/06/2023</text:p>
          </table:table-cell>
          <table:table-cell table:style-name="ce6" office:value-type="float" office:value="2550.29">
            <text:p>2.550,29</text:p>
          </table:table-cell>
          <table:table-cell table:number-columns-repeated="1016"/>
        </table:table-row>
        <table:table-row table:style-name="ro4">
          <table:table-cell table:style-name="ce2" office:value-type="float" office:value="563252">
            <text:p>563252</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ERP, Condominio via Businco n. 3 sc. F, Cagliari - Quote straordinarie a carico del Comune in qualità di proprietario - Riparazione perdita idrica appartamento </text:p>
          </table:table-cell>
          <table:table-cell table:style-name="ce3" office:value-type="string">
            <text:p>CONDOMINIO VIA BUSINCO N.3 SCALA F</text:p>
          </table:table-cell>
          <table:table-cell table:style-name="ce2" office:value-type="float" office:value="38766">
            <text:p>38766</text:p>
          </table:table-cell>
          <table:table-cell table:style-name="ce5" office:value-type="date" office:date-value="2023-06-20">
            <text:p>20/06/2023</text:p>
          </table:table-cell>
          <table:table-cell table:style-name="ce6" office:value-type="float" office:value="2420">
            <text:p>2.420,00</text:p>
          </table:table-cell>
          <table:table-cell table:number-columns-repeated="1016"/>
        </table:table-row>
        <table:table-row table:style-name="ro6">
          <table:table-cell table:style-name="ce2" office:value-type="float" office:value="550183">
            <text:p>550183</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SAL N. 2 - REACT EU CA6.1.4.f1 - CAGLIARI EST - <text:s/>LAVORI DI RIQUALIFICAZ VERDE SCOLASTICO QUALI AULE ALL'APERTO E LUOGO PER SVOLGERE ATTIVITA' SPORTIVA <text:s/>Pagamento fattura n. 17/PA</text:p>
          </table:table-cell>
          <table:table-cell table:style-name="ce3" office:value-type="string">
            <text:p>SICILVERDE SRL</text:p>
          </table:table-cell>
          <table:table-cell table:style-name="ce2" office:value-type="float" office:value="38779">
            <text:p>38779</text:p>
          </table:table-cell>
          <table:table-cell table:style-name="ce5" office:value-type="date" office:date-value="2023-06-20">
            <text:p>20/06/2023</text:p>
          </table:table-cell>
          <table:table-cell table:style-name="ce6" office:value-type="float" office:value="113887.49">
            <text:p>113.887,49</text:p>
          </table:table-cell>
          <table:table-cell table:number-columns-repeated="1016"/>
        </table:table-row>
        <table:table-row table:style-name="ro9">
          <table:table-cell table:style-name="ce2" office:value-type="float" office:value="634996">
            <text:p>634996</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PER CONTRIBUTO ANAC PARTE MAV N. 01030659825701822 COD. GARA N. 9041755 CIG. 9764810022 – AFFIDAMENTO DEI SERVIZI DI PROGETTAZIONE, DIREZIONE LAVORI E COORDINAMENTO SICUREZZA IN FASE DI ESECUZIONE RELATIVI AI LAVORIDI DEMOLIZIONE DEI FORNI E DEL FABBRICATO UFFICI, CON RICOSTRUZIONE DEGLI UFFICI E SISTEMAZIONE DELLE AREE, DELLA STAZIONE COMUNALE DI TRAVASO IN LOC. SAN LORENZO </text:p>
          </table:table-cell>
          <table:table-cell table:style-name="ce3" office:value-type="string">
            <text:p>AUTORITA' NAZIONALE ANTICORRUZIONE (ANAC)</text:p>
          </table:table-cell>
          <table:table-cell table:style-name="ce2" office:value-type="float" office:value="38824">
            <text:p>38824</text:p>
          </table:table-cell>
          <table:table-cell table:style-name="ce5" office:value-type="date" office:date-value="2023-06-21">
            <text:p>21/06/2023</text:p>
          </table:table-cell>
          <table:table-cell table:style-name="ce6" office:value-type="float" office:value="35">
            <text:p>35,00</text:p>
          </table:table-cell>
          <table:table-cell table:number-columns-repeated="1016"/>
        </table:table-row>
        <table:table-row table:style-name="ro3">
          <table:table-cell table:style-name="ce2" office:value-type="float" office:value="652340">
            <text:p>652340</text:p>
          </table:table-cell>
          <table:table-cell table:style-name="ce3" office:value-type="string">
            <text:p>2 Spese in conto capitale</text:p>
          </table:table-cell>
          <table:table-cell table:style-name="ce3" office:value-type="string">
            <text:p>05 Altre spese in conto capitale</text:p>
          </table:table-cell>
          <table:table-cell table:style-name="ce3" office:value-type="string">
            <text:p>LIQUIDAZIONE RIMBORSO ONERI DI URBANIZZAZIONE EX D.P.R. N. 380/2001 PER MANCATO RILASCIO DEL TITOLO EDILIZIO </text:p>
          </table:table-cell>
          <table:table-cell table:style-name="ce3" office:value-type="string">
            <text:p>EUREKA SERVICE SRLS</text:p>
          </table:table-cell>
          <table:table-cell table:style-name="ce2" office:value-type="float" office:value="38846">
            <text:p>38846</text:p>
          </table:table-cell>
          <table:table-cell table:style-name="ce5" office:value-type="date" office:date-value="2023-06-21">
            <text:p>21/06/2023</text:p>
          </table:table-cell>
          <table:table-cell table:style-name="ce6" office:value-type="float" office:value="7484.67">
            <text:p>7.484,67</text:p>
          </table:table-cell>
          <table:table-cell table:number-columns-repeated="1016"/>
        </table:table-row>
        <table:table-row table:style-name="ro2">
          <table:table-cell table:style-name="ce2" office:value-type="float" office:value="588860">
            <text:p>588860</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SALDO COMPENSO SERVIZIO DI VERIFICA PROGETTAZIONE ESECUTIVA - PATTO PER LO SVILUPPO CITTA' METROPOLITANA CAGLIARI, CENTRO INTERMODALE E RIQUALIFIC. PIAZZA MATTEOTTI E FASCIA CENTRALE VIA ROMA. <text:s/>Pagamento fattura n. FATTPA 175_23</text:p>
          </table:table-cell>
          <table:table-cell table:style-name="ce3" office:value-type="string">
            <text:p>La Mercurio srl - soc. di ingegneria</text:p>
          </table:table-cell>
          <table:table-cell table:style-name="ce2" office:value-type="float" office:value="39091">
            <text:p>39091</text:p>
          </table:table-cell>
          <table:table-cell table:style-name="ce5" office:value-type="date" office:date-value="2023-06-22">
            <text:p>22/06/2023</text:p>
          </table:table-cell>
          <table:table-cell table:style-name="ce6" office:value-type="float" office:value="19676.73">
            <text:p>19.676,73</text:p>
          </table:table-cell>
          <table:table-cell table:number-columns-repeated="1016"/>
        </table:table-row>
        <table:table-row table:style-name="ro4">
          <table:table-cell table:style-name="ce2" office:value-type="float" office:value="634996">
            <text:p>634996</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SAL 1 - LAVORI DI MODIFICA DELLA COPERTURA DELLE TRAMOGGE - STAZIONE COMUNALE TRAVASO SAN LORENZO Pagamento fattura n. 4/PA</text:p>
          </table:table-cell>
          <table:table-cell table:style-name="ce3" office:value-type="string">
            <text:p>METALMECCANICA PAULESE dei Fratelli Sanna e C.</text:p>
          </table:table-cell>
          <table:table-cell table:style-name="ce2" office:value-type="float" office:value="39928">
            <text:p>39928</text:p>
          </table:table-cell>
          <table:table-cell table:style-name="ce5" office:value-type="date" office:date-value="2023-06-23">
            <text:p>23/06/2023</text:p>
          </table:table-cell>
          <table:table-cell table:style-name="ce6" office:value-type="float" office:value="94632.96">
            <text:p>94.632,96</text:p>
          </table:table-cell>
          <table:table-cell table:number-columns-repeated="1016"/>
        </table:table-row>
        <table:table-row table:style-name="ro5">
          <table:table-cell table:style-name="ce2" office:value-type="float" office:value="621490">
            <text:p>621490</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CERTIFICATI DI PAGAMENTO STRAORDINARIO REALTIVI AL SAL. N.1-2-3 <text:s/>- REACT-EU CA 6.1.3e - LAVORI DI MANUTENZIONE STRAORDINARIA IMPIANTI SPORTIVI MONTE MIXI NEL GRANDE VILLAGGIO SPORTIVO - LOTTO 1 Pagamento fatture nn. 11/E, 12/E, 13/E</text:p>
          </table:table-cell>
          <table:table-cell table:style-name="ce3" office:value-type="string">
            <text:p>S.C.E.BO <text:s/>S.R.L.</text:p>
          </table:table-cell>
          <table:table-cell table:style-name="ce2" office:value-type="float" office:value="39929">
            <text:p>39929</text:p>
          </table:table-cell>
          <table:table-cell table:style-name="ce5" office:value-type="date" office:date-value="2023-06-23">
            <text:p>23/06/2023</text:p>
          </table:table-cell>
          <table:table-cell table:style-name="ce6" office:value-type="float" office:value="74794.61">
            <text:p>74.794,61</text:p>
          </table:table-cell>
          <table:table-cell table:number-columns-repeated="1016"/>
        </table:table-row>
        <table:table-row table:style-name="ro6">
          <table:table-cell table:style-name="ce2" office:value-type="float" office:value="563252">
            <text:p>563252</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QUOTE CONDOMINIALI PER LAVORI PER MANUTENZIONE <text:s/>STRAORDINARIA IMPIANTO ASCENSORE E COMPENSO PARCELLA AMMISTRATORE IMMOBILE ERP SITO IN VIA TIEPOLO N. 1 <text:s/></text:p>
          </table:table-cell>
          <table:table-cell table:style-name="ce3" office:value-type="string">
            <text:p>CONDOMINIO VIA TIEPOLO 1/B</text:p>
          </table:table-cell>
          <table:table-cell table:style-name="ce2" office:value-type="float" office:value="39931">
            <text:p>39931</text:p>
          </table:table-cell>
          <table:table-cell table:style-name="ce5" office:value-type="date" office:date-value="2023-06-23">
            <text:p>23/06/2023</text:p>
          </table:table-cell>
          <table:table-cell table:style-name="ce6" office:value-type="float" office:value="873.2">
            <text:p>873,20</text:p>
          </table:table-cell>
          <table:table-cell table:number-columns-repeated="1016"/>
        </table:table-row>
        <table:table-row table:style-name="ro6">
          <table:table-cell table:style-name="ce2" office:value-type="float" office:value="545670">
            <text:p>545670</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FATTURA <text:s/>ANTICIPAZIONE 20% CONTRATTO PER I LAVORI MANUTENZIONE STRAORDINARIA IMPIANTO SPORTIVO POLIVALENTE SITO NELLA VIA ARGONNE Pagamento fattura n. FATTPA 11_23</text:p>
          </table:table-cell>
          <table:table-cell table:style-name="ce3" office:value-type="string">
            <text:p>Diliberto Gero</text:p>
          </table:table-cell>
          <table:table-cell table:style-name="ce2" office:value-type="float" office:value="39969">
            <text:p>39969</text:p>
          </table:table-cell>
          <table:table-cell table:style-name="ce5" office:value-type="date" office:date-value="2023-06-23">
            <text:p>23/06/2023</text:p>
          </table:table-cell>
          <table:table-cell table:style-name="ce6" office:value-type="float" office:value="61766.23">
            <text:p>61.766,23</text:p>
          </table:table-cell>
          <table:table-cell table:number-columns-repeated="1016"/>
        </table:table-row>
        <table:table-row table:style-name="ro2">
          <table:table-cell table:style-name="ce2" office:value-type="float" office:value="632003">
            <text:p>632003</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FORNITURA SOFTWARE PTV VISUM STANDAR MODELLER 400 PER PIANIFICAZIONE DEL TRAFFICO - PIANO NAZIONALE SICUREZZA STRADALE 4°E 5° PROGRAMMA C.A.R.A.L.I.S. Pagamento fattura n. 205/E/22</text:p>
          </table:table-cell>
          <table:table-cell table:style-name="ce3" office:value-type="string">
            <text:p>PVT SISeMA srl</text:p>
          </table:table-cell>
          <table:table-cell table:style-name="ce2" office:value-type="float" office:value="39971">
            <text:p>39971</text:p>
          </table:table-cell>
          <table:table-cell table:style-name="ce5" office:value-type="date" office:date-value="2023-06-23">
            <text:p>23/06/2023</text:p>
          </table:table-cell>
          <table:table-cell table:style-name="ce6" office:value-type="float" office:value="27933.12">
            <text:p>27.933,12</text:p>
          </table:table-cell>
          <table:table-cell table:number-columns-repeated="1016"/>
        </table:table-row>
        <table:table-row table:style-name="ro8">
          <table:table-cell table:style-name="ce2" office:value-type="float" office:value="563252">
            <text:p>563252</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QUOTE STRAORDINARIE A CONSUNTIVO 2022 PER INTERVENTO DI MESSA IN SICUREZZA DELL'EDIFICIO PER CADUTA CALCINACCI - ERP CONDOMINIO VIA ADIGE 6 - CAGLIARI <text:s/>LIQUIDAZIONE QUOTE STRAORDINARIE A CONSUNTIVO 2022 PER INTERVENTO DI MESSA IN SICUREZZA DELL'EDIFICIO PER CADUTA CALCINACCI - ERP CONDOMINIO VIA ADIGE N. 6 - CAGLIARI</text:p>
          </table:table-cell>
          <table:table-cell table:style-name="ce3" office:value-type="string">
            <text:p>CONDOMINIO VIA ADIGE N. 6</text:p>
          </table:table-cell>
          <table:table-cell table:style-name="ce2" office:value-type="float" office:value="39981">
            <text:p>39981</text:p>
          </table:table-cell>
          <table:table-cell table:style-name="ce5" office:value-type="date" office:date-value="2023-06-23">
            <text:p>23/06/2023</text:p>
          </table:table-cell>
          <table:table-cell table:style-name="ce6" office:value-type="float" office:value="1780.71">
            <text:p>1.780,71</text:p>
          </table:table-cell>
          <table:table-cell table:number-columns-repeated="1016"/>
        </table:table-row>
        <table:table-row table:style-name="ro6">
          <table:table-cell table:style-name="ce2" office:value-type="float" office:value="563252">
            <text:p>563252</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QUOTE CONDOMINIALI STRAORDINARIE (LAVORI VARI) A CARICO DI INQUILINO MOROSO AL QUALE <text:s/>IL COMUNE SUBENTRA SALVO RIVALSA - CONDOMINIO VIA FOSCOLO N.71 </text:p>
          </table:table-cell>
          <table:table-cell table:style-name="ce3" office:value-type="string">
            <text:p>CONDOMINIO VIA FOSCOLO 71 CAGLIARI</text:p>
          </table:table-cell>
          <table:table-cell table:style-name="ce2" office:value-type="float" office:value="39984">
            <text:p>39984</text:p>
          </table:table-cell>
          <table:table-cell table:style-name="ce5" office:value-type="date" office:date-value="2023-06-23">
            <text:p>23/06/2023</text:p>
          </table:table-cell>
          <table:table-cell table:style-name="ce6" office:value-type="float" office:value="415.48">
            <text:p>415,48</text:p>
          </table:table-cell>
          <table:table-cell table:number-columns-repeated="1016"/>
        </table:table-row>
        <table:table-row table:style-name="ro3">
          <table:table-cell table:style-name="ce2" office:value-type="float" office:value="652342">
            <text:p>652342</text:p>
          </table:table-cell>
          <table:table-cell table:style-name="ce3" office:value-type="string">
            <text:p>2 Spese in conto capitale</text:p>
          </table:table-cell>
          <table:table-cell table:style-name="ce3" office:value-type="string">
            <text:p>05 Altre spese in conto capitale</text:p>
          </table:table-cell>
          <table:table-cell table:style-name="ce3" office:value-type="string">
            <text:p>RIMBORSO ONERI INDEBITAMENTE PERCETTI <text:s/>COME DA PRATICA CONDONO N. C.91142 <text:s/>DEL SIG. R.A. E RIMOZIONE DELL'ABUSO EDILIZIO <text:s text:c="2"/></text:p>
          </table:table-cell>
          <table:table-cell table:style-name="ce3" office:value-type="string">
            <text:p>PRIVACY</text:p>
          </table:table-cell>
          <table:table-cell table:style-name="ce2" office:value-type="float" office:value="40011">
            <text:p>40011</text:p>
          </table:table-cell>
          <table:table-cell table:style-name="ce5" office:value-type="date" office:date-value="2023-06-26">
            <text:p>26/06/2023</text:p>
          </table:table-cell>
          <table:table-cell table:style-name="ce6" office:value-type="float" office:value="2300.4">
            <text:p>2.300,40</text:p>
          </table:table-cell>
          <table:table-cell table:number-columns-repeated="1016"/>
        </table:table-row>
        <table:table-row table:style-name="ro6">
          <table:table-cell table:style-name="ce2" office:value-type="float" office:value="704961">
            <text:p>704961</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SALDO PER INCARICO DI COORDINATORE DELLA SICUREZZA DEGLI INTERVENTI DI RISANAMENTO NEI CIMITERI SAN MICHELE, BONARIA E PIRRI ANNO 2018 Pagamento fattura n. 22</text:p>
          </table:table-cell>
          <table:table-cell table:style-name="ce3" office:value-type="string">
            <text:p>ING. STEFANO MASCIA</text:p>
          </table:table-cell>
          <table:table-cell table:style-name="ce2" office:value-type="float" office:value="40199">
            <text:p>40199</text:p>
          </table:table-cell>
          <table:table-cell table:style-name="ce5" office:value-type="date" office:date-value="2023-06-26">
            <text:p>26/06/2023</text:p>
          </table:table-cell>
          <table:table-cell table:style-name="ce6" office:value-type="float" office:value="8922.44">
            <text:p>8.922,44</text:p>
          </table:table-cell>
          <table:table-cell table:number-columns-repeated="1016"/>
        </table:table-row>
        <table:table-row table:style-name="ro4">
          <table:table-cell table:style-name="ce2" office:value-type="float" office:value="675500">
            <text:p>675500</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ANTICIPAZIONE (20%) SUI LAVORI DI MAUTENZIONE STRAORDINARIA IMMOBILI ERP ANNO 2022-2023 <text:s text:c="2"/>Pagamento fattura n. FPA 10/23</text:p>
          </table:table-cell>
          <table:table-cell table:style-name="ce3" office:value-type="string">
            <text:p>CO.E.BA. S.R.L.</text:p>
          </table:table-cell>
          <table:table-cell table:style-name="ce2" office:value-type="float" office:value="42007">
            <text:p>42007</text:p>
          </table:table-cell>
          <table:table-cell table:style-name="ce5" office:value-type="date" office:date-value="2023-06-26">
            <text:p>26/06/2023</text:p>
          </table:table-cell>
          <table:table-cell table:style-name="ce6" office:value-type="float" office:value="139505.72">
            <text:p>139.505,72</text:p>
          </table:table-cell>
          <table:table-cell table:number-columns-repeated="1016"/>
        </table:table-row>
        <table:table-row table:style-name="ro2">
          <table:table-cell table:style-name="ce2" office:value-type="float" office:value="666156">
            <text:p>666156</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SALDO (PARTE) ONORARIO PROFESSIONALE PER SERVIZIO DI VERIFICA PROGETTAZIONE DEFINITIVA ESECUTIVA MANUTNZIONE RETE PLUVIALE TERRITORIO DI PITTI - REALIZZAZIONE COLLETTORE N. 47 Pagamento fattura n. FPA 4/23</text:p>
          </table:table-cell>
          <table:table-cell table:style-name="ce3" office:value-type="string">
            <text:p>Geva Consulting srl</text:p>
          </table:table-cell>
          <table:table-cell table:style-name="ce2" office:value-type="float" office:value="43781">
            <text:p>43781</text:p>
          </table:table-cell>
          <table:table-cell table:style-name="ce5" office:value-type="date" office:date-value="2023-06-27">
            <text:p>27/06/2023</text:p>
          </table:table-cell>
          <table:table-cell table:style-name="ce6" office:value-type="float" office:value="12688">
            <text:p>12.688,00</text:p>
          </table:table-cell>
          <table:table-cell table:number-columns-repeated="1016"/>
        </table:table-row>
        <table:table-row table:style-name="ro7">
          <table:table-cell table:style-name="ce2" office:value-type="float" office:value="666141">
            <text:p>666141</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SALDO (PARTE) ONORARIO INCARICO VERIFICA PROGETTAZIONE <text:s/>DEFINITIVA/ESECUTIVA INTERVENTI INFRASTRUTTURALI PER LA SALVAGUARDIA DA EVENTI ECCEZIONALI E MANUTENZIONE STRAORDINARIA RETE PLUVIALE TERRITORIO PIRRI-REALIZZAZIONE NUOVO COLLETTORE C 47 Pagamento fattura n. FPA 4/23</text:p>
          </table:table-cell>
          <table:table-cell table:style-name="ce3" office:value-type="string">
            <text:p>Geva Consulting srl</text:p>
          </table:table-cell>
          <table:table-cell table:style-name="ce2" office:value-type="float" office:value="43783">
            <text:p>43783</text:p>
          </table:table-cell>
          <table:table-cell table:style-name="ce5" office:value-type="date" office:date-value="2023-06-27">
            <text:p>27/06/2023</text:p>
          </table:table-cell>
          <table:table-cell table:style-name="ce6" office:value-type="float" office:value="2978.52">
            <text:p>2.978,52</text:p>
          </table:table-cell>
          <table:table-cell table:number-columns-repeated="1016"/>
        </table:table-row>
        <table:table-row table:style-name="ro5">
          <table:table-cell table:style-name="ce2" office:value-type="float" office:value="550180">
            <text:p>550180</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SAS 3 - SERVIZIO DI PROGETTAZIONE DEFINITIVA, ESECUTIVA, CSP E CSE - RECUPERO AREE VERDI E PATRIMONIO ARBORICOLO E ARBUSTIVO CITTADINO - REACT EU FESR - ASSE 6 - AZIONI 6.1.4 - OPERAZIONE CA6.1.4.B.1. <text:s/>Pagamento fattura n. 4/PA</text:p>
          </table:table-cell>
          <table:table-cell table:style-name="ce3" office:value-type="string">
            <text:p>De Fanti Giuseppe</text:p>
          </table:table-cell>
          <table:table-cell table:style-name="ce2" office:value-type="float" office:value="43791">
            <text:p>43791</text:p>
          </table:table-cell>
          <table:table-cell table:style-name="ce5" office:value-type="date" office:date-value="2023-06-27">
            <text:p>27/06/2023</text:p>
          </table:table-cell>
          <table:table-cell table:style-name="ce6" office:value-type="float" office:value="3632.2">
            <text:p>3.632,20</text:p>
          </table:table-cell>
          <table:table-cell table:number-columns-repeated="1016"/>
        </table:table-row>
        <table:table-row table:style-name="ro7">
          <table:table-cell table:style-name="ce2" office:value-type="float" office:value="614010">
            <text:p>614010</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PARTE) PUBBLICITÀ LEGALE BANDI GARA E AVVISI DI AGGIUDICAZIONE SUI QUOTIDIANI - GARA N.2/SUA/2023 - PNRR M5 C2 I2.1 -NUOVI RAPPORTI E CONNESSIONI TRA LA CITTÀ E IL QUARTIERE DI SANT'ELIA - NUOVA CONFIGURAZIONE VIALE S. FERRARA E AREE CONTERMINI Pagamento fattura n. 551</text:p>
          </table:table-cell>
          <table:table-cell table:style-name="ce3" office:value-type="string">
            <text:p>VIVENDA SRL</text:p>
          </table:table-cell>
          <table:table-cell table:style-name="ce2" office:value-type="float" office:value="43794">
            <text:p>43794</text:p>
          </table:table-cell>
          <table:table-cell table:style-name="ce5" office:value-type="date" office:date-value="2023-06-27">
            <text:p>27/06/2023</text:p>
          </table:table-cell>
          <table:table-cell table:style-name="ce6" office:value-type="float" office:value="6107.92">
            <text:p>6.107,92</text:p>
          </table:table-cell>
          <table:table-cell table:number-columns-repeated="1016"/>
        </table:table-row>
        <table:table-row table:style-name="ro7">
          <table:table-cell table:style-name="ce2" office:value-type="float" office:value="550175">
            <text:p>550175</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fattura 19E/2023 a favore del RTI A1 Engineering srl per i servizi tecnici di ingegneria e architettura consistenti nella progettazione di fattibilità tecnica ed economica e_x000d_</text:p>
            <text:p>progettazione esecutiva relativi ai lavori di realizzazione di un ecocentro in Via dei Valenzani <text:s/>Pagamento fattura n. 00019E</text:p>
          </table:table-cell>
          <table:table-cell table:style-name="ce3" office:value-type="string">
            <text:p>RTI <text:s/>A1 ENGINEERING SRL (CAPOGRUPPO) - GB PROGET <text:s/>- GEOLOGO TOLA FRANCESCO ROBERTO - ARCHEOLOGA MANCINI PAOLA - GEOMETRA GIANPAOLO NIEDDU (MANDANTI)</text:p>
          </table:table-cell>
          <table:table-cell table:style-name="ce2" office:value-type="float" office:value="44049">
            <text:p>44049</text:p>
          </table:table-cell>
          <table:table-cell table:style-name="ce5" office:value-type="date" office:date-value="2023-06-29">
            <text:p>29/06/2023</text:p>
          </table:table-cell>
          <table:table-cell table:style-name="ce6" office:value-type="float" office:value="35223.63">
            <text:p>35.223,63</text:p>
          </table:table-cell>
          <table:table-cell table:number-columns-repeated="1016"/>
        </table:table-row>
        <table:table-row table:style-name="ro2">
          <table:table-cell table:style-name="ce2" office:value-type="float" office:value="550183">
            <text:p>550183</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INCARICO DI PROGETTAZIONE, D.L. E CSE [QUOTA PARTE] PER LAVORI DI RIQUALIFICAZIONE VERDE SCOLASTICO AULE ALL'APERTO E LUOGO PER ATTIVITA SPORTIVA (SAS V) Pagamento fattura n. RCongiu 19/2023</text:p>
          </table:table-cell>
          <table:table-cell table:style-name="ce3" office:value-type="string">
            <text:p>CONGIU RAIMONDO</text:p>
          </table:table-cell>
          <table:table-cell table:style-name="ce2" office:value-type="float" office:value="44087">
            <text:p>44087</text:p>
          </table:table-cell>
          <table:table-cell table:style-name="ce5" office:value-type="date" office:date-value="2023-06-29">
            <text:p>29/06/2023</text:p>
          </table:table-cell>
          <table:table-cell table:style-name="ce6" office:value-type="float" office:value="7072">
            <text:p>7.072,00</text:p>
          </table:table-cell>
          <table:table-cell table:number-columns-repeated="1016"/>
        </table:table-row>
        <table:table-row table:style-name="ro5">
          <table:table-cell table:style-name="ce2" office:value-type="float" office:value="550183">
            <text:p>550183</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INCARICO DI PROGETTAZIONE, D.L. E CSE [QUOTA PARTE] PER LAVORI DI RIQUALIFICAZIONE VERDE SCOLASTICO AULE ALL'APERTO E LUOGO PER ATTIVITA SPORTIVA (SAS V) _x000d_</text:p>
            <text:p>ADEGUAMENTO ALIQUOTA CASSA <text:s/>EPAP E IVA <text:s/>Pagamento fattura n. RCongiu 19/2023</text:p>
          </table:table-cell>
          <table:table-cell table:style-name="ce3" office:value-type="string">
            <text:p>CONGIU RAIMONDO</text:p>
          </table:table-cell>
          <table:table-cell table:style-name="ce2" office:value-type="float" office:value="44088">
            <text:p>44088</text:p>
          </table:table-cell>
          <table:table-cell table:style-name="ce5" office:value-type="date" office:date-value="2023-06-29">
            <text:p>29/06/2023</text:p>
          </table:table-cell>
          <table:table-cell table:style-name="ce6" office:value-type="float" office:value="1900.95">
            <text:p>1.900,95</text:p>
          </table:table-cell>
          <table:table-cell table:number-columns-repeated="1016"/>
        </table:table-row>
        <table:table-row table:style-name="ro6">
          <table:table-cell table:style-name="ce2" office:value-type="float" office:value="551230">
            <text:p>551230</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PRIMO ACCONTO SERVIZIO DI INDAGINI DIAGNOSTICHE - LAVORI DI MANUTENZIONE STRAORDINARIA EDIFICI SCOLASTICI - ANNUALITA' 2022 Pagamento fattura n. 174/E</text:p>
          </table:table-cell>
          <table:table-cell table:style-name="ce3" office:value-type="string">
            <text:p>TECNOINDAGINI SRL</text:p>
          </table:table-cell>
          <table:table-cell table:style-name="ce2" office:value-type="float" office:value="44194">
            <text:p>44194</text:p>
          </table:table-cell>
          <table:table-cell table:style-name="ce5" office:value-type="date" office:date-value="2023-06-30">
            <text:p>30/06/2023</text:p>
          </table:table-cell>
          <table:table-cell table:style-name="ce6" office:value-type="float" office:value="57087.51">
            <text:p>57.087,51</text:p>
          </table:table-cell>
          <table:table-cell table:number-columns-repeated="1016"/>
        </table:table-row>
        <table:table-row table:style-name="ro7">
          <table:table-cell table:style-name="ce2" office:value-type="float" office:value="563252">
            <text:p>563252</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QUOTE CONDOMINIALI PER LAVORI STRAORDINARI E URGENTI INERENTI L'IMPIANTO DI SERVO SCALA DELLO STABILE ERP, CONDOMINIO VIA EMILIA <text:s/>N. 9 <text:s text:c="3"/>QUOTE CONDOMINIALI PER LAVORI STRAORDINARI E URGENTI INERENTI L'IMPIANTO DI SERVO SCALA DELLO STABILE ERP, CONDOMINIO VIA EMILIA <text:s/>N. 9 <text:s text:c="2"/></text:p>
          </table:table-cell>
          <table:table-cell table:style-name="ce3" office:value-type="string">
            <text:p>CONDOMINIO VIA EMILIA N. 9</text:p>
          </table:table-cell>
          <table:table-cell table:style-name="ce2" office:value-type="float" office:value="44195">
            <text:p>44195</text:p>
          </table:table-cell>
          <table:table-cell table:style-name="ce5" office:value-type="date" office:date-value="2023-06-30">
            <text:p>30/06/2023</text:p>
          </table:table-cell>
          <table:table-cell table:style-name="ce6" office:value-type="float" office:value="5764">
            <text:p>5.764,00</text:p>
          </table:table-cell>
          <table:table-cell table:number-columns-repeated="1016"/>
        </table:table-row>
        <table:table-row table:style-name="ro2">
          <table:table-cell table:style-name="ce2" office:value-type="float" office:value="550185">
            <text:p>550185</text:p>
          </table:table-cell>
          <table:table-cell table:style-name="ce3" office:value-type="string">
            <text:p>2 Spese in conto capitale</text:p>
          </table:table-cell>
          <table:table-cell table:style-name="ce3" office:value-type="string">
            <text:p>02 Investimenti fissi lordi e acquisto di terreni</text:p>
          </table:table-cell>
          <table:table-cell table:style-name="ce3" office:value-type="string">
            <text:p>LIQUIDAZIONE SAL 2 LAVORI - PON METRO-CA 6.1.4b.2- REALIZZAZIONE E RECUPERO AREE VERDI DEGRADATE E DEL PATRIMONIO ARBORICOLO E ARBUSTIVO CITTADINO - INTERVENTO A STRALCIO Pagamento fattura n. 16/PA</text:p>
          </table:table-cell>
          <table:table-cell table:style-name="ce3" office:value-type="string">
            <text:p>IMERA SRL</text:p>
          </table:table-cell>
          <table:table-cell table:style-name="ce2" office:value-type="float" office:value="44197">
            <text:p>44197</text:p>
          </table:table-cell>
          <table:table-cell table:style-name="ce5" office:value-type="date" office:date-value="2023-06-30">
            <text:p>30/06/2023</text:p>
          </table:table-cell>
          <table:table-cell table:style-name="ce6" office:value-type="float" office:value="197344.47">
            <text:p>197.344,47</text:p>
          </table:table-cell>
          <table:table-cell table:number-columns-repeated="1016"/>
        </table:table-row>
        <table:table-row table:style-name="ro10" table:number-rows-repeated="1048351">
          <table:table-cell table:number-columns-repeated="1024"/>
        </table:table-row>
        <table:table-row table:style-name="ro10">
          <table:table-cell table:number-columns-repeated="1024"/>
        </table:table-row>
      </table:table>
      <table:database-ranges>
        <table:database-range table:name="table_0" table:target-range-address="'Mandati 2 trim 2023'.F1:'Mandati 2 trim 2023'.F224"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7-05">05/07/2023</text:date>, <text:time>12.36.52</text:time></text:p>
        </style:region-right>
      </style:header>
      <style:header-left style:display="false"/>
      <style:footer>
        <text:p>Pagina <text:page-number>1</text:page-number> / <text:page-count>99</text:page-count></text:p>
      </style:footer>
      <style:footer-left style:display="false"/>
    </style:master-page>
    <style:master-page style:name="PageStyle_5f_Mandati" style:display-name="PageStyle_Mandat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dc:date>2023-07-05T12:36:52.44</dc:date>
    <meta:editing-duration>PT1H59M12S</meta:editing-duration>
    <meta:editing-cycles>5</meta:editing-cycles>
    <meta:document-statistic meta:table-count="1" meta:cell-count="1792" meta:object-count="0"/>
  </office:meta>
</office:document-meta>
</file>