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8.29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, Risorse Umane 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Urr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.Franc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O 2014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46797.57" calcext:value-type="currency">
            <text:p>€ 46.797,57</text:p>
          </table:table-cell>
          <table:table-cell table:style-name="ce12" office:value-type="currency" office:currency="EUR" office:value="24385.56" calcext:value-type="currency">
            <text:p>€ 24.385,56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114808.79" calcext:value-type="currency">
            <text:p>€ 114.808,7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I 2015 E 2016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number-columns-repeated="1017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45101.94" calcext:value-type="currency">
            <text:p>€ 45.101,94</text:p>
          </table:table-cell>
          <table:table-cell table:style-name="ce12" office:value-type="currency" office:currency="EUR" office:value="36285.4" calcext:value-type="currency">
            <text:p>€ 36.285,40</text:p>
          </table:table-cell>
          <table:table-cell table:style-name="ce12" table:number-columns-repeated="2"/>
          <table:table-cell table:style-name="ce15" table:formula="of:=SUM([.B21:.F21])" office:value-type="currency" office:currency="EUR" office:value="125013" calcext:value-type="currency">
            <text:p>€ 125.013,00</text:p>
          </table:table-cell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/00/0000</text:date>, <text:time style:data-style-name="N2" text:time-value="14:02:28.0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19-11-11T17:58:28.403000000</dc:date>
    <meta:editing-duration>PT1H58M14S</meta:editing-duration>
    <meta:editing-cycles>42</meta:editing-cycles>
    <meta:generator>LibreOffice/5.0.4.2$Windows_x86 LibreOffice_project/2b9802c1994aa0b7dc6079e128979269cf95bc78</meta:generator>
    <meta:document-statistic meta:table-count="1" meta:cell-count="32" meta:object-count="1"/>
  </office:meta>
</office:document-meta>
</file>