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Tuver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rsil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4036.59" calcext:value-type="currency">
            <text:p>€ 44.036,59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21556.13" calcext:value-type="currency">
            <text:p>€ 21.556,13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10694.66" calcext:value-type="currency">
            <text:p>€ 110.694,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4036.59" calcext:value-type="currency">
            <text:p>€ 44.036,59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35343.47" calcext:value-type="currency">
            <text:p>€ 35.343,47</text:p>
          </table:table-cell>
          <table:table-cell table:style-name="ce12" table:number-columns-repeated="2"/>
          <table:table-cell table:style-name="ce15" table:formula="of:=SUM([.B21:.F21])" office:value-type="currency" office:currency="EUR" office:value="124482" calcext:value-type="currency">
            <text:p>€ 124.482,00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3:00:00.3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56:20.788000000</dc:date>
    <meta:editing-duration>PT1H57M11S</meta:editing-duration>
    <meta:editing-cycles>40</meta:editing-cycles>
    <meta:generator>LibreOffice/5.0.4.2$Windows_x86 LibreOffice_project/2b9802c1994aa0b7dc6079e128979269cf95bc78</meta:generator>
    <meta:document-statistic meta:table-count="1" meta:cell-count="32" meta:object-count="1"/>
  </office:meta>
</office:document-meta>
</file>