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52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ra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a Seren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898.66" calcext:value-type="currency">
            <text:p>€ 43.898,66</text:p>
          </table:table-cell>
          <table:table-cell table:style-name="ce12" office:value-type="currency" office:currency="EUR" office:value="39932.1" calcext:value-type="currency">
            <text:p>€ 39.932,10</text:p>
          </table:table-cell>
          <table:table-cell table:style-name="ce12" office:value-type="currency" office:currency="EUR" office:value="23373.27" calcext:value-type="currency">
            <text:p>€ 23.373,27</text:p>
          </table:table-cell>
          <table:table-cell table:style-name="ce12" office:value-type="currency" office:currency="EUR" office:value="378.04" calcext:value-type="currency">
            <text:p>€ 378,04</text:p>
          </table:table-cell>
          <table:table-cell table:style-name="ce12"/>
          <table:table-cell table:style-name="ce15" table:formula="of:=SUM([.B18:.F18])" office:value-type="currency" office:currency="EUR" office:value="107582.07" calcext:value-type="currency">
            <text:p>€ 107.582,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898.66" calcext:value-type="currency">
            <text:p>€ 43.898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36094.95" calcext:value-type="currency">
            <text:p>€ 36.094,95</text:p>
          </table:table-cell>
          <table:table-cell table:style-name="ce12" office:value-type="currency" office:currency="EUR" office:value="825.31" calcext:value-type="currency">
            <text:p>€ 825,31</text:p>
          </table:table-cell>
          <table:table-cell table:style-name="ce12"/>
          <table:table-cell table:style-name="ce15" table:formula="of:=SUM([.B21:.F21])" office:value-type="currency" office:currency="EUR" office:value="119552.81" calcext:value-type="currency">
            <text:p>€ 119.552,81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2:23:17.0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51:42.548000000</dc:date>
    <meta:editing-duration>PT1H57M4S</meta:editing-duration>
    <meta:editing-cycles>39</meta:editing-cycles>
    <meta:generator>LibreOffice/5.0.4.2$Windows_x86 LibreOffice_project/2b9802c1994aa0b7dc6079e128979269cf95bc78</meta:generator>
    <meta:document-statistic meta:table-count="1" meta:cell-count="34" meta:object-count="1"/>
  </office:meta>
</office:document-meta>
</file>