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40.08mm"/>
    </style:style>
    <style:style style:name="co4" style:family="table-column">
      <style:table-column-properties fo:break-before="auto" style:column-width="40.3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10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,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Piastra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Pierpaolo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ANNO 2014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6"/>
          <table:table-cell table:style-name="ce17" table:number-columns-repeated="1016"/>
        </table:table-row>
        <table:table-row table:style-name="ro1">
          <table:table-cell table:style-name="ce6" office:value-type="float" office:value="2017" calcext:value-type="float">
            <text:p>2017</text:p>
          </table:table-cell>
          <table:table-cell table:style-name="ce12" office:value-type="currency" office:currency="EUR" office:value="43625.66" calcext:value-type="currency">
            <text:p>€ 43.625,66</text:p>
          </table:table-cell>
          <table:table-cell table:style-name="ce12" office:value-type="currency" office:currency="EUR" office:value="38733.89" calcext:value-type="currency">
            <text:p>€ 38.733,89</text:p>
          </table:table-cell>
          <table:table-cell table:style-name="ce12"/>
          <table:table-cell table:style-name="ce12" office:value-type="currency" office:currency="EUR" office:value="1281.66" calcext:value-type="currency">
            <text:p>€ 1.281,66</text:p>
          </table:table-cell>
          <table:table-cell table:style-name="ce12" office:value-type="currency" office:currency="EUR" office:value="346.13" calcext:value-type="currency">
            <text:p>€ 346,13</text:p>
          </table:table-cell>
          <table:table-cell table:style-name="ce15" table:formula="of:=SUM([.B18:.F18])" office:value-type="currency" office:currency="EUR" office:value="83987.34" calcext:value-type="currency">
            <text:p>€ 83.987,3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ANNI 2015 E 2016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number-columns-repeated="1017"/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12" office:value-type="currency" office:currency="EUR" office:value="43625.66" calcext:value-type="currency">
            <text:p>€ 43.625,66</text:p>
          </table:table-cell>
          <table:table-cell table:style-name="ce12" office:value-type="currency" office:currency="EUR" office:value="38733.89" calcext:value-type="currency">
            <text:p>€ 38.733,89</text:p>
          </table:table-cell>
          <table:table-cell table:style-name="ce12" office:value-type="currency" office:currency="EUR" office:value="24287.58" calcext:value-type="currency">
            <text:p>€ 24.287,58</text:p>
          </table:table-cell>
          <table:table-cell table:style-name="ce12" office:value-type="currency" office:currency="EUR" office:value="736.81" calcext:value-type="currency">
            <text:p>€ 736,81</text:p>
          </table:table-cell>
          <table:table-cell table:style-name="ce12" office:value-type="currency" office:currency="EUR" office:value="2417.97" calcext:value-type="currency">
            <text:p>€ 2.417,97</text:p>
          </table:table-cell>
          <table:table-cell table:style-name="ce15" table:formula="of:=SUM([.B21:.F21])" office:value-type="currency" office:currency="EUR" office:value="109801.91" calcext:value-type="currency">
            <text:p>€ 109.801,91</text:p>
          </table:table-cell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 colonna stipendio, sono riportate 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0/00/0000</text:date>, <text:time style:data-style-name="N2" text:time-value="11:41:09.55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19-11-11T17:47:45.250000000</dc:date>
    <meta:editing-duration>PT1H24M13S</meta:editing-duration>
    <meta:editing-cycles>38</meta:editing-cycles>
    <meta:generator>LibreOffice/5.0.4.2$Windows_x86 LibreOffice_project/2b9802c1994aa0b7dc6079e128979269cf95bc78</meta:generator>
    <meta:document-statistic meta:table-count="1" meta:cell-count="35" meta:object-count="1"/>
  </office:meta>
</office:document-meta>
</file>