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7.5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 style:data-style-name="N105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ereu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Luis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8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7702.51" calcext:value-type="currency">
            <text:p>€ 37.702,51</text:p>
          </table:table-cell>
          <table:table-cell table:style-name="ce12" office:value-type="currency" office:currency="EUR" office:value="24926.1" calcext:value-type="currency">
            <text:p>€ 24.926,10</text:p>
          </table:table-cell>
          <table:table-cell table:style-name="ce12" office:value-type="currency" office:currency="EUR" office:value="1061.03" calcext:value-type="currency">
            <text:p>€ 1.061,03</text:p>
          </table:table-cell>
          <table:table-cell table:style-name="ce12"/>
          <table:table-cell table:style-name="ce15" table:formula="of:=SUM([.B18:.F18])" office:value-type="currency" office:currency="EUR" office:value="107315.3" calcext:value-type="currency">
            <text:p>€ 107.315,30</text:p>
          </table:table-cell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0097.72" calcext:value-type="currency">
            <text:p>€ 40.097,72</text:p>
          </table:table-cell>
          <table:table-cell table:style-name="ce12" office:value-type="currency" office:currency="EUR" office:value="35341.25" calcext:value-type="currency">
            <text:p>€ 35.341,25</text:p>
          </table:table-cell>
          <table:table-cell table:style-name="ce12" office:value-type="currency" office:currency="EUR" office:value="693.22" calcext:value-type="currency">
            <text:p>€ 693,22</text:p>
          </table:table-cell>
          <table:table-cell table:style-name="ce12"/>
          <table:table-cell table:style-name="ce15" table:formula="of:=SUM([.B21:.F21])" office:value-type="currency" office:currency="EUR" office:value="119757.85" calcext:value-type="currency">
            <text:p>€ 119.757,85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0:04:42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23:39.956000000</dc:date>
    <meta:editing-duration>PT1H20M9S</meta:editing-duration>
    <meta:editing-cycles>35</meta:editing-cycles>
    <meta:generator>LibreOffice/5.0.4.2$Windows_x86 LibreOffice_project/2b9802c1994aa0b7dc6079e128979269cf95bc78</meta:generator>
    <meta:document-statistic meta:table-count="1" meta:cell-count="34" meta:object-count="1"/>
  </office:meta>
</office:document-meta>
</file>