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OpenSymbol" svg:font-family="OpenSymbol" style:font-pitch="variable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4.5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Symbo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OpenSymbo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OpenSymbol"/>
    </style:style>
    <style:style style:name="ce6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OpenSymbo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OpenSymbo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OpenSymbo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ext-properties style:font-name="OpenSymbol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10"/>
        <table:table-column table:style-name="co3" table:number-columns-repeated="1021" table:default-cell-style-name="ce5"/>
        <table:table-row table:style-name="ro1">
          <table:table-cell table:style-name="ce1" office:value-type="string" calcext:value-type="string" table:number-columns-spanned="2" table:number-rows-spanned="1">
            <text:p>IMMOBILI GESTIONE PATRIMONIO COMUNE DI CAGLIARI CANONI DI LOCAZIONE </text:p>
          </table:table-cell>
          <table:covered-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2" table:number-rows-spanned="1">
            <text:p>ANNO 2022</text:p>
          </table:table-cell>
          <table:covered-table-cell table:style-name="ce7"/>
          <table:table-cell table:number-columns-repeated="1021"/>
        </table:table-row>
        <table:table-row table:style-name="ro3">
          <table:table-cell table:style-name="ce3" office:value-type="string" calcext:value-type="string">
            <text:p>indirizzo</text:p>
          </table:table-cell>
          <table:table-cell table:style-name="ce7" office:value-type="string" calcext:value-type="string">
            <text:p>incassato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Borgo S.Elia, 0</text:p>
          </table:table-cell>
          <table:table-cell table:style-name="ce8" office:value-type="currency" office:currency="EUR" office:value="7827.24" calcext:value-type="currency">
            <text:p>€ 7.827,2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Borgo S.Elia, 0</text:p>
          </table:table-cell>
          <table:table-cell table:style-name="ce8" office:value-type="currency" office:currency="EUR" office:value="7827.72" calcext:value-type="currency">
            <text:p>€ 7.827,7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Borgo S.Elia, 0</text:p>
          </table:table-cell>
          <table:table-cell table:style-name="ce8" office:value-type="currency" office:currency="EUR" office:value="7827.24" calcext:value-type="currency">
            <text:p>€ 7.827,2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Borgo S.Elia V. Dei Musicisti, 27 int 1 p 1</text:p>
          </table:table-cell>
          <table:table-cell table:style-name="ce8" office:value-type="currency" office:currency="EUR" office:value="2014.43" calcext:value-type="currency">
            <text:p>€ 2.014,43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orso Vittorio Emanuele II, 323 p 1</text:p>
          </table:table-cell>
          <table:table-cell table:style-name="ce8" office:value-type="currency" office:currency="EUR" office:value="3810" calcext:value-type="currency">
            <text:p>€ 3.81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Loc Colle San Michele, 0</text:p>
          </table:table-cell>
          <table:table-cell table:style-name="ce8" office:value-type="currency" office:currency="EUR" office:value="19200.84" calcext:value-type="currency">
            <text:p>€ 19.200,84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4" office:value-type="string" calcext:value-type="string">
            <text:p>Piazza De Gasperi, 0 p T</text:p>
          </table:table-cell>
          <table:table-cell table:style-name="ce8" office:value-type="currency" office:currency="EUR" office:value="11648.48" calcext:value-type="currency">
            <text:p>€ 11.648,4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Ausonia, 21 p 2</text:p>
          </table:table-cell>
          <table:table-cell table:style-name="ce8" office:value-type="currency" office:currency="EUR" office:value="2142" calcext:value-type="currency">
            <text:p>€ 2.142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Ausonia, 21 p 2</text:p>
          </table:table-cell>
          <table:table-cell table:style-name="ce8" office:value-type="currency" office:currency="EUR" office:value="2142" calcext:value-type="currency">
            <text:p>€ 2.142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Berlino, 3</text:p>
          </table:table-cell>
          <table:table-cell table:style-name="ce8" office:value-type="currency" office:currency="EUR" office:value="154218.96" calcext:value-type="currency">
            <text:p>€ 154.218,9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Cimarosa, 7 p 3</text:p>
          </table:table-cell>
          <table:table-cell table:style-name="ce8" office:value-type="currency" office:currency="EUR" office:value="1665.24" calcext:value-type="currency">
            <text:p>€ 1.665,2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D'Arborea, 111 p T</text:p>
          </table:table-cell>
          <table:table-cell table:style-name="ce8" office:value-type="currency" office:currency="EUR" office:value="3766.32" calcext:value-type="currency">
            <text:p>€ 3.766,3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Dessy Deliperi, 12</text:p>
          </table:table-cell>
          <table:table-cell table:style-name="ce8" office:value-type="currency" office:currency="EUR" office:value="7897.32" calcext:value-type="currency">
            <text:p>€ 7.897,3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Dessy Deliperi, 14</text:p>
          </table:table-cell>
          <table:table-cell table:style-name="ce8" office:value-type="currency" office:currency="EUR" office:value="9731.64" calcext:value-type="currency">
            <text:p>€ 9.731,6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Dessy Deliperi, 18</text:p>
          </table:table-cell>
          <table:table-cell table:style-name="ce8" office:value-type="currency" office:currency="EUR" office:value="9845.16" calcext:value-type="currency">
            <text:p>€ 9.845,1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Emilia, 29 B p T</text:p>
          </table:table-cell>
          <table:table-cell table:style-name="ce8" office:value-type="currency" office:currency="EUR" office:value="1049.76" calcext:value-type="currency">
            <text:p>€ 1.049,7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Is Mirrionis, 104 A/B p T</text:p>
          </table:table-cell>
          <table:table-cell table:style-name="ce8" office:value-type="currency" office:currency="EUR" office:value="1130.76" calcext:value-type="currency">
            <text:p>€ 1.130,7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Is Mirrionis, 104 p T</text:p>
          </table:table-cell>
          <table:table-cell table:style-name="ce8" office:value-type="currency" office:currency="EUR" office:value="721.77" calcext:value-type="currency">
            <text:p>€ 721,77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Manno, 8 p 4</text:p>
          </table:table-cell>
          <table:table-cell table:style-name="ce8" office:value-type="currency" office:currency="EUR" office:value="1526.38" calcext:value-type="currency">
            <text:p>€ 1.526,3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Manno, 9 p T</text:p>
          </table:table-cell>
          <table:table-cell table:style-name="ce8" office:value-type="currency" office:currency="EUR" office:value="13982.64" calcext:value-type="currency">
            <text:p>€ 13.982,6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Oristano, 19 p 1</text:p>
          </table:table-cell>
          <table:table-cell table:style-name="ce8" office:value-type="currency" office:currency="EUR" office:value="3735.12" calcext:value-type="currency">
            <text:p>€ 3.735,1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Righi, 47</text:p>
          </table:table-cell>
          <table:table-cell table:style-name="ce8" office:value-type="currency" office:currency="EUR" office:value="1562.4" calcext:value-type="currency">
            <text:p>€ 1.562,4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Righi, 63 p S</text:p>
          </table:table-cell>
          <table:table-cell table:style-name="ce8" office:value-type="currency" office:currency="EUR" office:value="1577.4" calcext:value-type="currency">
            <text:p>€ 1.577,4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Righi, 7</text:p>
          </table:table-cell>
          <table:table-cell table:style-name="ce8" office:value-type="currency" office:currency="EUR" office:value="1604.96" calcext:value-type="currency">
            <text:p>€ 1.604,9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Rockefeller, 24 p T</text:p>
          </table:table-cell>
          <table:table-cell table:style-name="ce8" office:value-type="currency" office:currency="EUR" office:value="6910.08" calcext:value-type="currency">
            <text:p>€ 6.910,0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anta Gilla, 61 A</text:p>
          </table:table-cell>
          <table:table-cell table:style-name="ce8" office:value-type="currency" office:currency="EUR" office:value="707.52" calcext:value-type="currency">
            <text:p>€ 707,5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anta Gilla, 61 A</text:p>
          </table:table-cell>
          <table:table-cell table:style-name="ce8" office:value-type="currency" office:currency="EUR" office:value="707.52" calcext:value-type="currency">
            <text:p>€ 707,5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anta Gilla, 61 B</text:p>
          </table:table-cell>
          <table:table-cell table:style-name="ce8" office:value-type="currency" office:currency="EUR" office:value="707.52" calcext:value-type="currency">
            <text:p>€ 707,5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anta Gilla, 61 B</text:p>
          </table:table-cell>
          <table:table-cell table:style-name="ce8" office:value-type="currency" office:currency="EUR" office:value="707.52" calcext:value-type="currency">
            <text:p>€ 707,5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anta Gilla, 71 73</text:p>
          </table:table-cell>
          <table:table-cell table:style-name="ce8" office:value-type="currency" office:currency="EUR" office:value="2844" calcext:value-type="currency">
            <text:p>€ 2.844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atta, 68</text:p>
          </table:table-cell>
          <table:table-cell table:style-name="ce8" office:value-type="currency" office:currency="EUR" office:value="2196.12" calcext:value-type="currency">
            <text:p>€ 2.196,1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auro, 0</text:p>
          </table:table-cell>
          <table:table-cell table:style-name="ce8" office:value-type="currency" office:currency="EUR" office:value="18884.62" calcext:value-type="currency">
            <text:p>€ 18.884,62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auro, p T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avoia, 1 p T</text:p>
          </table:table-cell>
          <table:table-cell table:style-name="ce8" office:value-type="currency" office:currency="EUR" office:value="3335.14" calcext:value-type="currency">
            <text:p>€ 3.335,1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avoia, 1 p T</text:p>
          </table:table-cell>
          <table:table-cell table:style-name="ce8" office:value-type="currency" office:currency="EUR" office:value="5096" calcext:value-type="currency">
            <text:p>€ 5.096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chiavazzi, 15</text:p>
          </table:table-cell>
          <table:table-cell table:style-name="ce8" office:value-type="currency" office:currency="EUR" office:value="1132.68" calcext:value-type="currency">
            <text:p>€ 1.132,6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.Giacomo, 36 p 1</text:p>
          </table:table-cell>
          <table:table-cell table:style-name="ce8" office:value-type="currency" office:currency="EUR" office:value="1164.48" calcext:value-type="currency">
            <text:p>€ 1.164,4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onnino, 104 p T</text:p>
          </table:table-cell>
          <table:table-cell table:style-name="ce8" office:value-type="currency" office:currency="EUR" office:value="13263.36" calcext:value-type="currency">
            <text:p>€ 13.263,3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Sonnino, 205</text:p>
          </table:table-cell>
          <table:table-cell table:style-name="ce8" office:value-type="currency" office:currency="EUR" office:value="1850.96" calcext:value-type="currency">
            <text:p>€ 1.850,9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Talete, 0</text:p>
          </table:table-cell>
          <table:table-cell table:style-name="ce8" office:value-type="currency" office:currency="EUR" office:value="28888.68" calcext:value-type="currency">
            <text:p>€ 28.888,68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 Universita, 57 p T</text:p>
          </table:table-cell>
          <table:table-cell table:style-name="ce8" office:value-type="currency" office:currency="EUR" office:value="268.66" calcext:value-type="currency">
            <text:p>€ 268,6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le Bonaria, 124</text:p>
          </table:table-cell>
          <table:table-cell table:style-name="ce8" office:value-type="currency" office:currency="EUR" office:value="198896.76" calcext:value-type="currency">
            <text:p>€ 198.896,76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le Fra Ignazio, 88</text:p>
          </table:table-cell>
          <table:table-cell table:style-name="ce8" office:value-type="currency" office:currency="EUR" office:value="18785.04" calcext:value-type="currency">
            <text:p>€ 18.785,0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le Fra Ignazio, 88</text:p>
          </table:table-cell>
          <table:table-cell table:style-name="ce8" office:value-type="currency" office:currency="EUR" office:value="19280.64" calcext:value-type="currency">
            <text:p>€ 19.280,6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le Marconi, 0</text:p>
          </table:table-cell>
          <table:table-cell table:style-name="ce8" office:value-type="currency" office:currency="EUR" office:value="800" calcext:value-type="currency">
            <text:p>€ 80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le S.Avendrace, 42 p T</text:p>
          </table:table-cell>
          <table:table-cell table:style-name="ce8" office:value-type="currency" office:currency="EUR" office:value="2490.24" calcext:value-type="currency">
            <text:p>€ 2.490,24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ale S.Avendrace, 42 A p T</text:p>
          </table:table-cell>
          <table:table-cell table:style-name="ce8" office:value-type="currency" office:currency="EUR" office:value="4824" calcext:value-type="currency">
            <text:p>€ 4.824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ico 2 Sulis, 22 p 1</text:p>
          </table:table-cell>
          <table:table-cell table:style-name="ce8" office:value-type="currency" office:currency="EUR" office:value="1171" calcext:value-type="currency">
            <text:p>€ 1.171,00</text:p>
          </table:table-cell>
          <table:table-cell table:number-columns-repeated="1021"/>
        </table:table-row>
        <table:table-row table:style-name="ro3">
          <table:table-cell/>
          <table:table-cell table:style-name="ce9" office:value-type="currency" office:currency="EUR" office:value="618368.32" calcext:value-type="currency">
            <text:p>€ 618.368,32</text:p>
          </table:table-cell>
          <table:table-cell table:number-columns-repeated="1021"/>
        </table:table-row>
        <table:table-row table:style-name="ro3" table:number-rows-repeated="104852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oglio1.A1:Foglio1.B10485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OpenSymbol" svg:font-family="OpenSymbol" style:font-pitch="variable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1T11:21:41.885000000</dc:date>
    <meta:editing-duration>PT30M15S</meta:editing-duration>
    <meta:editing-cycles>7</meta:editing-cycles>
    <meta:generator>LibreOffice/7.1.5.2$Windows_x86 LibreOffice_project/85f04e9f809797b8199d13c421bd8a2b025d52b5</meta:generator>
    <meta:document-statistic meta:table-count="1" meta:cell-count="101" meta:object-count="0"/>
  </office:meta>
</office:document-meta>
</file>