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Bistru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imonet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4416.04" calcext:value-type="currency">
            <text:p>€ 34.416,04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office:value-type="currency" office:currency="EUR" office:value="4073.43" calcext:value-type="currency">
            <text:p>€ 4.073,43</text:p>
          </table:table-cell>
          <table:table-cell table:style-name="ce12" table:number-columns-repeated="2"/>
          <table:table-cell table:style-name="ce12" office:value-type="currency" office:currency="EUR" office:value="1386.85" calcext:value-type="currency">
            <text:p>€ 1.386,85</text:p>
          </table:table-cell>
          <table:table-cell table:style-name="ce15" table:formula="of:=SUM([.B18:.G18])" office:value-type="currency" office:currency="EUR" office:value="48876.22" calcext:value-type="currency">
            <text:p>€ 48.876,2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1:55:20.0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30T11:55:36.916000000</dc:date>
    <meta:editing-duration>PT1H54M44S</meta:editing-duration>
    <meta:editing-cycles>32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