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ompe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Danie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3250.46" calcext:value-type="currency">
            <text:p>€ 33.250,46</text:p>
          </table:table-cell>
          <table:table-cell table:style-name="ce12" office:value-type="currency" office:currency="EUR" office:value="9999.99" calcext:value-type="currency">
            <text:p>€ 9.999,99</text:p>
          </table:table-cell>
          <table:table-cell table:style-name="ce12"/>
          <table:table-cell table:style-name="ce12" office:value-type="currency" office:currency="EUR" office:value="1417.06" calcext:value-type="currency">
            <text:p>€ 1.417,06</text:p>
          </table:table-cell>
          <table:table-cell table:style-name="ce12"/>
          <table:table-cell table:style-name="ce12" office:value-type="currency" office:currency="EUR" office:value="4971.72" calcext:value-type="currency">
            <text:p>€ 4.971,72</text:p>
          </table:table-cell>
          <table:table-cell table:style-name="ce15" table:formula="of:=SUM([.B18:.G18])" office:value-type="currency" office:currency="EUR" office:value="49639.23" calcext:value-type="currency">
            <text:p>€ 49.639,2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2:53:37.8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9T12:57:02.534000000</dc:date>
    <meta:editing-duration>PT1H57M52S</meta:editing-duration>
    <meta:editing-cycles>32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