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8cm" fo:break-before="auto" style:use-optimal-row-height="true"/>
    </style:style>
    <style:style style:name="ro5" style:family="table-row">
      <style:table-row-properties style:row-height="1.0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pi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ovanni Battis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3444.16" calcext:value-type="currency">
            <text:p>€ 33.444,16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1906.73" calcext:value-type="currency">
            <text:p>€ 1.906,73</text:p>
          </table:table-cell>
          <table:table-cell table:style-name="ce12" office:value-type="currency" office:currency="EUR" office:value="166" calcext:value-type="currency">
            <text:p>€ 166,00</text:p>
          </table:table-cell>
          <table:table-cell table:style-name="ce12"/>
          <table:table-cell table:style-name="ce12" office:value-type="currency" office:currency="EUR" office:value="3510.27" calcext:value-type="currency">
            <text:p>€ 3.510,27</text:p>
          </table:table-cell>
          <table:table-cell table:style-name="ce15" table:formula="of:=SUM([.B18:.G18])" office:value-type="currency" office:currency="EUR" office:value="47027.1" calcext:value-type="currency">
            <text:p>€ 47.027,1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40:47.4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43:08.316000000</dc:date>
    <meta:editing-duration>PT3H10M8S</meta:editing-duration>
    <meta:editing-cycles>37</meta:editing-cycles>
    <meta:generator>LibreOffice/7.2.5.2$Windows_X86_64 LibreOffice_project/499f9727c189e6ef3471021d6132d4c694f357e5</meta:generator>
    <meta:document-statistic meta:table-count="1" meta:cell-count="25" meta:object-count="1"/>
  </office:meta>
</office:document-meta>
</file>