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8C33194142A9E3A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2.847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30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6cm">
            <draw:image xlink:href="Pictures/100000000000026F000001CB8C33194142A9E3A4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Spano</text:p>
          </table:table-cell>
          <table:table-cell/>
          <table:table-cell table:style-name="ce13" table:number-columns-repeated="4"/>
          <table:table-cell table:number-columns-repeated="1017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Ignazio</text:p>
          </table:table-cell>
          <table:table-cell table:style-name="ce13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ALTRO (3)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5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12" office:value-type="currency" office:currency="EUR" office:value="25819.22" calcext:value-type="currency">
            <text:p>€ 25.819,22</text:p>
          </table:table-cell>
          <table:table-cell table:style-name="ce12" office:value-type="currency" office:currency="EUR" office:value="7332.79" calcext:value-type="currency">
            <text:p>€ 7.332,79</text:p>
          </table:table-cell>
          <table:table-cell table:style-name="ce12" table:number-columns-repeated="3"/>
          <table:table-cell table:style-name="ce12" office:value-type="currency" office:currency="EUR" office:value="475.73" calcext:value-type="currency">
            <text:p>€ 475,73</text:p>
          </table:table-cell>
          <table:table-cell table:style-name="ce15" table:formula="of:=SUM([.B18:.G18])" office:value-type="currency" office:currency="EUR" office:value="33627.74" calcext:value-type="currency">
            <text:p>€ 33.627,74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0" table:number-columns-repeated="3"/>
          <table:table-cell table:style-name="ce16"/>
          <table:table-cell table:style-name="ce30" table:number-columns-repeated="6"/>
          <table:table-cell table:number-columns-repeated="101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30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3" table:number-rows-spanned="1">
            <text:p>(2) La retribuzione di risultato è riferita all'anno 2021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number:number-style style:name="N108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Prospetto retribuzioni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8">00/00/0000</text:date>, <text:time style:data-style-name="N2" text:time-value="15:38:17.66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14T13:39:54.603000000</meta:creation-date>
    <dc:date>2023-06-28T15:40:32.956000000</dc:date>
    <meta:editing-duration>PT3H5M4S</meta:editing-duration>
    <meta:editing-cycles>38</meta:editing-cycles>
    <meta:generator>LibreOffice/7.2.5.2$Windows_X86_64 LibreOffice_project/499f9727c189e6ef3471021d6132d4c694f357e5</meta:generator>
    <meta:document-statistic meta:table-count="1" meta:cell-count="23" meta:object-count="1"/>
  </office:meta>
</office:document-meta>
</file>