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Rutili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b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6357.6" calcext:value-type="currency">
            <text:p>€ 26.357,60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4199" calcext:value-type="currency">
            <text:p>€ 4.199,00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38556.54" calcext:value-type="currency">
            <text:p>€ 38.556,5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35:44.8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37:07.931000000</dc:date>
    <meta:editing-duration>PT3H2M49S</meta:editing-duration>
    <meta:editing-cycles>36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