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6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Putzu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Gavin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12" office:value-type="currency" office:currency="EUR" office:value="31143.66" calcext:value-type="currency">
            <text:p>€ 31.143,66</text:p>
          </table:table-cell>
          <table:table-cell table:style-name="ce12" office:value-type="currency" office:currency="EUR" office:value="7999.94" calcext:value-type="currency">
            <text:p>€ 7.999,94</text:p>
          </table:table-cell>
          <table:table-cell table:style-name="ce12" office:value-type="currency" office:currency="EUR" office:value="4287.59" calcext:value-type="currency">
            <text:p>€ 4.287,59</text:p>
          </table:table-cell>
          <table:table-cell table:style-name="ce12" table:number-columns-repeated="3"/>
          <table:table-cell table:style-name="ce15" table:formula="of:=SUM([.B18:.G18])" office:value-type="currency" office:currency="EUR" office:value="43431.19" calcext:value-type="currency">
            <text:p>€ 43.431,19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3"/>
          <table:table-cell table:style-name="ce16"/>
          <table:table-cell table:style-name="ce30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0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0 e 2021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 style:data-style-name="N2" text:time-value="15:34:20.19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3-06-28T15:35:34.504000000</dc:date>
    <meta:editing-duration>PT2H48M11S</meta:editing-duration>
    <meta:editing-cycles>34</meta:editing-cycles>
    <meta:generator>LibreOffice/7.2.5.2$Windows_X86_64 LibreOffice_project/499f9727c189e6ef3471021d6132d4c694f357e5</meta:generator>
    <meta:document-statistic meta:table-count="1" meta:cell-count="23" meta:object-count="1"/>
  </office:meta>
</office:document-meta>
</file>