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32" style:family="table-cell" style:parent-style-name="Default">
      <style:table-cell-properties fo:wrap-option="wrap"/>
    </style:style>
    <style:style style:name="ce1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5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1" office:value-type="string" calcext:value-type="string">
            <text:p>Piras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2" office:value-type="string" calcext:value-type="string">
            <text:p>Maria Valeria</text:p>
          </table:table-cell>
          <table:table-cell table:style-name="ce14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3" office:value-type="currency" office:currency="EUR" office:value="28728.63" calcext:value-type="currency">
            <text:p>€ 28.728,63</text:p>
          </table:table-cell>
          <table:table-cell table:style-name="ce13" office:value-type="currency" office:currency="EUR" office:value="8999.9" calcext:value-type="currency">
            <text:p>€ 8.999,90</text:p>
          </table:table-cell>
          <table:table-cell table:style-name="ce13" office:value-type="currency" office:currency="EUR" office:value="3583.74" calcext:value-type="currency">
            <text:p>€ 3.583,74</text:p>
          </table:table-cell>
          <table:table-cell table:style-name="ce13" table:number-columns-repeated="3"/>
          <table:table-cell table:style-name="ce16" table:formula="of:=SUM([.B18:.G18])" office:value-type="currency" office:currency="EUR" office:value="41312.27" calcext:value-type="currency">
            <text:p>€ 41.312,27</text:p>
          </table:table-cell>
          <table:table-cell table:number-columns-repeated="1016"/>
        </table:table-row>
        <table:table-row table:style-name="ro1">
          <table:table-cell table:style-name="ce7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2" table:number-columns-repeated="3"/>
          <table:table-cell table:style-name="ce17"/>
          <table:table-cell table:style-name="ce32" table:number-columns-repeated="6"/>
          <table:table-cell table:number-columns-repeated="101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2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32:34.8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33:44.363000000</dc:date>
    <meta:editing-duration>PT3H10M31S</meta:editing-duration>
    <meta:editing-cycles>42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