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es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Andrein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33250.46" calcext:value-type="currency">
            <text:p>€ 33.250,46</text:p>
          </table:table-cell>
          <table:table-cell table:style-name="ce12" office:value-type="currency" office:currency="EUR" office:value="8999.9" calcext:value-type="currency">
            <text:p>€ 8.999,90</text:p>
          </table:table-cell>
          <table:table-cell table:style-name="ce12" office:value-type="currency" office:currency="EUR" office:value="4226.89" calcext:value-type="currency">
            <text:p>€ 4.226,89</text:p>
          </table:table-cell>
          <table:table-cell table:style-name="ce12" table:number-columns-repeated="3"/>
          <table:table-cell table:style-name="ce15" table:formula="of:=SUM([.B18:.G18])" office:value-type="currency" office:currency="EUR" office:value="46477.25" calcext:value-type="currency">
            <text:p>€ 46.477,2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5:24:58.89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5:29:58.721000000</dc:date>
    <meta:editing-duration>PT2H35M35S</meta:editing-duration>
    <meta:editing-cycles>38</meta:editing-cycles>
    <meta:generator>LibreOffice/7.2.5.2$Windows_X86_64 LibreOffice_project/499f9727c189e6ef3471021d6132d4c694f357e5</meta:generator>
    <meta:document-statistic meta:table-count="1" meta:cell-count="23" meta:object-count="1"/>
  </office:meta>
</office:document-meta>
</file>