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Obin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Emanuel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34880.01" calcext:value-type="currency">
            <text:p>€ 34.880,01</text:p>
          </table:table-cell>
          <table:table-cell table:style-name="ce12" office:value-type="currency" office:currency="EUR" office:value="8999.9" calcext:value-type="currency">
            <text:p>€ 8.999,90</text:p>
          </table:table-cell>
          <table:table-cell table:style-name="ce12" office:value-type="currency" office:currency="EUR" office:value="4204.51" calcext:value-type="currency">
            <text:p>€ 4.204,51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8084.42" calcext:value-type="currency">
            <text:p>€ 48.084,4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21:32.8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5:22:41.617000000</dc:date>
    <meta:editing-duration>PT2H29M57S</meta:editing-duration>
    <meta:editing-cycles>36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