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Licher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Valent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35073.71" calcext:value-type="currency">
            <text:p>€ 35.073,71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office:value-type="currency" office:currency="EUR" office:value="4210.2" calcext:value-type="currency">
            <text:p>€ 4.210,20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7283.85" calcext:value-type="currency">
            <text:p>€ 47.283,8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19:02.8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5:20:44.500000000</dc:date>
    <meta:editing-duration>PT2H22M32S</meta:editing-duration>
    <meta:editing-cycles>34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