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lori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obert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8728.63" calcext:value-type="currency">
            <text:p>€ 28.728,63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4299.47" calcext:value-type="currency">
            <text:p>€ 4.299,47</text:p>
          </table:table-cell>
          <table:table-cell table:style-name="ce12" table:number-columns-repeated="2"/>
          <table:table-cell table:style-name="ce12" office:value-type="currency" office:currency="EUR" office:value="2427.15" calcext:value-type="currency">
            <text:p>€ 2.427,15</text:p>
          </table:table-cell>
          <table:table-cell table:style-name="ce15" table:formula="of:=SUM([.B18:.G18])" office:value-type="currency" office:currency="EUR" office:value="43455.19" calcext:value-type="currency">
            <text:p>€ 43.455,1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11:25.2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13:02.946000000</dc:date>
    <meta:editing-duration>PT2H19M41S</meta:editing-duration>
    <meta:editing-cycles>32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