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8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Farris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Caterin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2" office:value-type="currency" office:currency="EUR" office:value="25200.34" calcext:value-type="currency">
            <text:p>€ 25.200,34</text:p>
          </table:table-cell>
          <table:table-cell table:style-name="ce12" office:value-type="currency" office:currency="EUR" office:value="6677.27" calcext:value-type="currency">
            <text:p>€ 6.677,27</text:p>
          </table:table-cell>
          <table:table-cell table:style-name="ce12" office:value-type="currency" office:currency="EUR" office:value="1631.57" calcext:value-type="currency">
            <text:p>€ 1.631,57</text:p>
          </table:table-cell>
          <table:table-cell table:style-name="ce12" table:number-columns-repeated="2"/>
          <table:table-cell table:style-name="ce12" office:value-type="currency" office:currency="EUR" office:value="3764.85" calcext:value-type="currency">
            <text:p>€ 3.764,85</text:p>
          </table:table-cell>
          <table:table-cell table:style-name="ce15" table:formula="of:=SUM([.B18:.G18])" office:value-type="currency" office:currency="EUR" office:value="37274.03" calcext:value-type="currency">
            <text:p>€ 37.274,03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5:09:03.51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3-06-28T15:11:13.849000000</dc:date>
    <meta:editing-duration>PT2H41M43S</meta:editing-duration>
    <meta:editing-cycles>41</meta:editing-cycles>
    <meta:generator>LibreOffice/7.2.5.2$Windows_X86_64 LibreOffice_project/499f9727c189e6ef3471021d6132d4c694f357e5</meta:generator>
    <meta:document-statistic meta:table-count="1" meta:cell-count="24" meta:object-count="1"/>
  </office:meta>
</office:document-meta>
</file>