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1149.66" calcext:value-type="currency">
            <text:p>€ 31.149,66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4160.89" calcext:value-type="currency">
            <text:p>€ 4.160,89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3310.49" calcext:value-type="currency">
            <text:p>€ 43.310,4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06:25.0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08:08.795000000</dc:date>
    <meta:editing-duration>PT1H50M5S</meta:editing-duration>
    <meta:editing-cycles>30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