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cc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ancarl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28728.63" calcext:value-type="currency">
            <text:p>€ 28.728,63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3987.77" calcext:value-type="currency">
            <text:p>€ 3.987,77</text:p>
          </table:table-cell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5" table:formula="of:=SUM([.B18:.G18])" office:value-type="currency" office:currency="EUR" office:value="40716.34" calcext:value-type="currency">
            <text:p>€ 40.716,3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04:05.1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06:06.326000000</dc:date>
    <meta:editing-duration>PT2H14M51S</meta:editing-duration>
    <meta:editing-cycles>29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