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 style:data-style-name="N105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rgiola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Giusepp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2395.05" calcext:value-type="currency">
            <text:p>€ 32.395,05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office:value-type="currency" office:currency="EUR" office:value="1782.82" calcext:value-type="currency">
            <text:p>€ 1.782,82</text:p>
          </table:table-cell>
          <table:table-cell table:style-name="ce12" table:number-columns-repeated="2"/>
          <table:table-cell table:style-name="ce12" office:value-type="currency" office:currency="EUR" office:value="514.2" calcext:value-type="currency">
            <text:p>€ 514,20</text:p>
          </table:table-cell>
          <table:table-cell table:style-name="ce15" table:formula="of:=SUM([.B18:.G18])" office:value-type="currency" office:currency="EUR" office:value="43691.97" calcext:value-type="currency">
            <text:p>€ 43.691,9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16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3" table:number-rows-spanned="1">
            <text:p>(2) La retribuzione di risultato è riferita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>
          <table:table-cell table:number-columns-repeated="12"/>
          <table:table-cell table:style-name="ce17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4:44:56.5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4:50:07.705000000</dc:date>
    <meta:editing-duration>PT4H10M31S</meta:editing-duration>
    <meta:editing-cycles>34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