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ll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Daniel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45512.35" calcext:value-type="currency">
            <text:p>€ 45.512,35</text:p>
          </table:table-cell>
          <table:table-cell table:style-name="ce12" office:value-type="currency" office:currency="EUR" office:value="64789.6" calcext:value-type="currency">
            <text:p>€ 64.789,60</text:p>
          </table:table-cell>
          <table:table-cell table:style-name="ce31"/>
          <table:table-cell table:style-name="ce12"/>
          <table:table-cell table:style-name="ce15" table:formula="of:=SUM([.B18:.F18])" office:value-type="currency" office:currency="EUR" office:value="156019.1" calcext:value-type="currency">
            <text:p>€ 156.019,1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09:41:38.4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9T09:43:12.143000000</dc:date>
    <meta:editing-duration>PT4H58M59S</meta:editing-duration>
    <meta:editing-cycles>46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