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55423.1" calcext:value-type="currency">
            <text:p>€ 55.423,10</text:p>
          </table:table-cell>
          <table:table-cell/>
          <table:table-cell table:style-name="ce12"/>
          <table:table-cell table:style-name="ce15" table:formula="of:=[.B18]+[.C18]+[.D18]+[.E18]+[.F18]" office:value-type="currency" office:currency="EUR" office:value="146652.6" calcext:value-type="currency">
            <text:p>€ 146.652,6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8:31:34.3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8:32:50.311000000</dc:date>
    <meta:editing-duration>PT2H29M26S</meta:editing-duration>
    <meta:editing-cycles>28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