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Zedd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c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4333.87" calcext:value-type="currency">
            <text:p>€ 34.333,87</text:p>
          </table:table-cell>
          <table:table-cell table:style-name="ce12" office:value-type="currency" office:currency="EUR" office:value="29367.86" calcext:value-type="currency">
            <text:p>€ 29.367,86</text:p>
          </table:table-cell>
          <table:table-cell table:style-name="ce31"/>
          <table:table-cell table:style-name="ce12" office:value-type="currency" office:currency="EUR" office:value="205.8" calcext:value-type="currency">
            <text:p>€ 205,80</text:p>
          </table:table-cell>
          <table:table-cell table:style-name="ce12"/>
          <table:table-cell table:style-name="ce15" table:formula="of:=[.B18]+[.C18]+[.D18]+[.E18]+[.F18]" office:value-type="currency" office:currency="EUR" office:value="63907.53" calcext:value-type="currency">
            <text:p>€ 63.907,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41:20.7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6:43:14.638000000</dc:date>
    <meta:editing-duration>PT2H7M56S</meta:editing-duration>
    <meta:editing-cycles>3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