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54465.66" calcext:value-type="currency">
            <text:p>€ 54.465,66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45695.16" calcext:value-type="currency">
            <text:p>€ 145.695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26:17.0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6:33:58.467000000</dc:date>
    <meta:editing-duration>PT5H18M19S</meta:editing-duration>
    <meta:editing-cycles>49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