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llos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v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33909.56" calcext:value-type="currency">
            <text:p>€ 33.909,56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18770.1" calcext:value-type="currency">
            <text:p>€ 118.770,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6:12:51.8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6:18:39.187000000</dc:date>
    <meta:editing-duration>PT5H27M29S</meta:editing-duration>
    <meta:editing-cycles>50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