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6132.39" calcext:value-type="currency">
            <text:p>€ 36.132,39</text:p>
          </table:table-cell>
          <table:table-cell table:style-name="ce12" office:value-type="currency" office:currency="EUR" office:value="32346.76" calcext:value-type="currency">
            <text:p>€ 32.346,76</text:p>
          </table:table-cell>
          <table:table-cell table:style-name="ce31"/>
          <table:table-cell table:style-name="ce12"/>
          <table:table-cell table:style-name="ce15" table:formula="of:=SUM([.B18:.F18])" office:value-type="currency" office:currency="EUR" office:value="114196.3" calcext:value-type="currency">
            <text:p>€ 114.196,3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2:32:48.5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3:13:16.393000000</dc:date>
    <meta:editing-duration>PT5H20M22S</meta:editing-duration>
    <meta:editing-cycles>45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