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arot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mbattist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39143.39" calcext:value-type="currency">
            <text:p>€ 39.143,39</text:p>
          </table:table-cell>
          <table:table-cell table:style-name="ce12" office:value-type="currency" office:currency="EUR" office:value="52381.95" calcext:value-type="currency">
            <text:p>€ 52.381,95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37242.49" calcext:value-type="currency">
            <text:p>€ 137.242,4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2:16:53.2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2:27:13.523000000</dc:date>
    <meta:editing-duration>PT4H1M33S</meta:editing-duration>
    <meta:editing-cycles>38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