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adedd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laud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3543.95" calcext:value-type="currency">
            <text:p>€ 43.543,95</text:p>
          </table:table-cell>
          <table:table-cell table:style-name="ce12" office:value-type="currency" office:currency="EUR" office:value="37282.5" calcext:value-type="currency">
            <text:p>€ 37.282,50</text:p>
          </table:table-cell>
          <table:table-cell table:style-name="ce12" office:value-type="currency" office:currency="EUR" office:value="43206.47" calcext:value-type="currency">
            <text:p>€ 43.206,47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24032.92" calcext:value-type="currency">
            <text:p>€ 124.032,9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2:13:15.3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2:15:23.878000000</dc:date>
    <meta:editing-duration>PT3H59M58S</meta:editing-duration>
    <meta:editing-cycles>36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