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Frau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Francesc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45717.15" calcext:value-type="currency">
            <text:p>€ 45.717,15</text:p>
          </table:table-cell>
          <table:table-cell table:style-name="ce12" office:value-type="currency" office:currency="EUR" office:value="34643.44" calcext:value-type="currency">
            <text:p>€ 34.643,44</text:p>
          </table:table-cell>
          <table:table-cell table:style-name="ce12" office:value-type="currency" office:currency="EUR" office:value="24603.14" calcext:value-type="currency">
            <text:p>€ 24.603,14</text:p>
          </table:table-cell>
          <table:table-cell table:style-name="ce12" office:value-type="currency" office:currency="EUR" office:value="1011.77" calcext:value-type="currency">
            <text:p>€ 1.011,77</text:p>
          </table:table-cell>
          <table:table-cell table:style-name="ce12" office:value-type="currency" office:currency="EUR" office:value="22755.64" calcext:value-type="currency">
            <text:p>€ 22.755,64</text:p>
          </table:table-cell>
          <table:table-cell table:style-name="ce15" table:formula="of:=[.B18]+[.C18]+[.D18]+[.F18]" office:value-type="currency" office:currency="EUR" office:value="127719.37" calcext:value-type="currency">
            <text:p>€ 127.719,37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16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0 ed all'anno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0:39:48.97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2:05:53.329000000</dc:date>
    <meta:editing-duration>PT4H44M23S</meta:editing-duration>
    <meta:editing-cycles>36</meta:editing-cycles>
    <meta:generator>LibreOffice/7.2.5.2$Windows_X86_64 LibreOffice_project/499f9727c189e6ef3471021d6132d4c694f357e5</meta:generator>
    <meta:document-statistic meta:table-count="1" meta:cell-count="23" meta:object-count="1"/>
  </office:meta>
</office:document-meta>
</file>