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623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En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ovanni Battista </text:p>
          </table:table-cell>
          <table:table-cell table:style-name="ce13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6045.65" calcext:value-type="currency">
            <text:p>€ 46.045,65</text:p>
          </table:table-cell>
          <table:table-cell table:style-name="ce12" office:value-type="currency" office:currency="EUR" office:value="39143.39" calcext:value-type="currency">
            <text:p>€ 39.143,39</text:p>
          </table:table-cell>
          <table:table-cell table:style-name="ce12" office:value-type="currency" office:currency="EUR" office:value="17166.28" calcext:value-type="currency">
            <text:p>€ 17.166,28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102355.32" calcext:value-type="currency">
            <text:p>€ 102.355,3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6:43:36.5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7:01:00.697000000</dc:date>
    <meta:editing-duration>PT3H4M15S</meta:editing-duration>
    <meta:editing-cycles>35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