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strignanò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iccard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39143.39" calcext:value-type="currency">
            <text:p>€ 39.143,39</text:p>
          </table:table-cell>
          <table:table-cell table:style-name="ce12" office:value-type="currency" office:currency="EUR" office:value="54105.06" calcext:value-type="currency">
            <text:p>€ 54.105,06</text:p>
          </table:table-cell>
          <table:table-cell table:style-name="ce12" office:value-type="currency" office:currency="EUR" office:value="409.58" calcext:value-type="currency">
            <text:p>€ 409,58</text:p>
          </table:table-cell>
          <table:table-cell table:style-name="ce12" office:value-type="currency" office:currency="EUR" office:value="5440.26" calcext:value-type="currency">
            <text:p>€ 5.440,26</text:p>
          </table:table-cell>
          <table:table-cell table:style-name="ce15" table:formula="of:=[.B18]+[.C18]+[.D18]+[.E18]+[.F18]" office:value-type="currency" office:currency="EUR" office:value="144815.44" calcext:value-type="currency">
            <text:p>€ 144.815,4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2:00:27.2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2:00:53.680000000</dc:date>
    <meta:editing-duration>PT2H43M32S</meta:editing-duration>
    <meta:editing-cycles>32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