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rb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Teres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57239.16" calcext:value-type="currency">
            <text:p>€ 57.239,16</text:p>
          </table:table-cell>
          <table:table-cell table:style-name="ce12" table:number-columns-repeated="2"/>
          <table:table-cell table:style-name="ce15" table:formula="of:=[.B18]+[.C18]+[.D18]+[.E18]+[.F18]" office:value-type="currency" office:currency="EUR" office:value="148468.66" calcext:value-type="currency">
            <text:p>€ 148.468,6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1:59:53.1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2:00:21.637000000</dc:date>
    <meta:editing-duration>PT2H15M3S</meta:editing-duration>
    <meta:editing-cycles>30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