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2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tzeni 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nue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717.15" calcext:value-type="currency">
            <text:p>€ 45.717,15</text:p>
          </table:table-cell>
          <table:table-cell table:style-name="ce12" office:value-type="currency" office:currency="EUR" office:value="39143.39" calcext:value-type="currency">
            <text:p>€ 39.143,39</text:p>
          </table:table-cell>
          <table:table-cell table:style-name="ce12" office:value-type="currency" office:currency="EUR" office:value="46494.57" calcext:value-type="currency">
            <text:p>€ 46.494,57</text:p>
          </table:table-cell>
          <table:table-cell table:style-name="ce12" table:number-columns-repeated="2"/>
          <table:table-cell table:style-name="ce15" table:formula="of:=[.B18]+[.C18]+[.D18]+[.E18]+[.F18]" office:value-type="currency" office:currency="EUR" office:value="131355.11" calcext:value-type="currency">
            <text:p>€ 131.355,1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(2) La retribuzione di risultato è riferita all'anno 2020 ed all'anno 202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1:57:16.3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1:58:16.561000000</dc:date>
    <meta:editing-duration>PT3H44M23S</meta:editing-duration>
    <meta:editing-cycles>30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