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38.47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3322.39" calcext:value-type="currency">
            <text:p>€ 33.322,39</text:p>
          </table:table-cell>
          <table:table-cell table:style-name="ce12" office:value-type="currency" office:currency="EUR" office:value="14713.68" calcext:value-type="currency">
            <text:p>€ 14.713,68</text:p>
          </table:table-cell>
          <table:table-cell table:style-name="ce12" office:value-type="currency" office:currency="EUR" office:value="1000.51" calcext:value-type="currency">
            <text:p>€ 1.000,51</text:p>
          </table:table-cell>
          <table:table-cell table:style-name="ce12" office:value-type="currency" office:currency="EUR" office:value="26348.53" calcext:value-type="currency">
            <text:p>€ 26.348,53</text:p>
          </table:table-cell>
          <table:table-cell table:style-name="ce15" table:formula="of:=SUM([.B18:.F18])" office:value-type="currency" office:currency="EUR" office:value="119010.77" calcext:value-type="currency">
            <text:p>€ 119.010,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27060.04" calcext:value-type="currency">
            <text:p>€ 27.060,04</text:p>
          </table:table-cell>
          <table:table-cell table:style-name="ce12" office:value-type="currency" office:currency="EUR" office:value="217.62" calcext:value-type="currency">
            <text:p>€ 217,62</text:p>
          </table:table-cell>
          <table:table-cell table:style-name="ce12" office:value-type="currency" office:currency="EUR" office:value="8980.16" calcext:value-type="currency">
            <text:p>€ 8.980,16</text:p>
          </table:table-cell>
          <table:table-cell table:style-name="ce15" table:formula="of:=SUM([.B21:.F21])" office:value-type="currency" office:currency="EUR" office:value="114117.42" calcext:value-type="currency">
            <text:p>€ 114.117,42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3:02:46.89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13:02.091000000</dc:date>
    <meta:editing-duration>PT1H15M19S</meta:editing-duration>
    <meta:editing-cycles>32</meta:editing-cycles>
    <meta:generator>LibreOffice/5.0.4.2$Windows_x86 LibreOffice_project/2b9802c1994aa0b7dc6079e128979269cf95bc78</meta:generator>
    <meta:document-statistic meta:table-count="1" meta:cell-count="36" meta:object-count="1"/>
  </office:meta>
</office:document-meta>
</file>