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enzia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793.88" calcext:value-type="currency">
            <text:p>€ 43.793,88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14216.62" calcext:value-type="currency">
            <text:p>€ 14.216,62</text:p>
          </table:table-cell>
          <table:table-cell table:style-name="ce12" office:value-type="currency" office:currency="EUR" office:value="388.1" calcext:value-type="currency">
            <text:p>€ 388,10</text:p>
          </table:table-cell>
          <table:table-cell table:style-name="ce12" office:value-type="currency" office:currency="EUR" office:value="11702.13" calcext:value-type="currency">
            <text:p>€ 11.702,13</text:p>
          </table:table-cell>
          <table:table-cell table:style-name="ce15" table:formula="of:=SUM([.B18:.F18])" office:value-type="currency" office:currency="EUR" office:value="104334.67" calcext:value-type="currency">
            <text:p>€ 104.334,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793.88" calcext:value-type="currency">
            <text:p>€ 43.793,88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table:formula="of:=18808.47+15972.01" office:value-type="currency" office:currency="EUR" office:value="34780.48" calcext:value-type="currency">
            <text:p>€ 34.780,48</text:p>
          </table:table-cell>
          <table:table-cell table:style-name="ce12" office:value-type="currency" office:currency="EUR" office:value="413.3" calcext:value-type="currency">
            <text:p>€ 413,30</text:p>
          </table:table-cell>
          <table:table-cell table:style-name="ce12" office:value-type="currency" office:currency="EUR" office:value="12335.6" calcext:value-type="currency">
            <text:p>€ 12.335,60</text:p>
          </table:table-cell>
          <table:table-cell table:style-name="ce15" table:formula="of:=SUM([.B21:.F21])" office:value-type="currency" office:currency="EUR" office:value="125557.2" calcext:value-type="currency">
            <text:p>€ 125.557,20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17:04:24.6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08:23.598000000</dc:date>
    <meta:editing-duration>PT1H11M16S</meta:editing-duration>
    <meta:editing-cycles>29</meta:editing-cycles>
    <meta:generator>LibreOffice/5.0.4.2$Windows_x86 LibreOffice_project/2b9802c1994aa0b7dc6079e128979269cf95bc78</meta:generator>
    <meta:document-statistic meta:table-count="1" meta:cell-count="36" meta:object-count="1"/>
  </office:meta>
</office:document-meta>
</file>