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Open Sans1" svg:font-family="'Open Sans'" style:font-family-generic="roman"/>
    <style:font-face style:name="Times New Roman" svg:font-family="'Times New Roman'" style:font-family-generic="roman"/>
    <style:font-face style:name="Arial" svg:font-family="Arial" style:font-family-generic="swiss"/>
    <style:font-face style:name="Arial-BoldMT" svg:font-family="Arial-BoldMT" style:font-family-generic="swiss"/>
    <style:font-face style:name="Lucida Sans1" svg:font-family="'Lucida Sans'" style:font-family-generic="swiss"/>
    <style:font-face style:name="Montserrat" svg:font-family="Montserrat" style:font-pitch="variable"/>
    <style:font-face style:name="SimSun" svg:font-family="SimSun" style:font-pitch="variable"/>
    <style:font-face style:name="Open Sans2" svg:font-family="'Open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8.569cm" fo:margin-left="3.373cm" fo:margin-right="5.059cm" table:align="margins"/>
    </style:style>
    <style:style style:name="Tabella1.A" style:family="table-column">
      <style:table-column-properties style:column-width="6.126cm" style:rel-column-width="46851*"/>
    </style:style>
    <style:style style:name="Tabella1.B" style:family="table-column">
      <style:table-column-properties style:column-width="2.443cm" style:rel-column-width="18684*"/>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104">
      <style:table-cell-properties fo:padding="0.097cm" fo:border-left="0.002cm solid #000000" fo:border-right="0.002cm solid #000000" fo:border-top="none" fo:border-bottom="0.002cm solid #000000"/>
    </style:style>
    <style:style style:name="Tabella1.A4"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00" style:font-name="Times New Roman" fo:font-size="14pt" fo:font-weight="bold" style:font-size-asian="14pt" style:font-weight-asian="bold"/>
    </style:style>
    <style:style style:name="P2" style:family="paragraph" style:parent-style-name="Standard">
      <style:paragraph-properties fo:margin-top="0cm" fo:margin-bottom="0.101cm" fo:text-align="center" style:justify-single-word="false"/>
      <style:text-properties fo:color="#000000" style:font-name="Open Sans" fo:font-size="10pt" fo:font-weight="bold" style:font-size-asian="10pt" style:font-weight-asian="bold" style:font-size-complex="10pt"/>
    </style:style>
    <style:style style:name="P3" style:family="paragraph" style:parent-style-name="Standard">
      <style:paragraph-properties fo:margin-top="0cm" fo:margin-bottom="0.101cm" fo:line-height="100%" fo:text-align="center" style:justify-single-word="false"/>
      <style:text-properties fo:color="#000000" style:font-name="Open Sans" fo:font-size="9.5pt" style:font-size-asian="9.5pt" style:font-size-complex="9.5pt"/>
    </style:style>
    <style:style style:name="P4" style:family="paragraph" style:parent-style-name="Standard">
      <style:paragraph-properties fo:margin-top="0cm" fo:margin-bottom="0.101cm" fo:line-height="100%" fo:text-align="justify" style:justify-single-word="false"/>
      <style:text-properties fo:color="#000000" style:font-name="Open Sans" fo:font-size="9.5pt" style:font-size-asian="9.5pt" style:font-size-complex="9.5pt"/>
    </style:style>
    <style:style style:name="P5" style:family="paragraph" style:parent-style-name="Standard">
      <style:paragraph-properties fo:margin-top="0cm" fo:margin-bottom="0.101cm" fo:line-height="150%" fo:text-align="justify" style:justify-single-word="false"/>
      <style:text-properties fo:color="#000000" style:font-name="Open Sans" fo:font-size="9.5pt" style:font-size-asian="9.5pt" style:font-size-complex="9.5pt"/>
    </style:style>
    <style:style style:name="P6" style:family="paragraph" style:parent-style-name="Standard">
      <style:paragraph-properties fo:margin-top="0cm" fo:margin-bottom="0.101cm" fo:line-height="150%" fo:text-align="center" style:justify-single-word="false"/>
      <style:text-properties fo:color="#000000" style:font-name="Open Sans" fo:font-size="9.5pt" style:font-size-asian="9.5pt" style:font-size-complex="9.5pt"/>
    </style:style>
    <style:style style:name="P7" style:family="paragraph" style:parent-style-name="Standard">
      <style:paragraph-properties fo:margin-top="0cm" fo:margin-bottom="0.101cm" fo:line-height="150%" fo:text-align="center" style:justify-single-word="false"/>
      <style:text-properties fo:color="#000000" style:font-name="Open Sans" fo:font-size="9.5pt" fo:font-weight="bold" style:font-size-asian="9.5pt" style:font-weight-asian="bold" style:font-size-complex="9.5pt"/>
    </style:style>
    <style:style style:name="P8" style:family="paragraph" style:parent-style-name="Standard">
      <style:paragraph-properties fo:margin-top="0cm" fo:margin-bottom="0.101cm" fo:line-height="150%" fo:text-align="justify" style:justify-single-word="false"/>
      <style:text-properties fo:color="#000000" style:font-name="Open Sans" fo:font-size="9.5pt" fo:font-weight="bold" style:font-size-asian="9.5pt" style:font-weight-asian="bold" style:font-size-complex="9.5pt"/>
    </style:style>
    <style:style style:name="P9" style:family="paragraph" style:parent-style-name="Standard">
      <style:paragraph-properties fo:margin-top="0cm" fo:margin-bottom="0.101cm" fo:line-height="100%" fo:text-align="justify" style:justify-single-word="false"/>
      <style:text-properties fo:color="#000000" style:font-name="Open Sans" fo:font-size="9.5pt" fo:background-color="#ffff99" style:font-size-asian="9.5pt" style:font-size-complex="9.5pt"/>
    </style:style>
    <style:style style:name="P10" style:family="paragraph" style:parent-style-name="Standard">
      <style:paragraph-properties fo:margin-top="0cm" fo:margin-bottom="0.101cm" fo:line-height="150%" fo:text-align="justify" style:justify-single-word="false"/>
      <style:text-properties fo:color="#000000" style:font-name="Open Sans" fo:font-size="9.5pt" fo:font-weight="normal" style:font-size-asian="9.5pt" style:font-weight-asian="normal" style:font-name-complex="Open Sans" style:font-size-complex="9.5pt" style:font-weight-complex="normal"/>
    </style:style>
    <style:style style:name="P11" style:family="paragraph" style:parent-style-name="Standard">
      <style:paragraph-properties fo:margin-top="0cm" fo:margin-bottom="0.101cm" fo:line-height="150%" fo:text-align="justify" style:justify-single-word="false"/>
      <style:text-properties fo:color="#000000" style:font-name="Open Sans" fo:font-size="9.5pt" fo:font-weight="normal" fo:background-color="transparent" style:font-size-asian="9.5pt" style:font-weight-asian="normal" style:font-name-complex="Open Sans" style:font-size-complex="9.5pt" style:font-weight-complex="normal"/>
    </style:style>
    <style:style style:name="P12" style:family="paragraph" style:parent-style-name="Standard">
      <style:paragraph-properties fo:margin-top="0cm" fo:margin-bottom="0.101cm" fo:line-height="100%" fo:text-align="justify" style:justify-single-word="false"/>
      <style:text-properties fo:color="#000000" style:font-name="Open Sans" fo:font-size="9.5pt" style:text-underline-style="solid" style:text-underline-width="auto" style:text-underline-color="font-color" style:font-size-asian="9.5pt" style:font-size-complex="9.5pt"/>
    </style:style>
    <style:style style:name="P13" style:family="paragraph" style:parent-style-name="Standard">
      <style:paragraph-properties fo:margin-top="0cm" fo:margin-bottom="0.101cm" fo:line-height="150%" fo:text-align="justify" style:justify-single-word="false"/>
      <style:text-properties fo:color="#000000" style:font-name="Open Sans" fo:font-size="9.5pt" fo:language="it" fo:country="IT" style:text-underline-style="none" fo:font-weight="normal" style:font-name-asian="Times New Roman1" style:font-size-asian="9.5pt" style:language-asian="zh" style:country-asian="CN" style:font-weight-asian="normal" style:font-name-complex="Open Sans" style:font-size-complex="9.5pt" style:language-complex="ar" style:country-complex="SA" style:font-weight-complex="normal"/>
    </style:style>
    <style:style style:name="P14" style:family="paragraph" style:parent-style-name="Standard">
      <style:paragraph-properties fo:margin-top="0cm" fo:margin-bottom="0.101cm" fo:line-height="100%" fo:text-align="justify" style:justify-single-word="false"/>
      <style:text-properties fo:color="#000000" style:font-name="Open Sans" fo:font-size="9pt" fo:font-weight="bold" style:font-size-asian="9pt" style:font-weight-asian="bold" style:font-size-complex="9pt" style:font-weight-complex="bold"/>
    </style:style>
    <style:style style:name="P15" style:family="paragraph" style:parent-style-name="Standard">
      <style:paragraph-properties fo:margin-top="0cm" fo:margin-bottom="0.101cm" fo:line-height="150%" fo:text-align="justify" style:justify-single-word="false"/>
      <style:text-properties fo:color="#000000" style:text-line-through-style="none" style:font-name="Open Sans" fo:font-size="9.5pt" fo:language="it" fo:country="IT" style:text-underline-style="none" fo:font-weight="normal" style:font-name-asian="Times New Roman1" style:font-size-asian="9.5pt" style:language-asian="zh" style:country-asian="CN" style:font-weight-asian="normal" style:font-name-complex="Open Sans" style:font-size-complex="9.5pt" style:language-complex="ar" style:country-complex="SA" style:font-weight-complex="normal"/>
    </style:style>
    <style:style style:name="P16" style:family="paragraph" style:parent-style-name="Standard">
      <style:paragraph-properties fo:margin-top="0cm" fo:margin-bottom="0.101cm" fo:line-height="150%" fo:text-align="center" style:justify-single-word="false"/>
      <style:text-properties fo:color="#000000" style:text-line-through-style="none" style:font-name="Open Sans" fo:font-size="9.5pt" style:text-underline-style="none" fo:font-weight="bold" style:font-size-asian="9.5pt" style:font-weight-asian="bold" style:font-size-complex="9.5pt" style:font-weight-complex="bold"/>
    </style:style>
    <style:style style:name="P17" style:family="paragraph" style:parent-style-name="Standard">
      <style:paragraph-properties fo:margin-top="0cm" fo:margin-bottom="0.101cm" fo:line-height="150%" fo:text-align="center" style:justify-single-word="false"/>
      <style:text-properties style:use-window-font-color="true" style:text-line-through-style="none" style:font-name="Open Sans" fo:font-size="9.5pt" fo:language="it" fo:country="IT" style:text-underline-style="none" fo:font-weight="normal" fo:background-color="#ffff00" style:font-name-asian="Times New Roman1" style:font-size-asian="9.5pt" style:language-asian="zh" style:country-asian="CN" style:font-weight-asian="normal" style:font-name-complex="Open Sans" style:font-size-complex="9.5pt" style:language-complex="ar" style:country-complex="SA" style:font-weight-complex="normal"/>
    </style:style>
    <style:style style:name="P18" style:family="paragraph" style:parent-style-name="Standard">
      <style:paragraph-properties fo:margin-top="0cm" fo:margin-bottom="0.101cm" fo:line-height="150%" fo:text-align="justify" style:justify-single-word="false"/>
      <style:text-properties style:use-window-font-color="true" style:font-name="Open Sans" fo:font-size="9.5pt" style:font-size-asian="9.5pt" style:font-size-complex="9.5pt"/>
    </style:style>
    <style:style style:name="P19" style:family="paragraph" style:parent-style-name="Standard">
      <style:paragraph-properties fo:margin-top="0cm" fo:margin-bottom="0.101cm" fo:line-height="150%" fo:text-align="center" style:justify-single-word="false"/>
      <style:text-properties style:font-name="Open Sans" fo:font-size="9.5pt" fo:font-weight="bold" style:font-size-asian="9.5pt" style:font-weight-asian="bold" style:font-size-complex="9.5pt"/>
    </style:style>
    <style:style style:name="P20" style:family="paragraph" style:parent-style-name="Standard">
      <style:paragraph-properties fo:margin-top="0cm" fo:margin-bottom="0.101cm" fo:line-height="150%" fo:text-align="justify" style:justify-single-word="false"/>
      <style:text-properties style:font-name="Open Sans" fo:font-size="9.5pt" style:font-size-asian="9.5pt" style:font-size-complex="9.5pt"/>
    </style:style>
    <style:style style:name="P21" style:family="paragraph" style:parent-style-name="Standard">
      <style:paragraph-properties fo:margin-top="0cm" fo:margin-bottom="0.101cm" fo:line-height="150%" fo:text-align="justify" style:justify-single-word="false"/>
      <style:text-properties style:font-name="Open Sans" fo:font-size="9.5pt" style:text-underline-style="none" fo:font-weight="normal" style:font-size-asian="9.5pt" style:font-weight-asian="normal" style:font-name-complex="Open Sans" style:font-size-complex="9.5pt" style:font-weight-complex="normal"/>
    </style:style>
    <style:style style:name="P22" style:family="paragraph" style:parent-style-name="Standard">
      <style:paragraph-properties fo:margin-top="0cm" fo:margin-bottom="0.101cm" fo:line-height="150%" fo:text-align="justify" style:justify-single-word="false"/>
      <style:text-properties fo:font-size="9.5pt" style:font-size-asian="9.5pt" style:font-size-complex="9.5pt"/>
    </style:style>
    <style:style style:name="P23" style:family="paragraph" style:parent-style-name="Standard">
      <style:paragraph-properties fo:margin-top="0cm" fo:margin-bottom="0.101cm" fo:text-align="center" style:justify-single-word="false"/>
      <style:text-properties fo:font-variant="normal" fo:text-transform="none" fo:color="#000000" style:text-line-through-style="none" style:font-name="Open Sans" fo:font-size="9.5pt" fo:language="it" fo:country="IT" fo:font-style="normal" style:text-underline-style="none" fo:font-weight="bold" style:font-name-asian="Arial1" style:font-size-asian="9.5pt" style:font-style-asian="normal" style:font-weight-asian="bold" style:font-name-complex="Open Sans Light" style:font-size-complex="9.5pt" style:font-style-complex="normal" style:font-weight-complex="bold"/>
    </style:style>
    <style:style style:name="P24" style:family="paragraph" style:parent-style-name="Text_20_body">
      <style:paragraph-properties fo:margin-top="0cm" fo:margin-bottom="0.101cm" fo:line-height="150%" fo:text-align="justify" style:justify-single-word="false"/>
      <style:text-properties style:use-window-font-color="true" style:font-name="Open Sans" fo:font-size="9.5pt" fo:language="it" fo:country="IT" style:text-underline-style="none" fo:font-weight="normal" fo:background-color="#ffffff" style:font-name-asian="Times New Roman1" style:font-size-asian="9.5pt" style:language-asian="zh" style:country-asian="CN" style:font-weight-asian="normal" style:font-name-complex="Open Sans" style:font-size-complex="9.5pt" style:language-complex="ar" style:country-complex="SA" style:font-weight-complex="normal"/>
    </style:style>
    <style:style style:name="P25" style:family="paragraph" style:parent-style-name="nome_20_assessorato">
      <style:paragraph-properties fo:margin-left="0cm" fo:margin-right="0.026cm" fo:text-align="center" style:justify-single-word="false" fo:text-indent="0cm" style:auto-text-indent="false"/>
      <style:text-properties fo:color="#000000" style:font-name="Open Sans" fo:font-size="10pt" fo:font-weight="bold" style:font-size-asian="10pt" style:font-weight-asian="bold" style:font-size-complex="10pt"/>
    </style:style>
    <style:style style:name="P26" style:family="paragraph" style:parent-style-name="nome_20_assessorato">
      <style:paragraph-properties fo:margin-left="0cm" fo:margin-right="0.026cm" fo:text-align="center" style:justify-single-word="false" fo:text-indent="0cm" style:auto-text-indent="false"/>
      <style:text-properties fo:text-transform="uppercase" fo:color="#6779b4" style:font-name="Times New Roman" fo:font-size="6pt" fo:letter-spacing="0.053cm" fo:font-weight="normal" style:font-size-asian="6pt" style:font-weight-asian="normal"/>
    </style:style>
    <style:style style:name="P27" style:family="paragraph" style:parent-style-name="Standard">
      <style:paragraph-properties fo:margin-left="0.6cm" fo:margin-right="0cm" fo:margin-top="0cm" fo:margin-bottom="0.101cm" fo:line-height="150%" fo:text-align="justify" style:justify-single-word="false" fo:text-indent="-0.6cm" style:auto-text-indent="false" fo:background-color="transparent">
        <style:background-image/>
      </style:paragraph-properties>
      <style:text-properties fo:color="#000000" style:font-name="Open Sans" fo:font-size="9.5pt" style:font-size-asian="9.5pt" style:font-size-complex="9.5pt"/>
    </style:style>
    <style:style style:name="P28" style:family="paragraph" style:parent-style-name="Standard" style:master-page-name="">
      <style:paragraph-properties fo:margin-left="1.199cm" fo:margin-right="0cm" fo:margin-top="0cm" fo:margin-bottom="0.101cm" fo:line-height="150%" fo:text-align="justify" style:justify-single-word="false" fo:text-indent="0cm" style:auto-text-indent="false" style:page-number="auto" fo:background-color="transparent">
        <style:background-image/>
      </style:paragraph-properties>
      <style:text-properties fo:color="#000000" style:font-name="Open Sans" fo:font-size="9.5pt" style:font-size-asian="9.5pt" style:font-size-complex="9.5pt"/>
    </style:style>
    <style:style style:name="P29" style:family="paragraph" style:parent-style-name="Standard">
      <style:paragraph-properties fo:margin-left="1.199cm" fo:margin-right="0cm" fo:margin-top="0cm" fo:margin-bottom="0.101cm" fo:line-height="150%" fo:text-align="justify" style:justify-single-word="false" fo:text-indent="0cm" style:auto-text-indent="false" fo:background-color="transparent">
        <style:background-image/>
      </style:paragraph-properties>
      <style:text-properties fo:color="#000000" style:font-name="Open Sans" fo:font-size="9.5pt" style:font-size-asian="9.5pt" style:font-size-complex="9.5pt"/>
    </style:style>
    <style:style style:name="P30" style:family="paragraph" style:parent-style-name="Text_20_body">
      <style:paragraph-properties fo:margin-top="0cm" fo:margin-bottom="0.049cm" fo:line-height="150%" fo:text-align="justify" style:justify-single-word="false"/>
      <style:text-properties fo:color="#000000" style:font-name="Open Sans" fo:font-size="9.5pt" style:font-size-asian="9.5pt" style:font-size-complex="9.5pt"/>
    </style:style>
    <style:style style:name="P31" style:family="paragraph" style:parent-style-name="Standard">
      <style:paragraph-properties fo:margin-top="0cm" fo:margin-bottom="0.049cm" fo:line-height="150%" fo:text-align="center" style:justify-single-word="false" fo:orphans="2" fo:widows="2" fo:hyphenation-ladder-count="no-limit" style:writing-mode="lr-tb"/>
      <style:text-properties style:font-name="Open Sans" fo:font-size="9.5pt" fo:font-weight="bold" fo:background-color="#ffffff" style:font-size-asian="9.5pt" style:font-weight-asian="bold" style:font-name-complex="Open Sans" style:font-size-complex="9.5pt" style:font-weight-complex="bold" fo:hyphenate="false" fo:hyphenation-remain-char-count="2" fo:hyphenation-push-char-count="2"/>
    </style:style>
    <style:style style:name="P32" style:family="paragraph" style:parent-style-name="Heading">
      <style:paragraph-properties fo:margin-top="0cm" fo:margin-bottom="0.049cm" fo:line-height="150%" fo:text-align="justify" style:justify-single-word="false"/>
      <style:text-properties style:font-name="Open Sans" fo:font-size="9.5pt" style:font-size-asian="9.5pt" style:font-name-complex="Open Sans" style:font-size-complex="9.5pt"/>
    </style:style>
    <style:style style:name="P33" style:family="paragraph" style:parent-style-name="Standard">
      <style:paragraph-properties fo:margin-left="0cm" fo:margin-right="-0.021cm" fo:margin-top="0cm" fo:margin-bottom="0.049cm" fo:line-height="150%"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fo:color="#000000" style:text-line-through-style="none" style:font-name="Open Sans" fo:font-size="9.5pt" fo:language="it" fo:country="IT" style:text-underline-style="none" fo:font-weight="normal" fo:background-color="#ffffff" style:font-name-asian="Times New Roman1" style:font-size-asian="9.5pt" style:language-asian="zh" style:country-asian="CN" style:font-weight-asian="normal" style:font-name-complex="Open Sans" style:font-size-complex="9.5pt" style:language-complex="ar" style:country-complex="SA" style:font-weight-complex="normal" fo:hyphenate="false" fo:hyphenation-remain-char-count="2" fo:hyphenation-push-char-count="2"/>
    </style:style>
    <style:style style:name="P34" style:family="paragraph" style:parent-style-name="Standard">
      <style:paragraph-properties fo:margin-left="0cm" fo:margin-right="-0.021cm" fo:margin-top="0cm" fo:margin-bottom="0.049cm" fo:line-height="150%"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fo:color="#000000" style:text-line-through-style="none" style:font-name="Open Sans" fo:font-size="9.5pt" fo:language="it" fo:country="IT" style:text-underline-style="none" fo:font-weight="normal" fo:background-color="transparent" style:font-name-asian="Times New Roman1" style:font-size-asian="9.5pt" style:language-asian="zh" style:country-asian="CN" style:font-weight-asian="normal" style:font-name-complex="Open Sans" style:font-size-complex="9.5pt" style:language-complex="ar" style:country-complex="SA" style:font-weight-complex="normal" fo:hyphenate="false" fo:hyphenation-remain-char-count="2" fo:hyphenation-push-char-count="2"/>
    </style:style>
    <style:style style:name="P35" style:family="paragraph" style:parent-style-name="Standard">
      <style:paragraph-properties fo:margin-left="0cm" fo:margin-right="-0.021cm" fo:margin-top="0cm" fo:margin-bottom="0.049cm" fo:line-height="150%"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fo:color="#000000" style:text-line-through-style="none" style:font-name="Open Sans" fo:font-size="9.5pt" style:text-underline-style="none" fo:font-weight="normal" style:font-size-asian="9.5pt" style:font-weight-asian="normal" style:font-size-complex="9.5pt" fo:hyphenate="false" fo:hyphenation-remain-char-count="2" fo:hyphenation-push-char-count="2"/>
    </style:style>
    <style:style style:name="P36" style:family="paragraph" style:parent-style-name="Text_20_body">
      <style:paragraph-properties fo:margin-left="0cm" fo:margin-right="0.25cm" fo:margin-top="0cm" fo:margin-bottom="0.101cm" fo:line-height="150%"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style:use-window-font-color="true" style:font-name="Open Sans" fo:font-size="9.5pt" fo:language="it" fo:country="IT" fo:font-weight="normal" style:font-name-asian="Times New Roman1" style:font-size-asian="9.5pt" style:language-asian="zh" style:country-asian="CN" style:font-weight-asian="normal" style:font-name-complex="Open Sans" style:font-size-complex="9.5pt" style:language-complex="ar" style:country-complex="SA" style:font-weight-complex="normal" fo:hyphenate="false" fo:hyphenation-remain-char-count="2" fo:hyphenation-push-char-count="2"/>
    </style:style>
    <style:style style:name="P37" style:family="paragraph" style:parent-style-name="Text_20_body">
      <style:paragraph-properties fo:margin-left="0cm" fo:margin-right="0.25cm" fo:margin-top="0cm" fo:margin-bottom="0.101cm" fo:line-height="150%"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fo:color="#000000" style:text-line-through-style="none" style:font-name="Open Sans" fo:font-size="9.5pt" fo:language="it" fo:country="IT" fo:font-style="normal" style:text-underline-style="none" fo:font-weight="normal" style:letter-kerning="true" fo:background-color="transparent" style:font-name-asian="Arial1" style:font-size-asian="9.5pt" style:language-asian="zxx" style:country-asian="none" style:font-style-asian="normal" style:font-weight-asian="normal" style:font-name-complex="Open Sans1" style:font-size-complex="9.5pt" style:language-complex="ar" style:country-complex="SA" style:font-style-complex="normal" style:font-weight-complex="normal" fo:hyphenate="false" fo:hyphenation-remain-char-count="2" fo:hyphenation-push-char-count="2"/>
    </style:style>
    <style:style style:name="P38" style:family="paragraph" style:parent-style-name="Table_20_Contents">
      <style:paragraph-properties fo:line-height="150%" fo:text-align="center" style:justify-single-word="false"/>
      <style:text-properties style:font-name="Open Sans" fo:font-size="9.5pt" fo:font-weight="bold" style:font-size-asian="9.5pt" style:font-weight-asian="bold" style:font-size-complex="9.5pt" style:font-weight-complex="bold"/>
    </style:style>
    <style:style style:name="P39" style:family="paragraph" style:parent-style-name="Table_20_Contents">
      <style:paragraph-properties fo:line-height="150%" fo:text-align="center" style:justify-single-word="false"/>
      <style:text-properties style:font-name="Open Sans" fo:font-size="9.5pt" style:font-size-asian="9.5pt" style:font-size-complex="9.5pt"/>
    </style:style>
    <style:style style:name="P40" style:family="paragraph" style:parent-style-name="Default">
      <style:paragraph-properties fo:margin-top="0cm" fo:margin-bottom="0.3cm" fo:line-height="150%" fo:text-align="justify" style:justify-single-word="false" style:text-autospace="none"/>
      <style:text-properties fo:font-size="9.5pt" style:font-size-asian="9.5pt" style:font-size-complex="9.5pt"/>
    </style:style>
    <style:style style:name="P41" style:family="paragraph" style:parent-style-name="Text_20_body" style:list-style-name="L1">
      <style:paragraph-properties fo:margin-top="0cm" fo:margin-bottom="0.101cm" fo:line-height="150%" fo:text-align="justify" style:justify-single-word="false"/>
      <style:text-properties fo:color="#000000" style:text-line-through-style="none" style:font-name="Open Sans" fo:font-size="9.5pt" fo:language="it" fo:country="IT" style:text-underline-style="none" fo:font-weight="normal" fo:background-color="transparent" style:font-name-asian="Arial-BoldMT" style:font-size-asian="9.5pt" style:language-asian="zxx" style:country-asian="none" style:font-weight-asian="normal" style:font-name-complex="Open Sans" style:font-size-complex="9.5pt" style:language-complex="ar" style:country-complex="SA" style:font-weight-complex="normal"/>
    </style:style>
    <style:style style:name="P42" style:family="paragraph" style:parent-style-name="Text_20_body" style:list-style-name="L3">
      <style:paragraph-properties fo:margin-top="0cm" fo:margin-bottom="0.049cm" fo:line-height="150%" fo:text-align="justify" style:justify-single-word="false"/>
      <style:text-properties fo:color="#000000" style:font-name="Open Sans" fo:font-size="9.5pt" fo:font-weight="normal" fo:background-color="transparent" style:font-size-asian="9.5pt" style:font-weight-asian="normal" style:font-name-complex="Open Sans" style:font-size-complex="9.5pt" style:font-weight-complex="normal"/>
    </style:style>
    <style:style style:name="P43" style:family="paragraph" style:parent-style-name="Default" style:list-style-name="L2">
      <style:paragraph-properties fo:margin-top="0cm" fo:margin-bottom="0.3cm" fo:line-height="150%" fo:text-align="justify" style:justify-single-word="false" style:text-autospace="none"/>
      <style:text-properties fo:font-variant="normal" fo:text-transform="none" fo:color="#00000a" style:text-line-through-style="none" style:text-position="0% 100%" style:font-name="Open Sans" fo:font-size="9.5pt" fo:letter-spacing="normal" fo:language="it" fo:country="IT" fo:font-style="normal" style:text-underline-style="none" fo:font-weight="normal" style:font-name-asian="SimSun" style:font-size-asian="9.5pt" style:font-style-asian="normal" style:font-weight-asian="normal" style:font-name-complex="Open Sans" style:font-size-complex="9.5pt" style:font-style-complex="normal" style:font-weight-complex="normal" style:text-scale="100%"/>
    </style:style>
    <style:style style:name="P44" style:family="paragraph" style:parent-style-name="Standard" style:list-style-name="L1">
      <style:paragraph-properties fo:margin-top="0cm" fo:margin-bottom="0.101cm" fo:line-height="150%" fo:text-align="justify" style:justify-single-word="false"/>
      <style:text-properties fo:color="#000000" style:font-name="Open Sans" fo:font-size="9.5pt" style:font-size-asian="9.5pt" style:font-size-complex="9.5pt"/>
    </style:style>
    <style:style style:name="P45" style:family="paragraph" style:parent-style-name="Standard" style:list-style-name="L2">
      <style:paragraph-properties fo:margin-top="0cm" fo:margin-bottom="0.101cm" fo:line-height="150%" fo:text-align="justify" style:justify-single-word="false"/>
      <style:text-properties fo:color="#000000" style:font-name="Open Sans" fo:font-size="9.5pt" style:font-size-asian="9.5pt" style:font-size-complex="9.5pt"/>
    </style:style>
    <style:style style:name="P46" style:family="paragraph" style:parent-style-name="Standard">
      <style:paragraph-properties fo:margin-top="0cm" fo:margin-bottom="0.101cm" fo:line-height="150%" fo:text-align="justify" style:justify-single-word="false"/>
      <style:text-properties fo:font-variant="normal" fo:text-transform="none" fo:color="#00000a" style:text-line-through-style="none" style:text-position="0% 100%" style:font-name="Open Sans" fo:font-size="9.5pt" fo:letter-spacing="normal" fo:language="it" fo:country="IT" fo:font-style="normal" style:text-underline-style="none" fo:font-weight="normal" style:font-name-asian="SimSun" style:font-size-asian="9.5pt" style:font-style-asian="normal" style:font-weight-asian="normal" style:font-name-complex="Open Sans" style:font-size-complex="9.5pt" style:font-style-complex="normal" style:font-weight-complex="normal" style:text-scale="100%"/>
    </style:style>
    <style:style style:name="P47" style:family="paragraph" style:parent-style-name="Standard" style:list-style-name="L7">
      <style:paragraph-properties fo:margin-top="0cm" fo:margin-bottom="0.101cm" fo:line-height="150%" fo:text-align="justify" style:justify-single-word="false"/>
      <style:text-properties fo:font-size="9.5pt" style:font-size-asian="9.5pt" style:font-size-complex="9.5pt"/>
    </style:style>
    <style:style style:name="P48" style:family="paragraph" style:parent-style-name="Standard" style:list-style-name="L7">
      <style:paragraph-properties fo:margin-top="0cm" fo:margin-bottom="0.101cm" fo:line-height="150%" fo:text-align="justify" style:justify-single-word="false"/>
      <style:text-properties style:use-window-font-color="true" style:font-name="Open Sans" fo:font-size="9.5pt" fo:language="it" fo:country="IT" style:text-underline-style="none" fo:font-weight="normal" style:font-name-asian="Times New Roman1" style:font-size-asian="9.5pt" style:language-asian="zh" style:country-asian="CN" style:font-weight-asian="normal" style:font-name-complex="Open Sans" style:font-size-complex="9.5pt" style:language-complex="ar" style:country-complex="SA" style:font-weight-complex="normal"/>
    </style:style>
    <style:style style:name="P49" style:family="paragraph" style:parent-style-name="Standard" style:list-style-name="L6">
      <style:paragraph-properties fo:margin-top="0cm" fo:margin-bottom="0.101cm" fo:line-height="150%" fo:text-align="justify" style:justify-single-word="false" fo:background-color="transparent">
        <style:background-image/>
      </style:paragraph-properties>
      <style:text-properties fo:font-size="9.5pt" style:font-size-asian="9.5pt" style:font-size-complex="9.5pt"/>
    </style:style>
    <style:style style:name="P50" style:family="paragraph" style:parent-style-name="Standard" style:list-style-name="L6">
      <style:paragraph-properties fo:margin-top="0cm" fo:margin-bottom="0.101cm" fo:line-height="150%" fo:text-align="justify" style:justify-single-word="false" fo:background-color="transparent">
        <style:background-image/>
      </style:paragraph-properties>
      <style:text-properties fo:color="#000000" style:font-name="Open Sans" fo:font-size="9.5pt" style:font-size-asian="9.5pt" style:font-size-complex="9.5pt"/>
    </style:style>
    <style:style style:name="P51" style:family="paragraph" style:parent-style-name="Standard" style:list-style-name="L4" style:master-page-name="">
      <style:paragraph-properties fo:margin-left="0.7cm" fo:margin-right="0cm" fo:margin-top="0cm" fo:margin-bottom="0.101cm" fo:line-height="150%" fo:text-align="justify" style:justify-single-word="false" fo:text-indent="-0.7cm" style:auto-text-indent="false" style:page-number="auto" fo:background-color="transparent">
        <style:background-image/>
      </style:paragraph-properties>
      <style:text-properties fo:color="#000000" style:font-name="Open Sans" fo:font-size="9.5pt" style:font-size-asian="9.5pt" style:font-size-complex="9.5pt"/>
    </style:style>
    <style:style style:name="P52" style:family="paragraph" style:parent-style-name="Standard" style:list-style-name="L4">
      <style:paragraph-properties fo:margin-left="0.7cm" fo:margin-right="0cm" fo:margin-top="0cm" fo:margin-bottom="0.101cm" fo:line-height="150%" fo:text-align="justify" style:justify-single-word="false" fo:text-indent="-0.7cm" style:auto-text-indent="false" fo:background-color="transparent">
        <style:background-image/>
      </style:paragraph-properties>
      <style:text-properties fo:color="#000000" style:font-name="Open Sans" fo:font-size="9.5pt" style:font-size-asian="9.5pt" style:font-size-complex="9.5pt"/>
    </style:style>
    <style:style style:name="P53" style:family="paragraph" style:parent-style-name="Standard" style:list-style-name="L5" style:master-page-name="">
      <style:paragraph-properties fo:margin-left="0.6cm" fo:margin-right="0cm" fo:margin-top="0cm" fo:margin-bottom="0.101cm" fo:line-height="150%" fo:text-align="justify" style:justify-single-word="false" fo:text-indent="-0.6cm" style:auto-text-indent="false" style:page-number="auto" fo:background-color="transparent">
        <style:background-image/>
      </style:paragraph-properties>
      <style:text-properties fo:font-size="9.5pt" style:font-size-asian="9.5pt" style:font-size-complex="9.5pt"/>
    </style:style>
    <style:style style:name="P54" style:family="paragraph" style:parent-style-name="Standard" style:list-style-name="L5">
      <style:paragraph-properties fo:margin-left="0.6cm" fo:margin-right="0cm" fo:margin-top="0cm" fo:margin-bottom="0.101cm" fo:line-height="150%" fo:text-align="justify" style:justify-single-word="false" fo:text-indent="-0.6cm" style:auto-text-indent="false" fo:background-color="transparent">
        <style:background-image/>
      </style:paragraph-properties>
      <style:text-properties fo:font-size="9.5pt" style:font-size-asian="9.5pt" style:font-size-complex="9.5pt"/>
    </style:style>
    <style:style style:name="P55" style:family="paragraph" style:parent-style-name="Standard" style:list-style-name="L5">
      <style:paragraph-properties fo:margin-left="0.6cm" fo:margin-right="0cm" fo:margin-top="0cm" fo:margin-bottom="0.101cm" fo:line-height="150%" fo:text-align="justify" style:justify-single-word="false" fo:text-indent="-0.6cm" style:auto-text-indent="false" fo:background-color="transparent">
        <style:background-image/>
      </style:paragraph-properties>
      <style:text-properties fo:color="#000000" style:font-name="Open Sans" fo:font-size="9.5pt" style:font-size-asian="9.5pt" style:font-size-complex="9.5pt"/>
    </style:style>
    <style:style style:name="T1" style:family="text">
      <style:text-properties fo:color="#000000" loext:opacity="100%"/>
    </style:style>
    <style:style style:name="T2" style:family="text">
      <style:text-properties fo:color="#000000" style:font-name="Open Sans" loext:opacity="100%"/>
    </style:style>
    <style:style style:name="T3" style:family="text">
      <style:text-properties fo:color="#000000" style:font-name="Open Sans" fo:font-weight="normal" style:font-weight-asian="normal" style:font-weight-complex="normal" loext:opacity="100%"/>
    </style:style>
    <style:style style:name="T4" style:family="text">
      <style:text-properties fo:color="#000000" style:font-name="Open Sans" fo:font-weight="normal" style:font-weight-asian="normal" style:font-weight-complex="normal" loext:opacity="100%"/>
    </style:style>
    <style:style style:name="T5" style:family="text">
      <style:text-properties fo:color="#000000" style:font-name="Open Sans" fo:font-weight="normal" style:font-weight-asian="normal" style:font-name-complex="Open Sans" style:font-weight-complex="normal" loext:opacity="100%"/>
    </style:style>
    <style:style style:name="T6" style:family="text">
      <style:text-properties fo:color="#000000" style:font-name="Open Sans" fo:font-weight="normal" fo:background-color="#ffffff" style:font-weight-asian="normal" style:font-name-complex="Open Sans" style:font-weight-complex="normal" loext:opacity="100%" loext:char-shading-value="0"/>
    </style:style>
    <style:style style:name="T7" style:family="text">
      <style:text-properties fo:color="#000000" style:font-name="Open Sans" fo:font-weight="normal" fo:background-color="#ffffff" style:font-weight-asian="normal" style:font-name-complex="Open Sans" style:font-weight-complex="normal" loext:opacity="100%" loext:char-shading-value="0"/>
    </style:style>
    <style:style style:name="T8" style:family="text">
      <style:text-properties fo:color="#000000" style:font-name="Open Sans" fo:font-weight="bold" style:font-weight-asian="bold" loext:opacity="100%"/>
    </style:style>
    <style:style style:name="T9" style:family="text">
      <style:text-properties fo:color="#000000" style:font-name="Open Sans" loext:opacity="100%"/>
    </style:style>
    <style:style style:name="T10" style:family="text">
      <style:text-properties fo:color="#000000" style:font-name="Open Sans" loext:opacity="100%"/>
    </style:style>
    <style:style style:name="T11" style:family="text">
      <style:text-properties fo:color="#000000" style:font-name="Open Sans" style:text-underline-style="solid" style:text-underline-width="auto" style:text-underline-color="font-color" loext:opacity="100%"/>
    </style:style>
    <style:style style:name="T12" style:family="text">
      <style:text-properties fo:color="#000000" style:text-line-through-style="none" style:font-name="Open Sans" style:text-underline-style="none" fo:font-weight="normal" style:font-weight-asian="normal" style:font-name-complex="Open Sans" style:font-weight-complex="normal" loext:opacity="100%"/>
    </style:style>
    <style:style style:name="T13" style:family="text">
      <style:text-properties fo:color="#000000" fo:language="it" fo:country="IT" style:text-underline-style="none" fo:font-weight="normal" style:font-name-asian="Times New Roman1" style:language-asian="zh" style:country-asian="CN" style:font-weight-asian="normal" style:font-name-complex="Open Sans" style:language-complex="ar" style:country-complex="SA" style:font-weight-complex="normal" loext:opacity="100%"/>
    </style:style>
    <style:style style:name="T14" style:family="text">
      <style:text-properties fo:color="#000000" fo:language="it" fo:country="IT" style:text-underline-style="none" fo:font-weight="bold" style:font-name-asian="Times New Roman1" style:language-asian="zh" style:country-asian="CN" style:font-weight-asian="bold" style:font-name-complex="Open Sans" style:language-complex="ar" style:country-complex="SA" style:font-weight-complex="bold" loext:opacity="100%"/>
    </style:style>
    <style:style style:name="T15" style:family="text">
      <style:text-properties fo:color="#000000" fo:background-color="#ffffff" loext:opacity="100%" loext:char-shading-value="0"/>
    </style:style>
    <style:style style:name="T16" style:family="text">
      <style:text-properties fo:color="#000000" loext:opacity="100%"/>
    </style:style>
    <style:style style:name="T17" style:family="text">
      <style:text-properties fo:color="#000000" loext:opacity="100%"/>
    </style:style>
    <style:style style:name="T18" style:family="text">
      <style:text-properties fo:color="#000000" loext:opacity="100%"/>
    </style:style>
    <style:style style:name="T19" style:family="text">
      <style:text-properties fo:color="#000000" loext:opacity="100%"/>
    </style:style>
    <style:style style:name="T20" style:family="text">
      <style:text-properties fo:color="#000000" fo:font-weight="normal" style:font-weight-asian="normal" style:font-weight-complex="normal" loext:opacity="100%"/>
    </style:style>
    <style:style style:name="T21" style:family="text">
      <style:text-properties fo:color="#000000" fo:font-weight="normal" style:font-weight-asian="normal" style:font-weight-complex="normal" loext:opacity="100%"/>
    </style:style>
    <style:style style:name="T22" style:family="text">
      <style:text-properties fo:color="#000000" loext:opacity="100%"/>
    </style:style>
    <style:style style:name="T23" style:family="text">
      <style:text-properties style:use-window-font-color="true" style:font-name="Open Sans" loext:opacity="0%"/>
    </style:style>
    <style:style style:name="T24" style:family="text">
      <style:text-properties style:use-window-font-color="true" style:font-name="Open Sans" fo:language="it" fo:country="IT" fo:background-color="#ffffff" style:font-name-asian="Times New Roman1" style:language-asian="zh" style:country-asian="CN" style:font-name-complex="Open Sans" style:language-complex="ar" style:country-complex="SA" loext:opacity="0%" loext:char-shading-value="0"/>
    </style:style>
    <style:style style:name="T25" style:family="text">
      <style:text-properties style:use-window-font-color="true" style:font-name="Open Sans" fo:language="it" fo:country="IT" style:text-underline-style="none" fo:font-weight="normal" style:font-name-asian="Times New Roman1" style:language-asian="zh" style:country-asian="CN" style:font-weight-asian="normal" style:font-name-complex="Open Sans" style:language-complex="ar" style:country-complex="SA" style:font-weight-complex="normal" loext:opacity="0%"/>
    </style:style>
    <style:style style:name="T26" style:family="text">
      <style:text-properties style:use-window-font-color="true" style:font-name="Open Sans" fo:language="it" fo:country="IT" style:text-underline-style="none" fo:font-weight="normal" style:font-name-asian="Times New Roman1" style:language-asian="zh" style:country-asian="CN" style:font-weight-asian="normal" style:font-name-complex="Arial1" style:language-complex="ar" style:country-complex="SA" style:font-weight-complex="normal" loext:opacity="0%"/>
    </style:style>
    <style:style style:name="T27" style:family="text">
      <style:text-properties fo:font-weight="bold" style:font-weight-asian="bold" style:font-weight-complex="bold"/>
    </style:style>
    <style:style style:name="T28" style:family="text">
      <style:text-properties style:font-name="Open Sans" style:text-underline-style="none" fo:font-weight="bold" style:font-weight-asian="bold" style:font-name-complex="Open Sans" style:font-weight-complex="bold"/>
    </style:style>
    <style:style style:name="T29" style:family="text">
      <style:text-properties style:font-name="Open Sans" style:text-underline-style="none" fo:font-weight="normal" style:font-weight-asian="normal" style:font-name-complex="Open Sans" style:font-weight-complex="normal"/>
    </style:style>
    <style:style style:name="T30" style:family="text">
      <style:text-properties style:font-name="Open Sans" fo:font-weight="normal" style:font-weight-asian="normal" style:font-name-complex="Arial1" style:font-weight-complex="normal"/>
    </style:style>
    <style:style style:name="T31" style:family="text">
      <style:text-properties fo:background-color="#ffffff" loext:char-shading-value="0"/>
    </style:style>
    <style:style style:name="T32" style:family="text">
      <style:text-properties fo:background-color="#ffffff" loext:char-shading-value="0"/>
    </style:style>
    <style:style style:name="T33" style:family="text">
      <style:text-properties fo:background-color="#ffffff" loext:char-shading-value="0"/>
    </style:style>
    <style:style style:name="T34" style:family="text">
      <style:text-properties fo:language="it" fo:country="IT" fo:background-color="#ffffff" style:font-name-asian="Times New Roman1" style:language-asian="zh" style:country-asian="CN" style:font-name-complex="Open Sans" style:language-complex="ar" style:country-complex="SA" style:font-weight-complex="normal" loext:char-shading-value="0"/>
    </style:style>
    <style:style style:name="T35" style:family="text">
      <style:text-properties fo:language="it" fo:country="IT" fo:background-color="#ffffff" style:font-name-asian="Times New Roman1" style:language-asian="zh" style:country-asian="CN" style:font-name-complex="Open Sans" style:language-complex="ar" style:country-complex="SA" style:font-weight-complex="normal" loext:char-shading-value="0"/>
    </style:style>
    <style:style style:name="T36" style:family="text">
      <style:text-properties fo:language="it" fo:country="IT" fo:background-color="#ffffff" style:font-name-asian="Times New Roman1" style:language-asian="zh" style:country-asian="CN" style:font-name-complex="Open Sans" style:language-complex="ar" style:country-complex="SA" style:font-weight-complex="normal" loext:char-shading-value="0"/>
    </style:style>
    <style:style style:name="T37" style:family="text">
      <style:text-properties fo:language="it" fo:country="IT" fo:background-color="transparent" style:font-name-asian="Times New Roman1" style:language-asian="zh" style:country-asian="CN" style:font-name-complex="Open Sans" style:language-complex="ar" style:country-complex="SA" style:font-weight-complex="normal" loext:char-shading-value="0"/>
    </style:style>
    <style:style style:name="T38" style:family="text">
      <style:text-properties fo:language="it" fo:country="IT" fo:background-color="transparent" style:font-name-asian="Times New Roman1" style:language-asian="zh" style:country-asian="CN" style:font-name-complex="Open Sans" style:language-complex="ar" style:country-complex="SA" style:font-weight-complex="normal" loext:char-shading-value="0"/>
    </style:style>
    <style:style style:name="T39" style:family="text">
      <style:text-properties fo:color="#00000a" fo:font-style="normal" style:font-name-asian="SimSun" style:font-style-asian="normal" style:font-style-complex="normal" loext:opacity="100%"/>
    </style:style>
    <style:style style:name="T40" style:family="text">
      <style:text-properties fo:color="#00000a" style:text-position="0% 100%" fo:letter-spacing="normal" fo:font-style="normal" style:font-name-asian="SimSun" style:font-style-asian="normal" style:font-style-complex="normal" style:text-scale="100%" loext:opacity="100%"/>
    </style:style>
    <style:style style:name="T41" style:family="text">
      <style:text-properties fo:font-variant="normal" fo:text-transform="none" fo:color="#00000a" style:text-line-through-style="none" style:text-position="0% 100%" style:font-name="Open Sans" fo:letter-spacing="normal" fo:language="it" fo:country="IT" fo:font-style="normal" style:text-underline-style="none" fo:font-weight="normal" style:font-name-asian="SimSun" style:font-style-asian="normal" style:font-weight-asian="normal" style:font-name-complex="Open Sans" style:font-style-complex="normal" style:font-weight-complex="normal" style:text-scale="100%" loext:opacity="100%"/>
    </style:style>
    <style:style style:name="T42" style:family="text">
      <style:text-properties fo:font-variant="normal" fo:text-transform="none" fo:color="#00000a" style:text-line-through-style="none" style:text-position="0% 100%" style:font-name="Open Sans" fo:letter-spacing="normal" fo:language="it" fo:country="IT" fo:font-style="normal" style:text-underline-style="none" fo:font-weight="normal" fo:background-color="transparent" style:font-name-asian="SimSun" style:font-style-asian="normal" style:font-weight-asian="normal" style:font-name-complex="Open Sans" style:font-style-complex="normal" style:font-weight-complex="normal" style:text-scale="100%" loext:opacity="100%" loext:char-shading-value="0"/>
    </style:style>
    <style:style style:name="T43" style:family="text">
      <style:text-properties fo:font-variant="normal" fo:text-transform="none" fo:color="#00000a" style:text-line-through-style="none" style:text-position="0% 100%" style:font-name="Open Sans" fo:letter-spacing="normal" fo:language="it" fo:country="IT" fo:font-style="normal" style:text-underline-style="none" fo:font-weight="normal" fo:background-color="transparent" style:font-name-asian="SimSun" style:font-style-asian="normal" style:font-weight-asian="normal" style:font-name-complex="Open Sans" style:font-style-complex="normal" style:font-weight-complex="normal" style:text-scale="100%" loext:opacity="100%" loext:char-shading-value="0"/>
    </style:style>
    <style:style style:name="T44" style:family="text">
      <style:text-properties fo:font-variant="normal" fo:text-transform="none" fo:color="#00000a" style:text-line-through-style="none" style:text-position="0% 100%" style:font-name="Open Sans" fo:letter-spacing="normal" fo:language="it" fo:country="IT" fo:font-style="normal" style:text-underline-style="none" fo:font-weight="normal" fo:background-color="transparent" style:font-name-asian="SimSun" style:font-style-asian="normal" style:font-weight-asian="normal" style:font-name-complex="Open Sans" style:font-style-complex="normal" style:font-weight-complex="normal" style:text-scale="100%" loext:opacity="100%" loext:char-shading-value="0"/>
    </style:style>
    <style:style style:name="T45" style:family="text">
      <style:text-properties fo:font-variant="normal" fo:text-transform="none" fo:color="#00000a" style:text-line-through-style="none" style:text-position="0% 100%" fo:letter-spacing="normal" fo:language="it" fo:country="IT" fo:font-style="normal" style:text-underline-style="none" fo:font-weight="normal" style:font-name-asian="SimSun" style:font-style-asian="normal" style:font-weight-asian="normal" style:font-name-complex="Open Sans" style:font-style-complex="normal" style:font-weight-complex="normal" style:text-scale="100%" loext:opacity="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7.031cm" svg:y="0.213cm" svg:width="2.914cm" svg:height="2.058cm" draw:z-index="0"><draw:image xlink:href="Pictures/100000000000026F000001CB7494976E.jpg" xlink:type="simple" xlink:show="embed" xlink:actuate="onLoad"/></draw:frame></text:p>
      <text:p text:style-name="P1"/>
      <text:p text:style-name="P1"/>
      <text:p text:style-name="P1"/>
      <text:p text:style-name="P26">Servizio PUBBLICA Istruzione e politiche giovanili</text:p>
      <text:p text:style-name="P26"/>
      <text:p text:style-name="P25"/>
      <text:p text:style-name="P2"><text:s text:c="2"/>SERVIZIO DENOMINATO “NONNO/A VIGILE”- Anni scolastici 2023/2024-2024/2025</text:p>
      <text:p text:style-name="P2">Convenzione</text:p>
      <text:p text:style-name="P23">ai sensi del D.LGS. 114/2017 (Codice del Terzo settore</text:p>
      <text:p text:style-name="P9"/>
      <text:p text:style-name="P3"/>
      <text:p text:style-name="P5">L’anno duemilaventitré, il giorno__________ del mese di _____________(__/__/2023) <text:s/>in Cagliari, nella sede del Servizio Pubblica istruzione, Politiche Giovanili <text:s/>– Ufficio Pubblica Istruzione, sito nel viale San Vincenzo 4,</text:p>
      <text:p text:style-name="P6"/>
      <text:p text:style-name="P6">TRA</text:p>
      <text:p text:style-name="P5">il Comune di Cagliari, con sede in Via Roma, 245 codice fiscale e partita IVA 00147990923, qui rappresentato dalla Dirigente del Servizio Pubblica Istruzione e Politiche Giovanili, dott.ssa MANUELA ATZENI, la quale, ai sensi dell’art. 107, comma 3, lettera c), del D.Lgs.. 18 agosto 2000 n. 267, interviene al presente atto non in proprio bensì in nome e per conto esclusivo dell’Ente comunale</text:p>
      <text:p text:style-name="P6">E</text:p>
      <text:p text:style-name="P5">l'Ente del Terzo Settore denominato _________________________________ , con sede in _______________________ Via <text:s/>__________________, codice fiscale e partita IVA n.________________________, iscritto<text:span text:style-name="T24"> al “Registro Unico Nazionale del Terzo Settore (RUNTS) </text:span><text:s/>con il codice n. _______________, nella persona del legale rappresentate Signor ______________________, nato a __________________ il _______________, C.F. ______________ il quale dichiara di agire in nome, per conto e nell'esclusivo interesse dell'Ente;</text:p>
      <text:p text:style-name="P5"/>
      <text:p text:style-name="P5">Richiamati:</text:p>
      <text:list xml:id="list4018487113487755135" text:style-name="L1">
        <text:list-item>
          <text:p text:style-name="P44">gli articoli l, comma 1-bis e 11 della legge 7 agosto 1990 n. 241 e smi;</text:p>
        </text:list-item>
        <text:list-item>
          <text:p text:style-name="P44">il Decreto Legislativo 18 agosto 2000 n. 267 (TUEL) e smi;</text:p>
        </text:list-item>
        <text:list-item>
          <text:p text:style-name="P44">il Decreto Legislativo n. 117 del 3 luglio 2017, "Codice del Terzo settore";</text:p>
        </text:list-item>
        <text:list-item>
          <text:p text:style-name="P44">il Codice Civile;</text:p>
        </text:list-item>
        <text:list-item>
          <text:p text:style-name="P44">Il DPCM 30 marzo 2001, che fornisce indirizzi per la regolazione dei rapporti dei Comuni con i soggetti del Terzo Settore;</text:p>
        </text:list-item>
        <text:list-item>
          <text:p text:style-name="P44">la Sentenza <text:s/>della <text:s/>Corte <text:s/>Costituzionale n.131/2020 relativa ai rapporti tra Enti del Terzo Settore e Pubbliche Amministrazioni; </text:p>
        </text:list-item>
        <text:list-item>
          <text:p text:style-name="P44">il DM n. 72 del 31/03/2021 con il quale il Ministero del Lavoro e delle Politiche Sociali, ha recepito l’intesa raggiunta il 25 marzo dalla Conferenza Unificata circa l’adozione delle Linee <text:s/>guida sul <text:soft-page-break/>rapporto tra pubbliche amministrazioni ed enti del Terzo settore negli artt. 55-57 del D.Lgs. n. 117/2017; </text:p>
        </text:list-item>
        <text:list-item>
          <text:p text:style-name="P41"><text:span text:style-name="T39">la deliberazione del Consiglio Comunale n. </text:span><text:span text:style-name="T40">75</text:span><text:span text:style-name="T39"> del </text:span><text:span text:style-name="T40">11/05/2021</text:span><text:span text:style-name="T39"> relativa all'approvazione del Bilancio di previsione 2021 – 2022 – 2023 e della nota di aggiornamento al Documento Unico di Programmazione 2021 – 2022 – 2023.</text:span></text:p>
          <text:p text:style-name="P44"/>
        </text:list-item>
      </text:list>
      <text:p text:style-name="P5">Premesso che:</text:p>
      <text:list xml:id="list8015393989063724604" text:style-name="L2">
        <text:list-item>
          <text:p text:style-name="P45">il principio di sussidiarietà orizzontale, sancito dall’art. 118, comma 4 della Costituzione, dall’art. 4, comma 3, lettera a) della legge 15 marzo 1997 numero 59 e dall'articolo 3, comma 5 del TUEL, prevede che le amministrazioni locali possano avvalersi dell'operato dei cittadini, singoli e associati per lo svolgimento di compiti e funzioni ad esse assegnati;</text:p>
        </text:list-item>
        <text:list-item>
          <text:p text:style-name="P45">ai sensi del sopra richiamato <text:s/>TUEL, viene disposto che "i Comuni e le Province svolgano le loro funzioni anche attraverso le attività che possono essere adeguatamente esercitate dall'autonoma iniziativa dei cittadini e dalle loro formazioni sociali";</text:p>
        </text:list-item>
        <text:list-item>
          <text:p text:style-name="P45">il "Codice del Terzo Settore" approvato con D. Lgs. n. 117/2017 e s.m.i., riconosce "il valore e la funzione sociale degli enti del Terzo settore, dell'associazionismo, dell'attività di volontariato e della cultura e pratica del dono,quali espressioni di partecipazione, solidarietà e pluralismo", ne promuove "lo sviluppo salvaguardandone la spontaneità ed autonomia", e ne favorisce il "rapporto originale per il perseguimento di finalità civiche, solidaristiche e di utilità sociale, anche mediante forme di collaborazione con lo Stato, le Regioni, le Province autonome e gli enti locali" (articolo 2 del D. Lgs. 117/2017);</text:p>
        </text:list-item>
        <text:list-item>
          <text:p text:style-name="P43"><text:s/><text:span text:style-name="T1">l'art. 5 del D. Lgs. 117/2017 prevede che gli enti del Terzo Settore esercitino in via esclusiva o principale una o più attività di interesse generale per il perseguimento, senza scopo di lucro, di finalità civiche, solidaristiche, di utilità sociale;</text:span></text:p>
        </text:list-item>
        <text:list-item>
          <text:p text:style-name="P45">il Codice del Terzo Settore:</text:p>
          <text:list>
            <text:list-item>
              <text:p text:style-name="P45"><text:s/>definisce "volontario" la persona che per libera scelta svolge attività in favore della comunità e del bene comune, "mettendo a disposizione il proprio tempo e le proprie capacità per promuovere risposte ai bisogni delle persone e delle comunità beneficiarie della sua azione" (articolo 17 del D.Lgs. 117/2017);</text:p>
            </text:list-item>
            <text:list-item>
              <text:p text:style-name="P45">l'attività del volontario non può essere retribuita in alcun modo nemmeno dal beneficiario;</text:p>
            </text:list-item>
            <text:list-item>
              <text:p text:style-name="P45">l'organizzazione di appartenenza può rimborsare al volontario soltanto le spese effettivamente sostenute per l'attività prestata, entro limiti preventivamente stabiliti dalla stessa organizzazione;</text:p>
            </text:list-item>
          </text:list>
        </text:list-item>
      </text:list>
      <text:p text:style-name="P5"/>
      <text:p text:style-name="P5">Premesso, altresì, che<text:span text:style-name="T45"> il Comune di Cagliari ha avviato un procedimento ad evidenza pubblica finalizzato a selezionare uno o più soggetti con cui stipulare una accordo di collaborazione, sotto forma di convenzione;</text:span></text:p>
      <text:p text:style-name="P46"><text:soft-page-break/></text:p>
      <text:p text:style-name="P40"><text:span text:style-name="T41">Considerato che con determina dirigenziale<text:tab/>del<text:tab/>è stato approvato </text:span><text:span text:style-name="T42">l'Avviso Pubblico </text:span><text:span text:style-name="T42">per l’avvio di una procedura comparativa finalizzata all’individuazione di un ente del terzo settore con cui stipulare una convenzione per la realizzazione del servizio denominato “Nonno/a vigile” – aa.ss- 2023/2024 – 2024/2025” </text:span><text:span text:style-name="T42">e che, nello stesso sono contenuti in maniera dettagliata le indicazioni relative allo svolgimento del servizio in oggetto</text:span><text:span text:style-name="T42">; </text:span><text:span text:style-name="T42"><text:s/></text:span></text:p>
      <text:p text:style-name="P22"><text:span text:style-name="T2">Richiamata la determinazione dirigenziale n. ___________del ______________________ con la quale è stata <text:s/>individuata, previa procedura selettiva comparativa, l'</text:span><text:span text:style-name="T2">ente</text:span><text:span text:style-name="T2"> denominat</text:span><text:span text:style-name="T2">o</text:span><text:span text:style-name="T2"> ____________________________, con sede in ___________________ in Via ________________, codice fiscale e partita IVA n. _____________, quale soggetto con cui stipulare una convenzione </text:span><text:span text:style-name="T3">per l'attuazione e gestione del </text:span><text:span text:style-name="T3">s</text:span><text:span text:style-name="T3">ervizio </text:span><text:span text:style-name="T3">denominato “</text:span><text:span text:style-name="T3">Nonno/a Vigile”, </text:span><text:span text:style-name="T3">per gli a</text:span><text:span text:style-name="T3">nni scolastici 2023/2024-2024/2025</text:span><text:span text:style-name="T8">;</text:span></text:p>
      <text:p text:style-name="P5"/>
      <text:p text:style-name="P5">Il Comune e _______________________ convengono e stipulano quanto segue:</text:p>
      <text:p text:style-name="P5"/>
      <text:p text:style-name="P7">Articolo 1 - Richiami e premesse</text:p>
      <text:p text:style-name="P5">La premessa e gli atti ivi richiamati, formano parte integrante e sostanziale della presente convenzione.</text:p>
      <text:p text:style-name="P7"/>
      <text:p text:style-name="P7">Articolo 2 – Finalità</text:p>
      <text:p text:style-name="P5">L’Amministrazione comunale, con la realizzazione del servizio denominato “Nonno/a Vigile” a cura dell’ente _________________________________________ si propone di garantire maggiore sicurezza ai bambini frequentanti le scuole statali primarie e secondarie di primo grado di Cagliari, nell’entrata e uscita quotidiana dalle scuole, attraverso il presidio degli attraversamenti pedonali ubicati nei pressi delle scuole stesse, nonché di promuovere il ruolo delle persone anziane e incentivare la loro partecipazione attiva alla vita sociale e favorire lo scambio generazionale.</text:p>
      <text:p text:style-name="P7"/>
      <text:p text:style-name="P7">Articolo 3 - Oggetto</text:p>
      <text:p text:style-name="P20"><text:span text:style-name="T1">In forza del principio della sussidiarietà orizzontale, di cui all'articolo 56 del Codice del Terzo Settore, </text:span><text:span text:style-name="T1">previo procedura comparativa,</text:span><text:span text:style-name="T1"> il Comune si avvale dell'attività del</text:span><text:span text:style-name="T1">l’ente del Terzo settore</text:span><text:span text:style-name="T1"> per la gestione del </text:span><text:span text:style-name="T1">s</text:span><text:span text:style-name="T1">ervizio “Nonno/a Vigile”, che prevede il servizio presso </text:span><text:span text:style-name="T15">45</text:span><text:span text:style-name="T1"> scuole statali primarie e secondarie di primo grado cittadine </text:span><text:span text:style-name="T1">(elencate all’Allegato B dell’Avviso),</text:span><text:span text:style-name="T1"> mettendo a disposizione circa 85 volontari per lo svolgimento dell’attività di </text:span><text:span text:style-name="T1">vigilanza</text:span><text:span text:style-name="T1"> agli alunni all’ingresso e all’uscita da scuola, attraverso il presidio degli attraversamenti pedonali ubicati nei pressi delle scuole stesse.</text:span></text:p>
      <text:p text:style-name="P20"/>
      <text:p text:style-name="P16">Art. 4 – Durata del rapporto convenzionale</text:p>
      <text:p text:style-name="P24"><text:soft-page-break/>La convenzione avrà la durata di due anni scolastici, precisamente 2023/2024- 2024/2025, con possibilità di rinnovo per ulteriori due anni scolastici alle medesime condizioni, previa verifica positiva dello svolgimento dell'attività prevista.</text:p>
      <text:p text:style-name="P24"/>
      <text:p text:style-name="P7">Art. 5 - Caratteristiche e modalità di svolgimento del servizio</text:p>
      <text:p text:style-name="P11">Il servizio si caratterizza per la particolarità dell'utenza a cui è rivolto e richiede, da parte del Nonno/a vigile, la capacità di relazionarsi in modo positivo sia con i bambini che con gli adulti che li accompagnano e che deve essere improntato all'educazione, al rispetto e alla tolleranza.</text:p>
      <text:p text:style-name="P11">L’attività di vigilanza, prevede la necessità di usufruire di circa 85 nonni vigili, in base al numero dei plessi scolastici (Allegato B del presente Avviso). Essa deve essere svolta tutti i giorni di attività didattica delle scuole Primarie e Secondarie di primo grado Statali cittadine, dal lunedì al venerdì/sabato, secondo il calendario scolastico regionale, nelle seguenti fasce orarie:</text:p>
      <text:p text:style-name="P11"><text:s text:c="4"/>• entrata tra le ore 8,00 e le ore 8,45, comunque di concerto con le Istituzioni Scolastiche;</text:p>
      <text:p text:style-name="P11"><text:s text:c="4"/>• in uscita, l’orario dovrà essere concordato con le singole Istituzioni Scolastiche tenendo in considerazione la differente durata delle attività didattiche.</text:p>
      <text:p text:style-name="P11">Il servizio dovrà essere garantito in caso di variazione di orario, preventivamente comunicato dalle scuole.</text:p>
      <text:p text:style-name="P11">L'affidabilità e la puntualità sono requisiti indispensabili per il presente servizio.</text:p>
      <text:p text:style-name="P11">Il Nonno/a Vigile deve stazionare davanti alla scuola assegnatagli, invitando i minori ad utilizzare correttamente gli attraversamenti pedonali ed ogni altra indicazione presente nelle adiacenze, e ove occorra accompagnare gli stessi, dopo essersi accertati che i veicoli si siano arrestati, all'ingresso dell'edificio.</text:p>
      <text:p text:style-name="P11">Durante il servizio dovranno essere indossati gli elementi di riconoscimento e i dispositivi di protezione individuale, forniti dall'Associazione e meglio indicati all’art. 7. Il mancato o non corretto utilizzo durante il servizio della dotazione fornita potrà comportare l'esclusione dall'incarico.</text:p>
      <text:p text:style-name="P11">Il servizio dovrà essere prestato dall’Ente individuato mediante l’impiego di volontari anziani che abbiano i seguenti requisiti:</text:p>
      <text:list xml:id="list1235013550368684463" text:style-name="L3">
        <text:list-item>
          <text:p text:style-name="P42">avere la residenza o il domicilio nel Comune di Cagliari o nei comuni limitrofi;</text:p>
        </text:list-item>
        <text:list-item>
          <text:p text:style-name="P42">che abbiano compiuto il 50° anno d’età (45 per le donne) e non superato il 75°; </text:p>
        </text:list-item>
        <text:list-item>
          <text:p text:style-name="P42">essere muniti di idonea certificazione medica non anteriore a un mese, rilasciata dal medico di base, attestante lo stato di buona salute e l’idoneità psico-fisica allo svolgimento del servizio;</text:p>
        </text:list-item>
        <text:list-item>
          <text:p text:style-name="P42">essere inoccupati o pensionati;</text:p>
        </text:list-item>
        <text:list-item>
          <text:p text:style-name="P42">godere dei diritti civili e politici; </text:p>
        </text:list-item>
        <text:list-item>
          <text:p text:style-name="P42">non aver riportato condanne penali <text:s/>per reati non colposi ai sensi dell'art.80 del D. Lgs.50/2016 e non avere carichi pendenti;</text:p>
        </text:list-item>
        <text:list-item>
          <text:p text:style-name="P42">adeguata attitudine e idoneità a svolgere l'attività anche sotto il profilo della serietà e della irreprensibilità.</text:p>
        </text:list-item>
      </text:list>
      <text:p text:style-name="P30"><text:soft-page-break/>I volontari nonni/e vigile saranno selezionati secondo l’ordine dei criteri di seguito indicati:</text:p>
      <text:p text:style-name="P30"><text:s text:c="4"/>1. avere svolto negli anni precedenti il medesimo servizio per il Comune di Cagliari;</text:p>
      <text:p text:style-name="P30"><text:s text:c="4"/>2. avere un indicatore di maggiore svantaggio sociale sulla base dell'ISEE in corso di validità.</text:p>
      <text:p text:style-name="P30">La predisposizione della graduatoria, stilata ai sensi dei predetti criteri, sarà comunicata all’Ufficio Pubblica Istruzione. Altresì, sarà comunicato l’elenco dei nonni vigili e i rispettivi plessi scolastici di destinazione.<text:tab/></text:p>
      <text:p text:style-name="P30"/>
      <text:p text:style-name="P7">Art. 6 – Impegni delle parti</text:p>
      <text:p text:style-name="P5">L’Ente incaricato alla realizzazione del servizio si impegna a:</text:p>
      <text:list xml:id="list3911824916949571155" text:style-name="L4">
        <text:list-item>
          <text:p text:style-name="P51">avere la disponibilità di una sala riunioni in grado di accogliere almeno gli 85 volontari previsti per il servizio;</text:p>
        </text:list-item>
        <text:list-item>
          <text:p text:style-name="P52">selezionare i nonni vigile, nel numero previsto (circa 85) secondo i criteri indicati nella presente convenzione, e a destinarli ai plessi scolastici indicati nell'allegato B dell’Avviso, assegnando preferibilmente il/la nonno/a vigile alla scuola più vicina alla sua abitazione. L'assegnazione del/la nonno/a vigile, all'attraversamento pedonale, rimarrà fissa per tutto l'anno scolastico, salvo esigenze di carattere eccezionale;</text:p>
        </text:list-item>
        <text:list-item>
          <text:p text:style-name="P52">concordare con la Polizia Locale un incontro, con la presenza dei Nonni/e Vigili, per il <text:s/>corso di formazione previsto;</text:p>
        </text:list-item>
        <text:list-item>
          <text:p text:style-name="P52">dare esecuzione al progetto presentato per lo svolgimento del servizio Nonno/a vigile, mettendo a disposizione il numero dei volontari previsti per il servizio giornaliero (circa 85);</text:p>
        </text:list-item>
        <text:list-item>
          <text:p text:style-name="P52">stipulare idonea polizza assicurativa contro i rischi per responsabilità civile per eventuali danni cagionati a terzi, infortuni e malattie connesse allo svolgimento dell'attività assegnata. Copia della Polizza sarà fornita prima dell'avvio dell'attività al Servizio Pubblica Istruzione e Politiche Giovanili; </text:p>
        </text:list-item>
        <text:list-item>
          <text:p text:style-name="P52">consegnare, all'inizio dell'attività, a ciascun Nonno/a Vigile l’attrezzatura indispensabile al corretto svolgimento del servizio, quale: giubbotto invernale colorato impermeabile alta visibilità, gilet estivo con scollo a V alta visibilità, cappellino alta visibilità, paletta di segnalazione con disco rosso da entrambi le parti, documento di riconoscimento con fotografia e Tessera CTM;</text:p>
        </text:list-item>
        <text:list-item>
          <text:p text:style-name="P52">provvedere all'adeguata istruzione del personale addetto, nonché degli eventuali sostituti, in materia di sicurezza ed igiene del lavoro, ad osservare scrupolosamente le norme in materia di salute e sicurezza sul lavoro di cui al D. Lgs. 81/2008 e a dotare il personale di tutto quanto necessario per la prevenzione degli infortuni;</text:p>
        </text:list-item>
        <text:list-item>
          <text:p text:style-name="P52">comunicare a ciascun Nonno/a Vigile la sede di lavoro; </text:p>
        </text:list-item>
        <text:list-item>
          <text:p text:style-name="P52">coordinare l'attività dei volontari assicurandosi che il servizio di vigilanza presso le scuole cittadine sia sempre garantito e, in caso di assenza degli operatori, provvedere tempestivamente alle opportune sostituzioni;</text:p>
        </text:list-item>
        <text:list-item>
          <text:p text:style-name="P52"><text:soft-page-break/>effettuare le opportune verifiche presso la Procura della Repubblica Tribunale di Cagliari, sulle autocertificazioni presentate dai Nonni/e Vigile relative all'assenza di carichi pendenti e sul casellario giudiziale, nell'ipotesi fosse ritenuta necessaria e anche su richiesta dell'Amministrazione comunale;</text:p>
        </text:list-item>
        <text:list-item>
          <text:p text:style-name="P52">provvedere a dichiarare decaduti dall'incarico i Nonni/e Vigile per le motivazioni di seguito riportate:</text:p>
        </text:list-item>
      </text:list>
      <text:p text:style-name="P28"><text:s text:c="4"/>• in caso di reiterata e ingiustificata assenza;</text:p>
      <text:p text:style-name="P29"><text:s text:c="4"/>• per loro espressa rinuncia;</text:p>
      <text:p text:style-name="P29"><text:s text:c="4"/>• per accertata perdita dei requisiti e delle condizioni necessarie per l'adesione;</text:p>
      <text:p text:style-name="P29"><text:s text:c="4"/>• per gravi negligenze nello svolgimento delle attività;</text:p>
      <text:list xml:id="list1366059805507959826" text:style-name="L5">
        <text:list-item>
          <text:p text:style-name="P53"><text:span text:style-name="T2">verificare e controllare l’operato dei propri volontari nonni vigile, </text:span><text:span text:style-name="T5">tramite </text:span><text:span text:style-name="T6">una figura preposta, fermo restando che l'Amministrazione Comunale potrà procedere in ogni momento a verifiche ed ispezioni sullo svolgimento del servizio;</text:span></text:p>
        </text:list-item>
        <text:list-item>
          <text:p text:style-name="P54"><text:span text:style-name="T6">i</text:span><text:span text:style-name="T2">nviare al Servizio Pubblica Istruzione e Politiche Giovanili, entro il </text:span><text:span text:style-name="T2">periodo luglio-agosto</text:span><text:span text:style-name="T23"> </text:span><text:span text:style-name="T2">successivo alla conclusione di ogni anno scolastico,una relazione illustrativa del servizio svolto, evidenziando in particolare, qualora vi siano state, le criticità emerse e le conseguenti azioni di miglioramento possibili, ma anche gli aspetti più qualificanti del servizio e i risultati ottenuti;</text:span></text:p>
        </text:list-item>
        <text:list-item>
          <text:p text:style-name="P55">rispettare tutte le indicazioni contenute nell’ ”Avviso pubblico per l’avvio di una procedura comparativa finalizzata all’individuazione di un ente del terzo settore con cui stipulare una convenzione per la realizzazione del servizio denominato “Nonno/a vigile”, anni scolastici 2023/2024-2024/2025”;</text:p>
        </text:list-item>
        <text:list-item>
          <text:p text:style-name="P54"><text:span text:style-name="T2">far rispettare ai volontari quanto disposto all’art. 6 dell’ “Avviso pubblico per l’avvio di una procedura comparativa finalizzata all’individuazione di un ente del terzo settore con cui stipulare una convenzione per la realizzazione del servizio denominato “Nonno/a vigile”, anni scolastici 2023/2024-2024/2025” nella parte “</text:span><text:span text:style-name="T11">Obblighi per i/le Nonni/e vigili”</text:span><text:span text:style-name="T2">;</text:span></text:p>
        </text:list-item>
      </text:list>
      <text:p text:style-name="P27"/>
      <text:p text:style-name="P27">Il Comune si impegna a :</text:p>
      <text:list xml:id="list2385831702825469661" text:style-name="L6">
        <text:list-item>
          <text:p text:style-name="P49"><text:span text:style-name="T2">fornire</text:span><text:span text:style-name="T2">, all’avvio di ogni anno scolastico, il calendario di funzionamento delle scuole e gli orari di entrata e uscita;</text:span></text:p>
        </text:list-item>
        <text:list-item>
          <text:p text:style-name="P49"><text:span text:style-name="T2">a garantire la formazione obbligatoria e prevista per lo svolgimento dell’attività, rivolta ai nonni vigili ed erogata dal Comando di Polizia </text:span><text:span text:style-name="T2">Locale</text:span><text:span text:style-name="T2"> del Comune di Cagliari;</text:span></text:p>
        </text:list-item>
        <text:list-item>
          <text:p text:style-name="P50">a garantire il rimborso mensile delle spese effettivamente sostenute e documentate per l'esecuzione delle attività e dei servizi previsti in Convenzione.</text:p>
        </text:list-item>
      </text:list>
      <text:p text:style-name="P27"/>
      <text:p text:style-name="P31">Art. 7 – Responsabilità e copertura assicurativa</text:p>
      <text:p text:style-name="P32"><text:soft-page-break/><text:span text:style-name="T31">Il soggetto</text:span><text:span text:style-name="T31"> incaricato del servizio</text:span><text:span text:style-name="T31"> è direttamente responsabile, sia civilmente che penalmente, nei </text:span><text:span text:style-name="T31">rapporti con i propri operatori, con gli utenti e con i terzi in genere per i rischi derivanti d</text:span><text:span text:style-name="T31">all'espletamento del servizio di </text:span><text:span text:style-name="T31">in convenzione</text:span><text:span text:style-name="T31">, restando a suo completo ed esclusivo carico ogni eventuale risarcimento, senza diritto di rivalsa o compensi da parte dell'Amministrazione Comunale. <text:s/></text:span><text:span text:style-name="T31">A norma dell’art. 18 del codice del Terzo settore, il soggetto incaricato ha stipulato una polizza assicurativa per assicurare i propri volontari “Nonni/e Vigile”, </text:span><text:span text:style-name="T31">per l'intera durata del servizio </text:span><text:span text:style-name="T31">(garantendone pertanto il rinnovo qualora stipulata con scadenza annuale)</text:span><text:span text:style-name="T31">, contro eventuali infortuni e malattie connesse allo svolgimento dell’attività, nonché per la responsabilità civile verso terzi. </text:span><text:span text:style-name="T20">Copia delle polizze assicurative </text:span><text:span text:style-name="T20">sono</text:span><text:span text:style-name="T20"> trasmesse all'Ufficio Istruzione prima dell'avvio dell'attività.</text:span></text:p>
      <text:p text:style-name="P10">Resta inteso che l’Amministrazione comunale è esente da ogni responsabilità per fatti od omissioni commessi dai volontari incaricati dall’Associazione che si assumerà ogni onere e responsabilità per il comportamento e l’operato degli stessi.</text:p>
      <text:p text:style-name="P10"/>
      <text:p text:style-name="P7">Art. 8 – Rapporti finanziari e Modalità di rimborso delle spese</text:p>
      <text:p text:style-name="P22"><text:span text:style-name="T12">Il Comune mette a disposizione, per le attività inerenti la presente convenzione, l'importo di </text:span><text:span text:style-name="T28">€ 180.000,00</text:span><text:span text:style-name="T30"> per ciascun anno scolastico così ripartito:</text:span></text:p>
      <table:table table:name="Tabella1" table:style-name="Tabella1">
        <table:table-column table:style-name="Tabella1.A"/>
        <table:table-column table:style-name="Tabella1.B"/>
        <table:table-row>
          <table:table-cell table:style-name="Tabella1.A1" table:number-columns-spanned="2" office:value-type="string">
            <text:p text:style-name="P38">Anno scolastico 2023/2024</text:p>
          </table:table-cell>
          <table:covered-table-cell/>
        </table:table-row>
        <table:table-row>
          <table:table-cell table:style-name="Tabella1.A2" office:value-type="string">
            <text:p text:style-name="P39">Periodo settembre /dicembre 2023</text:p>
          </table:table-cell>
          <table:table-cell table:style-name="Tabella1.B2" office:value-type="currency" office:currency="EUR" office:value="61000">
            <text:p text:style-name="P39">€ 61.000,00</text:p>
          </table:table-cell>
        </table:table-row>
        <table:table-row>
          <table:table-cell table:style-name="Tabella1.A2" office:value-type="string">
            <text:p text:style-name="P39">Periodo gennaio/giugno 2024</text:p>
          </table:table-cell>
          <table:table-cell table:style-name="Tabella1.B2" office:value-type="currency" office:currency="EUR" office:value="119000">
            <text:p text:style-name="P39">€ 119.000,00</text:p>
          </table:table-cell>
        </table:table-row>
        <table:table-row>
          <table:table-cell table:style-name="Tabella1.A4" table:number-columns-spanned="2" office:value-type="string">
            <text:p text:style-name="P38">Anno scolastico 2024/2025</text:p>
          </table:table-cell>
          <table:covered-table-cell/>
        </table:table-row>
        <table:table-row>
          <table:table-cell table:style-name="Tabella1.A2" office:value-type="string">
            <text:p text:style-name="P39">Periodo settembre /dicembre 2024</text:p>
          </table:table-cell>
          <table:table-cell table:style-name="Tabella1.B2" office:value-type="currency" office:currency="EUR" office:value="61000">
            <text:p text:style-name="P39">€ 61.000,00</text:p>
          </table:table-cell>
        </table:table-row>
        <table:table-row>
          <table:table-cell table:style-name="Tabella1.A2" office:value-type="string">
            <text:p text:style-name="P39">Periodo gennaio/giugno 2025</text:p>
          </table:table-cell>
          <table:table-cell table:style-name="Tabella1.B2" office:value-type="currency" office:currency="EUR" office:value="119000">
            <text:p text:style-name="P39">€ 119.000,00</text:p>
          </table:table-cell>
        </table:table-row>
      </table:table>
      <text:p text:style-name="P21"/>
      <text:p text:style-name="P21">e comprende:</text:p>
      <text:list xml:id="list8396154605257432122" text:style-name="L7">
        <text:list-item>
          <text:p text:style-name="P47"><text:span text:style-name="T29">un rimborso </text:span><text:span text:style-name="T25">di € 8,35 al giorno (al lordo delle trattenute di legge) per ciascun Nonno Vigile (N. 85) </text:span><text:span text:style-name="T26">assunti con contratto di lavoro Co.Co.Co. e suddivisi </text:span><text:span text:style-name="T25">in pensionati e disoccupati)</text:span><text:span text:style-name="T26">, </text:span><text:span text:style-name="T25">per ogni giorno di presenza, secondo il calendario scolastico regionale (circa 205 gg);</text:span><text:span text:style-name="T29"> </text:span></text:p>
        </text:list-item>
        <text:list-item>
          <text:p text:style-name="P47"><text:span text:style-name="T29">spese strettamente connesse all'attività </text:span><text:span text:style-name="T29">di </text:span><text:span text:style-name="T29">Nonno Vigile: adempimenti in materia di predisposizione e comunicazione singoli contratti, elaborazione mensile buste paga, invio telematico mod. C.U, iscrizione Conflavoro, elaborazione mod. 770, gestione contabilità, assicurazione R.C e infortuni, certificati medici, attività di controllo, </text:span><text:span text:style-name="T25">spese varie per acquisto tessere CTM,</text:span><text:span text:style-name="T29"> acquisto attrezzatura e lavaggio divise, </text:span><text:span text:style-name="T25">tesserini di riconoscimento</text:span><text:span text:style-name="T29"> </text:span><text:span text:style-name="T25"><text:s/>e ogni altra tipologia di spesa non elencata necessaria al funzionamento del servizio</text:span><text:span text:style-name="T26">;</text:span></text:p>
        </text:list-item>
        <text:list-item>
          <text:p text:style-name="P48">spese varie per la gestione dell’attività (gli oneri telefonici e le bollette <text:s/></text:p>
        </text:list-item>
      </text:list>
      <text:p text:style-name="P13">È previsto il pagamento esclusivamente delle spese effettivamente sostenute e <text:s/>documentate per il servizio reso.</text:p>
      <text:p text:style-name="P18"><text:soft-page-break/><text:span text:style-name="T13">I pagamenti saranno effettuati nei termini di legge, sempre posticipatamente e dietro presentazione di idonea documentazione contabile, emessa a norma di legge e con cadenza mensile, previa verifica della regolarità contributiva.</text:span><text:span text:style-name="T14"> </text:span><text:span text:style-name="T13">Tali pagamenti saranno effettuati all'Associazione a mezzo di mandati di pagamento riscuotibili secondo le modalità di cui alla L. 136/2010 e successive modificazioni ed integrazioni.</text:span></text:p>
      <text:p text:style-name="P17"/>
      <text:p text:style-name="P19"><text:span text:style-name="T1">Art. </text:span><text:span text:style-name="T1">9</text:span><text:span text:style-name="T1"> – </text:span><text:span text:style-name="T1">Risoluzione del rapporto convenzionale</text:span></text:p>
      <text:p text:style-name="P33">La Convenzione potrà essere revocata in caso di mancata osservanza degli obblighi ivi contenuti.</text:p>
      <text:p text:style-name="P35"><text:span text:style-name="T34">In particolare, il Comune di Cagliari, si riserva la facoltà di eseguire controlli sull'attività svolata dal </text:span><text:span text:style-name="T34">soggetto incaricato</text:span><text:span text:style-name="T34"> in riferimento alla Convenzione stipulata. In caso di verifica negativa e/o gravi <text:s/>violazioni o inadempienze delle obbligazioni assunte dal </text:span><text:span text:style-name="T34">soggetto </text:span><text:span text:style-name="T34">, il Comune inoltrerà contestazione scritta, riservando il termine di 10 giorni per le controdeduzioni. In caso di mancata risposta alla contestazione o di reiterate violazioni degli obblighi da parte dell'Associazione, il Comune procederà alla revoca della convenzione con preavviso di 15 giorni, fatto salvo il risarcimento dei danni eventuali. </text:span><text:span text:style-name="T37">La revoca è prevista, inoltre, a seguito di interruzione del servizio anche in una sola scuola della città, senza preventivo avviso o motivata giustificazione, per tre volte in </text:span><text:span text:style-name="T37">un </text:span><text:span text:style-name="T37">anno scolastico.</text:span></text:p>
      <text:p text:style-name="P34">Inoltre, l’Amministrazione si riserva, prima di procedere all’affidamento del servizio e per motivate ragioni, di sospendere il medesimo o di rinegoziare gli aspetti tecnici e/o economici della presente convenzione, previo accordo con il soggetto incaricato dello svolgimento del servizio. </text:p>
      <text:p text:style-name="P8"/>
      <text:p text:style-name="P7">Art. 10 - Spese contrattuali</text:p>
      <text:p text:style-name="P5">Le spese, i diritti, le imposte riferibili alla stipula della presente sono a carico del soggetto incaricato del servizio. La presente convenzione è esente sia dall'imposta di bollo che dall'imposta di registro in virtù del disposto dell'art. 82, del D. Lgs. 3 luglio 2017, n. 117 e dell'art 8, comma l della Legge 266/91.</text:p>
      <text:p text:style-name="P7"/>
      <text:p text:style-name="P7">Art. 11- Controversie</text:p>
      <text:p text:style-name="P15">I rapporto tra le parti si svolgono ispirandosi ai principi della leale collaborazione, correttezza (art. 1175 del Codice civile), buona fede (artt. 1337 e 1366 del Codice Civile). <text:s/>La soluzione delle controversie che dovessero derivare dall'interpretazione e dall’esecuzione del servizio che non si possano risolvere in via amministrativa verrà demandata alla competenza del Foro di Cagliari. E’ esclusa la procedura arbitrale.</text:p>
      <text:p text:style-name="P15"/>
      <text:p text:style-name="P7">Art. 12 – Rinvio dinamico</text:p>
      <text:p text:style-name="P36">Per tutto quanto non espressamente disciplinato dal presente atto si fa riferimento alle norme del Codice Civile e alla normativa vigente in materia.</text:p>
      <text:p text:style-name="P37">Le parti si impegnano al rigoroso rispetto della vigente normativa sulla privacy.</text:p>
      <text:p text:style-name="P37"><text:soft-page-break/>Si richiama inoltre il Piano Anticorruzione del Comune di Cagliari e il codice di comportamento dei dipendenti del Comune di Cagliari.</text:p>
      <text:p text:style-name="P37">Il soggetto selezionato assume tutti gli obblighi di tracciabilità dei flussi finanziari di cui all'articolo 3 della Legge 136/2010 e ss.mm.ii.</text:p>
      <text:p text:style-name="P5"/>
      <text:p text:style-name="P5">Il Comune e l'Associazione hanno letto la presente e l'hanno ritenuta conforme alle loro volontà, approvandola e confermandola in ogni paragrafo e articolo, la sottoscrivono.</text:p>
      <text:p text:style-name="P5"/>
      <text:p text:style-name="P5">La presente scrittura è composta da n. ____ fogli.</text:p>
      <text:p text:style-name="P5">Letto, approvato e sottoscritto dalle parti.</text:p>
      <text:p text:style-name="P5"/>
      <text:p text:style-name="P5">Cagliari, ____/____/____</text:p>
      <text:p text:style-name="P5"/>
      <text:p text:style-name="P5"/>
      <text:p text:style-name="P5"><text:s text:c="19"/><text:span text:style-name="T27"><text:s/>Per il Comune di Cagliari<text:tab/><text:tab/><text:tab/> <text:s text:c="6"/><text:tab/>Per _______________________________</text:span></text:p>
      <text:p text:style-name="P14">IL DIRIGENTE DEL SERVIZIO PUBBLICA ISTRUZIONE<text:tab/><text:tab/> <text:s text:c="12"/><text:tab/> <text:s/>IL PRESIDENTE</text:p>
      <text:p text:style-name="P14"><text:s text:c="16"/>E POLITICHE GIOVANILI</text:p>
      <text:p text:style-name="P5"/>
      <text:p text:style-name="P5"><text:tab/>Dott.ssa Manuel Atzeni <text:s text:c="42"/><text:tab/> <text:s text:c="8"/>__________________________________________</text:p>
      <text:p text:style-name="P5"><text:tab/></text:p>
      <text:p text:style-name="P4"/>
      <text:p text:style-name="P4"/>
      <text:p text:style-name="P12">Allegati:</text:p>
      <text:p text:style-name="P4">Progetto servizio “Nonno/a vigile”</text:p>
      <text:p text:style-name="P4">Elenco volontari </text:p>
      <text:p text:style-name="P4">Spese ammissibili</text:p>
      <text:p text:style-name="P4">Patto di legal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Open Sans1" svg:font-family="'Open Sans'" style:font-family-generic="roman"/>
    <style:font-face style:name="Times New Roman" svg:font-family="'Times New Roman'" style:font-family-generic="roman"/>
    <style:font-face style:name="Arial" svg:font-family="Arial" style:font-family-generic="swiss"/>
    <style:font-face style:name="Arial-BoldMT" svg:font-family="Arial-BoldMT" style:font-family-generic="swiss"/>
    <style:font-face style:name="Lucida Sans1" svg:font-family="'Lucida Sans'" style:font-family-generic="swiss"/>
    <style:font-face style:name="Montserrat" svg:font-family="Montserrat" style:font-pitch="variable"/>
    <style:font-face style:name="SimSun" svg:font-family="SimSun" style:font-pitch="variable"/>
    <style:font-face style:name="Open Sans2" svg:font-family="'Open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Times New Roman"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imes New Roman" fo:language="zxx" fo:country="none" style:font-size-asian="12pt" style:language-asian="zxx" style:country-asian="none" style:font-name-complex="Lucida Sans1" style:language-complex="zxx" style:country-complex="none"/>
    </style:style>
    <style:style style:name="nome_20_assessorato" style:display-name="nome assessorato" style:family="paragraph" style:parent-style-name="Standard">
      <style:paragraph-properties fo:line-height="150%" fo:text-align="start" style:justify-single-word="false"/>
      <style:text-properties style:font-name="Montserrat" fo:font-size="7pt" fo:letter-spacing="0.071cm" style:letter-kerning="true" style:font-size-asian="7pt" style:font-name-complex="Montserrat" style:font-size-complex="7pt"/>
    </style:style>
    <style:style style:name="Subtitle" style:family="paragraph" style:parent-style-name="Standard" style:next-style-name="Text_20_body" style:class="chapter">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Überschrift_20_1" style:display-name="Überschrift 1" style:family="paragraph" style:parent-style-name="Standard" style:default-outline-level="1" style:list-style-name="">
      <style:paragraph-properties fo:hyphenation-ladder-count="no-limit"/>
      <style:text-properties style:font-name="Arial1" fo:font-size="10.5pt" style:text-underline-style="solid" style:text-underline-width="auto" style:text-underline-color="font-color" fo:font-weight="bold" style:text-underline-mode="continuous" style:text-overline-mode="continuous" style:text-line-through-mode="continuous" style:font-name-asian="Arial1" style:font-size-asian="10.5pt" style:font-weight-asian="bold" style:font-name-complex="Arial1" style:font-size-complex="10.5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1" style:font-name-complex="Times New Roman1"/>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29T09:59:42.689000000</meta:creation-date>
    <dc:date>2023-06-21T12:02:53.24</dc:date>
    <meta:editing-duration>PT15H2M18S</meta:editing-duration>
    <meta:editing-cycles>66</meta:editing-cycles>
    <meta:generator>OpenOffice/4.1.7$Win32 OpenOffice.org_project/417m1$Build-9800</meta:generator>
    <meta:printed-by>anna lai</meta:printed-by>
    <meta:print-date>2023-06-05T14:48:07.63</meta:print-date>
    <meta:document-statistic meta:table-count="1" meta:image-count="1" meta:object-count="0" meta:page-count="9" meta:paragraph-count="133" meta:word-count="3051" meta:character-count="21455"/>
    <dc:creator>anna lai</dc:creator>
  </office:meta>
</office:document-meta>
</file>