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700000128F61566B5C9047DA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5.692cm" fo:margin-left="0.199cm" fo:margin-top="0cm" fo:margin-bottom="0cm" table:align="left" style:writing-mode="lr-tb"/>
    </style:style>
    <style:style style:name="Tabella2.A" style:family="table-column">
      <style:table-column-properties style:column-width="3.692cm"/>
    </style:style>
    <style:style style:name="Tabella2.B" style:family="table-column">
      <style:table-column-properties style:column-width="4.498cm"/>
    </style:style>
    <style:style style:name="Tabella2.C" style:family="table-column">
      <style:table-column-properties style:column-width="3.75cm"/>
    </style:style>
    <style:style style:name="Tabella2.1" style:family="table-row">
      <style:table-row-properties style:min-row-height="0.549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545cm" fo:keep-together="auto"/>
    </style:style>
    <style:style style:name="Tabella2.3" style:family="table-row">
      <style:table-row-properties style:min-row-height="0.951cm" fo:keep-together="auto"/>
    </style:style>
    <style:style style:name="Tabella3" style:family="table">
      <style:table-properties style:width="15.692cm" fo:margin-left="0.199cm" fo:margin-top="0cm" fo:margin-bottom="0cm" table:align="left" style:writing-mode="lr-tb"/>
    </style:style>
    <style:style style:name="Tabella3.A" style:family="table-column">
      <style:table-column-properties style:column-width="3.999cm"/>
    </style:style>
    <style:style style:name="Tabella3.B" style:family="table-column">
      <style:table-column-properties style:column-width="5.009cm"/>
    </style:style>
    <style:style style:name="Tabella3.C" style:family="table-column">
      <style:table-column-properties style:column-width="2.932cm"/>
    </style:style>
    <style:style style:name="Tabella3.D" style:family="table-column">
      <style:table-column-properties style:column-width="3.75cm"/>
    </style:style>
    <style:style style:name="Tabella3.1" style:family="table-row">
      <style:table-row-properties style:min-row-height="0.549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0"/>
    </style:style>
    <style:style style:name="Tabella3.2" style:family="table-row">
      <style:table-row-properties style:min-row-height="0.545cm" fo:keep-together="auto"/>
    </style:style>
    <style:style style:name="Tabella4" style:family="table">
      <style:table-properties style:width="15.699cm" fo:margin-left="0.199cm" fo:margin-top="0cm" fo:margin-bottom="0cm" table:align="left" style:writing-mode="lr-tb"/>
    </style:style>
    <style:style style:name="Tabella4.A" style:family="table-column">
      <style:table-column-properties style:column-width="3.764cm"/>
    </style:style>
    <style:style style:name="Tabella4.B" style:family="table-column">
      <style:table-column-properties style:column-width="11.933cm"/>
    </style:style>
    <style:style style:name="Tabella4.1" style:family="table-row">
      <style:table-row-properties style:min-row-height="0.406cm" fo:keep-together="auto"/>
    </style:style>
    <style:style style:name="Tabella4.A1" style:family="table-cell">
      <style:table-cell-properties fo:padding-left="0.009cm" fo:padding-right="0.009cm" fo:padding-top="0cm" fo:padding-bottom="0cm" fo:border="0.5pt solid #000000"/>
    </style:style>
    <style:style style:name="Tabella4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4.3" style:family="table-row">
      <style:table-row-properties style:min-row-height="0.404cm" fo:keep-together="auto"/>
    </style:style>
    <style:style style:name="Tabella4.4" style:family="table-row">
      <style:table-row-properties style:min-row-height="0.811cm" fo:keep-together="auto"/>
    </style:style>
    <style:style style:name="Tabella5" style:family="table">
      <style:table-properties style:width="15.692cm" fo:margin-left="0.199cm" fo:margin-top="0cm" fo:margin-bottom="0cm" table:align="left" style:writing-mode="lr-tb"/>
    </style:style>
    <style:style style:name="Tabella5.A" style:family="table-column">
      <style:table-column-properties style:column-width="3.999cm"/>
    </style:style>
    <style:style style:name="Tabella5.B" style:family="table-column">
      <style:table-column-properties style:column-width="4.191cm"/>
    </style:style>
    <style:style style:name="Tabella5.C" style:family="table-column">
      <style:table-column-properties style:column-width="3.75cm"/>
    </style:style>
    <style:style style:name="Tabella5.1" style:family="table-row">
      <style:table-row-properties style:min-row-height="0.651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0"/>
    </style:style>
    <style:style style:name="Tabella5.2" style:family="table-row">
      <style:table-row-properties style:min-row-height="0.545cm" fo:keep-together="auto"/>
    </style:style>
    <style:style style:name="Tabella5.3" style:family="table-row">
      <style:table-row-properties style:min-row-height="0.947cm" fo:keep-together="auto"/>
    </style:style>
    <style:style style:name="Tabella5.4" style:family="table-row">
      <style:table-row-properties style:min-row-height="0.954cm" fo:keep-together="auto"/>
    </style:style>
    <style:style style:name="Tabella1" style:family="table">
      <style:table-properties style:width="15.692cm" fo:margin-left="0.199cm" fo:margin-top="0cm" fo:margin-bottom="0cm" table:align="left" style:writing-mode="lr-tb"/>
    </style:style>
    <style:style style:name="Tabella1.A" style:family="table-column">
      <style:table-column-properties style:column-width="3.999cm"/>
    </style:style>
    <style:style style:name="Tabella1.B" style:family="table-column">
      <style:table-column-properties style:column-width="11.691cm"/>
    </style:style>
    <style:style style:name="Tabella1.1" style:family="table-row">
      <style:table-row-properties style:min-row-height="0.545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rame_20_contents">
      <style:paragraph-properties fo:margin-left="0.106cm" fo:margin-right="0cm" fo:margin-top="0.026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1.45cm" fo:margin-right="0.323cm" fo:margin-top="0cm" fo:margin-bottom="0cm" style:contextual-spacing="false" fo:line-height="100%" fo:text-align="start" style:justify-single-word="false" fo:text-indent="0cm" style:auto-text-indent="false"/>
      <style:text-properties officeooo:paragraph-rsid="0013c1ac"/>
    </style:style>
    <style:style style:name="P5" style:family="paragraph" style:parent-style-name="Frame_20_contents">
      <style:paragraph-properties fo:margin-left="1.45cm" fo:margin-right="0.323cm" fo:margin-top="0cm" fo:margin-bottom="0cm" style:contextual-spacing="false" fo:line-height="100%" fo:text-align="start" style:justify-single-word="false" fo:text-indent="0cm" style:auto-text-indent="false"/>
      <style:text-properties fo:font-size="7pt" officeooo:paragraph-rsid="0013c1ac" style:font-size-asian="7pt" style:font-size-complex="7pt"/>
    </style:style>
    <style:style style:name="P6" style:family="paragraph" style:parent-style-name="Heading_20_1">
      <style:paragraph-properties fo:margin-left="9.936cm" fo:margin-right="0cm" fo:margin-top="0.164cm" fo:margin-bottom="0cm" style:contextual-spacing="false" fo:text-indent="0cm" style:auto-text-indent="false"/>
    </style:style>
    <style:style style:name="P7" style:family="paragraph" style:parent-style-name="Heading_20_1">
      <style:paragraph-properties fo:margin-left="0cm" fo:margin-right="0.305cm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0cm" fo:margin-right="0.295cm" fo:margin-top="0.206cm" fo:margin-bottom="0cm" style:contextual-spacing="false" fo:text-align="center" style:justify-single-word="false" fo:text-indent="0cm" style:auto-text-indent="false"/>
    </style:style>
    <style:style style:name="P9" style:family="paragraph" style:parent-style-name="Heading_20_1">
      <style:paragraph-properties fo:margin-left="0.39cm" fo:margin-right="0.693cm" fo:margin-top="0.205cm" fo:margin-bottom="0cm" style:contextual-spacing="false" fo:line-height="115%" fo:text-align="justify" style:justify-single-word="false" fo:text-indent="0cm" style:auto-text-indent="false"/>
    </style:style>
    <style:style style:name="P10" style:family="paragraph" style:parent-style-name="Heading_20_1">
      <style:paragraph-properties fo:text-align="justify" style:justify-single-word="false"/>
    </style:style>
    <style:style style:name="P11" style:family="paragraph" style:parent-style-name="Heading_20_1">
      <style:paragraph-properties fo:margin-left="8.551cm" fo:margin-right="0cm" fo:text-indent="0cm" style:auto-text-indent="false"/>
      <style:text-properties fo:font-size="8pt" style:font-size-asian="8pt"/>
    </style:style>
    <style:style style:name="P12" style:family="paragraph" style:parent-style-name="List_20_Paragraph" style:list-style-name="WWNum1">
      <style:paragraph-properties fo:margin-left="1.639cm" fo:margin-right="0cm" fo:margin-top="0cm" fo:margin-bottom="0cm" style:contextual-spacing="false" fo:line-height="100%" fo:text-align="start" style:justify-single-word="false" fo:text-indent="-0.616cm" style:auto-text-indent="false">
        <style:tab-stops>
          <style:tab-stop style:position="1.64cm"/>
        </style:tab-stops>
      </style:paragraph-properties>
    </style:style>
    <style:style style:name="P13" style:family="paragraph" style:parent-style-name="List_20_Paragraph" style:list-style-name="WWNum1">
      <style:paragraph-properties fo:margin-left="1.639cm" fo:margin-right="0cm" fo:margin-top="0.176cm" fo:margin-bottom="0cm" style:contextual-spacing="false" fo:line-height="100%" fo:text-align="start" style:justify-single-word="false" fo:text-indent="-0.616cm" style:auto-text-indent="false">
        <style:tab-stops>
          <style:tab-stop style:position="1.64cm"/>
        </style:tab-stops>
      </style:paragraph-properties>
    </style:style>
    <style:style style:name="P14" style:family="paragraph" style:parent-style-name="List_20_Paragraph" style:list-style-name="WWNum1">
      <style:paragraph-properties fo:margin-left="1.639cm" fo:margin-right="0cm" fo:margin-top="0.176cm" fo:margin-bottom="0cm" style:contextual-spacing="false" fo:line-height="100%" fo:text-align="start" style:justify-single-word="false" fo:text-indent="-0.616cm" style:auto-text-indent="false">
        <style:tab-stops>
          <style:tab-stop style:position="1.64cm"/>
        </style:tab-stops>
      </style:paragraph-properties>
      <style:text-properties officeooo:paragraph-rsid="0013c1ac"/>
    </style:style>
    <style:style style:name="P15" style:family="paragraph" style:parent-style-name="List_20_Paragraph" style:list-style-name="WWNum4">
      <style:paragraph-properties fo:margin-left="1.639cm" fo:margin-right="0cm" fo:margin-top="0.203cm" fo:margin-bottom="0cm" style:contextual-spacing="false" fo:line-height="100%" fo:text-align="start" style:justify-single-word="false" fo:text-indent="-0.616cm" style:auto-text-indent="false">
        <style:tab-stops>
          <style:tab-stop style:position="1.64cm"/>
        </style:tab-stops>
      </style:paragraph-properties>
    </style:style>
    <style:style style:name="P16" style:family="paragraph" style:parent-style-name="List_20_Paragraph" style:list-style-name="WWNum4">
      <style:paragraph-properties fo:margin-left="1.66cm" fo:margin-right="0.681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1.644cm"/>
        </style:tab-stops>
      </style:paragraph-properties>
    </style:style>
    <style:style style:name="P17" style:family="paragraph" style:parent-style-name="List_20_Paragraph" style:list-style-name="WWNum4">
      <style:paragraph-properties fo:margin-left="1.639cm" fo:margin-right="0cm" fo:margin-top="0cm" fo:margin-bottom="0cm" style:contextual-spacing="false" fo:line-height="0.397cm" fo:text-align="start" style:justify-single-word="false" fo:text-indent="-0.616cm" style:auto-text-indent="false">
        <style:tab-stops>
          <style:tab-stop style:position="1.64cm"/>
        </style:tab-stops>
      </style:paragraph-properties>
    </style:style>
    <style:style style:name="P18" style:family="paragraph" style:parent-style-name="Standard">
      <style:paragraph-properties fo:margin-left="6.503cm" fo:margin-right="0cm" fo:margin-top="0.009cm" fo:margin-bottom="0cm" style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0" style:family="paragraph" style:parent-style-name="Table_20_Paragraph">
      <style:paragraph-properties fo:margin-left="0.448cm" fo:margin-right="0cm" fo:margin-top="0.062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1" style:family="paragraph" style:parent-style-name="Table_20_Paragraph">
      <style:paragraph-properties fo:margin-left="0.448cm" fo:margin-right="0cm" fo:margin-top="0.05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2" style:family="paragraph" style:parent-style-name="Table_20_Paragraph">
      <style:paragraph-properties fo:margin-left="0.448cm" fo:margin-right="0cm" fo:margin-top="0.058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3" style:family="paragraph" style:parent-style-name="Table_20_Paragraph">
      <style:paragraph-properties fo:margin-left="0.443cm" fo:margin-right="0cm" fo:margin-top="0.05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4" style:family="paragraph" style:parent-style-name="Table_20_Paragraph">
      <style:paragraph-properties fo:margin-left="0.448cm" fo:margin-right="1.208cm" fo:margin-top="0.05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5" style:family="paragraph" style:parent-style-name="Table_20_Paragraph">
      <style:paragraph-properties fo:margin-left="0.448cm" fo:margin-right="1.207cm" fo:margin-top="0.05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6" style:family="paragraph" style:parent-style-name="Table_20_Paragraph">
      <style:paragraph-properties fo:margin-left="0.69cm" fo:margin-right="0cm" fo:margin-top="0.062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7" style:family="paragraph" style:parent-style-name="Table_20_Paragraph">
      <style:paragraph-properties fo:margin-left="0.448cm" fo:margin-right="0.762cm" fo:margin-top="0.05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8" style:family="paragraph" style:parent-style-name="Table_20_Paragraph">
      <style:paragraph-properties fo:margin-left="0.448cm" fo:margin-right="1.517cm" fo:margin-top="0.05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9" style:family="paragraph" style:parent-style-name="Table_20_Paragraph">
      <style:paragraph-properties fo:margin-left="0.448cm" fo:margin-right="1.515cm" fo:margin-top="0.058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0" style:family="paragraph" style:parent-style-name="Table_20_Paragraph">
      <style:paragraph-properties fo:margin-left="0.448cm" fo:margin-right="0cm" fo:margin-top="0.053cm" fo:margin-bottom="0cm" style:contextual-spacing="false" fo:orphans="0" fo:widows="0" fo:text-indent="0cm" style:auto-text-indent="false"/>
      <style:text-properties style:font-name="Arial" fo:font-size="10pt" fo:font-weight="bold" officeooo:paragraph-rsid="0013c1ac" style:font-size-asian="10pt" style:font-weight-asian="bold"/>
    </style:style>
    <style:style style:name="P31" style:family="paragraph" style:parent-style-name="Table_20_Paragraph">
      <style:paragraph-properties fo:margin-left="0cm" fo:margin-right="0cm" fo:margin-top="0.053cm" fo:margin-bottom="0cm" style:contextual-spacing="false" fo:orphans="0" fo:widows="0" fo:text-indent="0cm" style:auto-text-indent="false"/>
      <style:text-properties style:font-name="Arial" fo:font-size="10pt" fo:font-weight="bold" officeooo:rsid="0013c1ac" officeooo:paragraph-rsid="0013c1ac" style:font-size-asian="10pt" style:font-weight-asian="bold"/>
    </style:style>
    <style:style style:name="P32" style:family="paragraph" style:parent-style-name="Table_20_Paragraph">
      <style:paragraph-properties fo:margin-left="1.462cm" fo:margin-right="0cm" fo:line-height="150%" fo:orphans="0" fo:widows="0" fo:text-indent="0cm" style:auto-text-indent="false"/>
      <style:text-properties style:font-name="Arial" fo:font-size="10pt" fo:font-style="italic" style:font-size-asian="10pt" style:font-style-asian="italic"/>
    </style:style>
    <style:style style:name="P33" style:family="paragraph" style:parent-style-name="Table_20_Paragraph">
      <style:paragraph-properties fo:margin-left="1.462cm" fo:margin-right="0cm" fo:margin-top="0.005cm" fo:margin-bottom="0cm" style:contextual-spacing="false" fo:line-height="150%" fo:orphans="0" fo:widows="0" fo:text-indent="0cm" style:auto-text-indent="false"/>
      <style:text-properties style:font-name="Arial" fo:font-size="10pt" fo:font-style="italic" style:font-size-asian="10pt" style:font-style-asian="italic"/>
    </style:style>
    <style:style style:name="P34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35" style:family="paragraph" style:parent-style-name="Table_20_Paragraph">
      <style:paragraph-properties fo:orphans="0" fo:widows="0"/>
      <style:text-properties style:font-name="Times New Roman" fo:font-size="9pt" officeooo:paragraph-rsid="0013c1ac" style:font-size-asian="9pt"/>
    </style:style>
    <style:style style:name="P36" style:family="paragraph" style:parent-style-name="Text_20_body">
      <style:paragraph-properties fo:margin-left="9.14cm" fo:margin-right="0cm" fo:text-indent="0cm" style:auto-text-indent="false"/>
      <style:text-properties style:font-name="Microsoft Sans Serif" fo:font-size="10pt" fo:language="it" fo:country="IT" style:font-name-asian="Microsoft Sans Serif1" style:font-size-asian="10pt" style:language-asian="en" style:country-asian="US" style:font-name-complex="Microsoft Sans Serif1" style:font-size-complex="10pt" style:language-complex="ar" style:country-complex="SA"/>
    </style:style>
    <style:style style:name="P37" style:family="paragraph" style:parent-style-name="Text_20_body">
      <style:paragraph-properties fo:margin-top="0.019cm" fo:margin-bottom="0cm" style:contextual-spacing="false"/>
      <style:text-properties style:font-name="Microsoft Sans Serif" fo:font-size="10pt" fo:language="it" fo:country="IT" style:font-name-asian="Microsoft Sans Serif1" style:font-size-asian="10pt" style:language-asian="en" style:country-asian="US" style:font-name-complex="Microsoft Sans Serif1" style:font-size-complex="10pt" style:language-complex="ar" style:country-complex="SA"/>
    </style:style>
    <style:style style:name="P38" style:family="paragraph" style:parent-style-name="Text_20_body">
      <style:text-properties style:font-name="Times New Roman"/>
    </style:style>
    <style:style style:name="P39" style:family="paragraph" style:parent-style-name="Text_20_body">
      <style:paragraph-properties fo:margin-top="0.005cm" fo:margin-bottom="0cm" style:contextual-spacing="false"/>
      <style:text-properties style:font-name="Times New Roman" fo:font-size="11.5pt" style:font-size-asian="11.5pt"/>
    </style:style>
    <style:style style:name="P40" style:family="paragraph" style:parent-style-name="Text_20_body">
      <style:text-properties style:font-name="Arial" fo:font-size="11pt" fo:font-weight="bold" style:font-size-asian="11pt" style:font-weight-asian="bold"/>
    </style:style>
    <style:style style:name="P41" style:family="paragraph" style:parent-style-name="Text_20_body">
      <style:text-properties style:font-name="Arial" fo:font-size="10.5pt" fo:font-weight="bold" style:font-size-asian="10.5pt" style:font-weight-asian="bold"/>
    </style:style>
    <style:style style:name="P42" style:family="paragraph" style:parent-style-name="Text_20_body">
      <style:paragraph-properties fo:margin-top="0.005cm" fo:margin-bottom="0cm" style:contextual-spacing="false"/>
      <style:text-properties style:font-name="Arial" fo:font-size="16pt" fo:font-weight="bold" style:font-size-asian="16pt" style:font-weight-asian="bold"/>
    </style:style>
    <style:style style:name="P43" style:family="paragraph" style:parent-style-name="Text_20_body">
      <style:paragraph-properties fo:margin-top="0.012cm" fo:margin-bottom="0cm" style:contextual-spacing="false"/>
      <style:text-properties style:font-name="Arial" fo:font-size="13pt" fo:font-weight="bold" style:font-size-asian="13pt" style:font-weight-asian="bold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.093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15.261cm"/>
        </style:tab-stops>
      </style:paragraph-properties>
      <style:text-properties officeooo:paragraph-rsid="00132c5d"/>
    </style:style>
    <style:style style:name="P45" style:family="paragraph" style:parent-style-name="Text_20_body">
      <loext:graphic-properties draw:fill="none"/>
      <style:paragraph-properties fo:margin-left="0cm" fo:margin-right="0cm" fo:margin-top="0.093cm" fo:margin-bottom="0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15.261cm"/>
        </style:tab-stops>
      </style:paragraph-properties>
      <style:text-properties officeooo:paragraph-rsid="00132c5d"/>
    </style:style>
    <style:style style:name="P46" style:family="paragraph" style:parent-style-name="Text_20_body">
      <style:paragraph-properties fo:margin-left="0.39cm" fo:margin-right="0.596cm" fo:line-height="133%" fo:text-align="justify" style:justify-single-word="false" fo:text-indent="-0.002cm" style:auto-text-indent="false">
        <style:tab-stops>
          <style:tab-stop style:position="15.7cm"/>
        </style:tab-stops>
      </style:paragraph-properties>
    </style:style>
    <style:style style:name="P47" style:family="paragraph" style:parent-style-name="Text_20_body">
      <style:paragraph-properties fo:margin-left="0.035cm" fo:margin-right="0cm" fo:margin-top="0.034cm" fo:margin-bottom="0cm" style:contextual-spacing="false" fo:text-indent="0cm" style:auto-text-indent="false"/>
    </style:style>
    <style:style style:name="P48" style:family="paragraph" style:parent-style-name="Text_20_body">
      <style:paragraph-properties fo:line-height="5%"/>
    </style:style>
    <style:style style:name="P49" style:family="paragraph" style:parent-style-name="Text_20_body" style:master-page-name="Standard">
      <style:paragraph-properties style:page-number="auto"/>
    </style:style>
    <style:style style:name="P50" style:family="paragraph" style:parent-style-name="Text_20_body">
      <style:text-properties fo:font-size="11pt" style:font-size-asian="11pt"/>
    </style:style>
    <style:style style:name="P51" style:family="paragraph" style:parent-style-name="Text_20_body">
      <style:text-properties fo:font-size="15.5pt" style:font-size-asian="15.5pt"/>
    </style:style>
    <style:style style:name="P52" style:family="paragraph" style:parent-style-name="Text_20_body">
      <style:paragraph-properties fo:margin-left="0.39cm" fo:margin-right="0cm" fo:text-align="justify" style:justify-single-word="false" fo:text-indent="0cm" style:auto-text-indent="false">
        <style:tab-stops>
          <style:tab-stop style:position="8.902cm"/>
        </style:tab-stops>
      </style:paragraph-properties>
    </style:style>
    <style:style style:name="P53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54" style:family="paragraph" style:parent-style-name="Text_20_body">
      <style:paragraph-properties fo:margin-top="0.009cm" fo:margin-bottom="0cm" style:contextual-spacing="false"/>
      <style:text-properties fo:font-size="5pt" style:font-size-asian="5pt"/>
    </style:style>
    <style:style style:name="P55" style:family="paragraph" style:parent-style-name="Text_20_body">
      <style:paragraph-properties fo:margin-top="0.009cm" fo:margin-bottom="0cm" style:contextual-spacing="false"/>
      <style:text-properties fo:font-size="5pt" officeooo:paragraph-rsid="0013c1ac" style:font-size-asian="5pt"/>
    </style:style>
    <style:style style:name="P56" style:family="paragraph" style:parent-style-name="Text_20_body">
      <style:paragraph-properties fo:margin-top="0.004cm" fo:margin-bottom="0cm" style:contextual-spacing="false"/>
    </style:style>
    <style:style style:name="P57" style:family="paragraph" style:parent-style-name="Text_20_body" style:master-page-name="Converted5">
      <style:paragraph-properties style:page-number="auto"/>
      <style:text-properties fo:font-size="7pt" style:font-size-asian="7pt"/>
    </style:style>
    <style:style style:name="P58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59" style:family="paragraph" style:parent-style-name="Text_20_body">
      <style:paragraph-properties fo:margin-top="0.007cm" fo:margin-bottom="0cm" style:contextual-spacing="false"/>
      <style:text-properties fo:font-size="15pt" style:font-size-asian="15pt"/>
    </style:style>
    <style:style style:name="P60" style:family="paragraph" style:parent-style-name="Text_20_body">
      <style:paragraph-properties fo:margin-left="0.39cm" fo:margin-right="0.601cm" fo:line-height="152%" fo:text-align="justify" style:justify-single-word="false" fo:text-indent="0cm" style:auto-text-indent="false">
        <style:tab-stops>
          <style:tab-stop style:position="3.175cm"/>
          <style:tab-stop style:position="4.632cm"/>
          <style:tab-stop style:position="6.671cm"/>
          <style:tab-stop style:position="8.31cm"/>
          <style:tab-stop style:position="10.278cm"/>
          <style:tab-stop style:position="12.665cm"/>
          <style:tab-stop style:position="14.279cm"/>
        </style:tab-stops>
      </style:paragraph-properties>
    </style:style>
    <style:style style:name="P61" style:family="paragraph" style:parent-style-name="Text_20_body">
      <style:paragraph-properties fo:margin-left="0.39cm" fo:margin-right="0cm" fo:line-height="0.392cm" fo:text-indent="0cm" style:auto-text-indent="false">
        <style:tab-stops>
          <style:tab-stop style:position="13.145cm"/>
          <style:tab-stop style:position="15.774cm"/>
        </style:tab-stops>
      </style:paragraph-properties>
    </style:style>
    <style:style style:name="P62" style:family="paragraph" style:parent-style-name="Text_20_body">
      <style:paragraph-properties fo:margin-left="0.39cm" fo:margin-right="0.907cm" fo:margin-top="0.206cm" fo:margin-bottom="0cm" style:contextual-spacing="false" fo:line-height="153%" fo:text-indent="0cm" style:auto-text-indent="false">
        <style:tab-stops>
          <style:tab-stop style:position="13.145cm"/>
          <style:tab-stop style:position="15.304cm"/>
        </style:tab-stops>
      </style:paragraph-properties>
    </style:style>
    <style:style style:name="P63" style:family="paragraph" style:parent-style-name="Text_20_body">
      <style:paragraph-properties fo:margin-left="1.66cm" fo:margin-right="0cm" fo:margin-top="0.21cm" fo:margin-bottom="0cm" style:contextual-spacing="false" fo:text-indent="0cm" style:auto-text-indent="false">
        <style:tab-stops>
          <style:tab-stop style:position="14.415cm"/>
          <style:tab-stop style:position="15.397cm"/>
        </style:tab-stops>
      </style:paragraph-properties>
    </style:style>
    <style:style style:name="P64" style:family="paragraph" style:parent-style-name="Text_20_body">
      <style:paragraph-properties fo:margin-left="0.39cm" fo:margin-right="0cm" fo:text-indent="0cm" style:auto-text-indent="false">
        <style:tab-stops>
          <style:tab-stop style:position="4.509cm"/>
          <style:tab-stop style:position="8.902cm"/>
        </style:tab-stops>
      </style:paragraph-properties>
    </style:style>
    <style:style style:name="P65" style:family="paragraph" style:parent-style-name="Text_20_body">
      <style:paragraph-properties fo:margin-left="7.943cm" fo:margin-right="0cm" fo:margin-top="0.176cm" fo:margin-bottom="0cm" style:contextual-spacing="false" fo:text-indent="0cm" style:auto-text-indent="false">
        <style:tab-stops>
          <style:tab-stop style:position="8.89cm"/>
        </style:tab-stops>
      </style:paragraph-properties>
    </style:style>
    <style:style style:name="P66" style:family="paragraph" style:parent-style-name="Text_20_body">
      <style:paragraph-properties fo:margin-left="8.26cm" fo:margin-right="0cm" fo:margin-top="0.303cm" fo:margin-bottom="0cm" style:contextual-spacing="false" fo:text-indent="0cm" style:auto-text-indent="false">
        <style:tab-stops>
          <style:tab-stop style:position="15.52cm"/>
        </style:tab-stops>
      </style:paragraph-properties>
    </style:style>
    <style:style style:name="P67" style:family="paragraph" style:parent-style-name="Text_20_body">
      <style:paragraph-properties fo:margin-top="0.002cm" fo:margin-bottom="0cm" style:contextual-spacing="false"/>
      <style:text-properties fo:font-size="14.5pt" style:font-size-asian="14.5pt"/>
    </style:style>
    <style:style style:name="P68" style:family="paragraph" style:parent-style-name="Text_20_body">
      <style:paragraph-properties fo:margin-left="0.39cm" fo:margin-right="0cm" fo:margin-top="0.3cm" fo:margin-bottom="0cm" style:contextual-spacing="false" fo:line-height="150%" fo:text-align="justify" style:justify-single-word="false" fo:text-indent="0cm" style:auto-text-indent="false">
        <style:tab-stops>
          <style:tab-stop style:position="13.891cm"/>
        </style:tab-stops>
      </style:paragraph-properties>
    </style:style>
    <style:style style:name="P69" style:family="paragraph" style:parent-style-name="Text_20_body">
      <style:paragraph-properties fo:margin-top="0.007cm" fo:margin-bottom="0cm" style:contextual-spacing="false"/>
      <style:text-properties officeooo:paragraph-rsid="0013c1ac"/>
    </style:style>
    <style:style style:name="P70" style:family="paragraph">
      <loext:graphic-properties draw:fill="none"/>
    </style:style>
    <style:style style:name="P71" style:family="paragraph">
      <loext:graphic-properties draw:fill="none"/>
      <style:paragraph-properties fo:text-align="center"/>
    </style:style>
    <style:style style:name="T1" style:family="text">
      <style:text-properties fo:letter-spacing="-0.016cm"/>
    </style:style>
    <style:style style:name="T2" style:family="text">
      <style:text-properties fo:letter-spacing="-0.012cm"/>
    </style:style>
    <style:style style:name="T3" style:family="text">
      <style:text-properties fo:letter-spacing="-0.018cm"/>
    </style:style>
    <style:style style:name="T4" style:family="text">
      <style:text-properties fo:letter-spacing="-0.007cm"/>
    </style:style>
    <style:style style:name="T5" style:family="text">
      <style:text-properties fo:letter-spacing="-0.009cm"/>
    </style:style>
    <style:style style:name="T6" style:family="text">
      <style:text-properties style:font-name="Arial" fo:font-size="10pt" fo:font-weight="bold" style:font-size-asian="10pt" style:font-weight-asian="bold"/>
    </style:style>
    <style:style style:name="T7" style:family="text">
      <style:text-properties style:font-name="Arial" fo:font-size="10pt" fo:letter-spacing="-0.011cm" fo:font-weight="bold" style:font-size-asian="10pt" style:font-weight-asian="bold"/>
    </style:style>
    <style:style style:name="T8" style:family="text">
      <style:text-properties style:font-name="Arial" fo:font-size="10pt" fo:font-style="italic" style:font-size-asian="10pt" style:font-style-asian="italic"/>
    </style:style>
    <style:style style:name="T9" style:family="text">
      <style:text-properties style:font-name="Arial" fo:font-size="10pt" fo:letter-spacing="-0.095cm" fo:font-style="italic" style:font-size-asian="10pt" style:font-style-asian="italic"/>
    </style:style>
    <style:style style:name="T10" style:family="text">
      <style:text-properties style:font-name="Arial" fo:font-style="italic" style:font-style-asian="italic"/>
    </style:style>
    <style:style style:name="T11" style:family="text">
      <style:text-properties style:font-name="Arial" fo:letter-spacing="-0.095cm" fo:font-style="italic" style:font-style-asian="italic"/>
    </style:style>
    <style:style style:name="T12" style:family="text">
      <style:text-properties fo:letter-spacing="-0.019cm"/>
    </style:style>
    <style:style style:name="T13" style:family="text">
      <style:text-properties fo:letter-spacing="0.019cm"/>
    </style:style>
    <style:style style:name="T14" style:family="text">
      <style:text-properties fo:letter-spacing="0.002cm"/>
    </style:style>
    <style:style style:name="T15" style:family="text">
      <style:text-properties fo:letter-spacing="0.093cm"/>
    </style:style>
    <style:style style:name="T16" style:family="text">
      <style:text-properties fo:letter-spacing="-0.004cm"/>
    </style:style>
    <style:style style:name="T17" style:family="text">
      <style:text-properties fo:letter-spacing="0.007cm"/>
    </style:style>
    <style:style style:name="T18" style:family="text">
      <style:text-properties fo:letter-spacing="0.009cm"/>
    </style:style>
    <style:style style:name="T19" style:family="text">
      <style:text-properties fo:letter-spacing="0.011cm"/>
    </style:style>
    <style:style style:name="T20" style:family="text">
      <style:text-properties fo:letter-spacing="-0.002cm"/>
    </style:style>
    <style:style style:name="T21" style:family="text">
      <style:text-properties fo:letter-spacing="-0.005cm"/>
    </style:style>
    <style:style style:name="T22" style:family="text">
      <style:text-properties fo:letter-spacing="0.005cm"/>
    </style:style>
    <style:style style:name="T23" style:family="text">
      <style:text-properties fo:letter-spacing="0.004cm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officeooo:rsid="0013c1ac" style:font-size-asian="10pt"/>
    </style:style>
    <style:style style:name="T26" style:family="text">
      <style:text-properties fo:font-size="10pt" fo:letter-spacing="-0.007cm" style:font-size-asian="10pt"/>
    </style:style>
    <style:style style:name="T27" style:family="text">
      <style:text-properties fo:font-size="10pt" fo:letter-spacing="-0.002cm" style:font-size-asian="10pt"/>
    </style:style>
    <style:style style:name="T28" style:family="text">
      <style:text-properties fo:font-size="10pt" fo:letter-spacing="-0.004cm" style:font-size-asian="10pt"/>
    </style:style>
    <style:style style:name="T29" style:family="text">
      <style:text-properties fo:font-size="10pt" fo:letter-spacing="0.002cm" style:font-size-asian="10pt"/>
    </style:style>
    <style:style style:name="T30" style:family="text">
      <style:text-properties fo:font-size="10pt" fo:letter-spacing="-0.005cm" style:font-size-asian="10pt"/>
    </style:style>
    <style:style style:name="T31" style:family="text">
      <style:text-properties fo:font-size="10pt" fo:letter-spacing="-0.011cm" style:font-size-asian="10pt"/>
    </style:style>
    <style:style style:name="T32" style:family="text">
      <style:text-properties fo:font-size="10pt" fo:letter-spacing="-0.012cm" style:font-size-asian="10pt"/>
    </style:style>
    <style:style style:name="T33" style:family="text">
      <style:text-properties fo:font-size="10pt" fo:letter-spacing="-0.012cm" officeooo:rsid="0013c1ac" style:font-size-asian="10pt"/>
    </style:style>
    <style:style style:name="T34" style:family="text">
      <style:text-properties fo:font-size="10pt" fo:letter-spacing="-0.009cm" style:font-size-asian="10pt"/>
    </style:style>
    <style:style style:name="T35" style:family="text">
      <style:text-properties fo:font-size="10pt" fo:letter-spacing="-0.016cm" style:font-size-asian="10pt"/>
    </style:style>
    <style:style style:name="T36" style:family="text">
      <style:text-properties fo:font-size="10pt" fo:letter-spacing="-0.014cm" style:font-size-asian="10pt"/>
    </style:style>
    <style:style style:name="T37" style:family="text">
      <style:text-properties fo:font-size="10pt" fo:letter-spacing="-0.021cm" style:font-size-asian="10pt"/>
    </style:style>
    <style:style style:name="T38" style:family="text">
      <style:text-properties fo:font-size="10pt" fo:letter-spacing="-0.019cm" style:font-size-asian="10pt"/>
    </style:style>
    <style:style style:name="T39" style:family="text">
      <style:text-properties style:text-scale="99%"/>
    </style:style>
    <style:style style:name="T40" style:family="text">
      <style:text-properties style:font-name="Arial MT" fo:font-size="8pt" style:font-size-asian="8pt"/>
    </style:style>
    <style:style style:name="T41" style:family="text">
      <style:text-properties fo:letter-spacing="-0.014cm"/>
    </style:style>
    <style:style style:name="T42" style:family="text">
      <style:text-properties fo:letter-spacing="-0.011cm"/>
    </style:style>
    <style:style style:name="T43" style:family="text">
      <style:text-properties fo:letter-spacing="0.032cm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style:text-scale="99%"/>
    </style:style>
    <style:style style:name="T46" style:family="text">
      <style:text-properties style:text-underline-style="solid" style:text-underline-width="auto" style:text-underline-color="font-color" style:text-scale="39%"/>
    </style:style>
    <style:style style:name="T47" style:family="text">
      <style:text-properties fo:letter-spacing="0.034cm"/>
    </style:style>
    <style:style style:name="T48" style:family="text">
      <style:text-properties fo:letter-spacing="-0.025cm"/>
    </style:style>
    <style:style style:name="T49" style:family="text">
      <style:text-properties fo:letter-spacing="-0.021cm"/>
    </style:style>
    <style:style style:name="T50" style:family="text">
      <style:text-properties fo:letter-spacing="-0.09cm"/>
    </style:style>
    <style:style style:name="T51" style:family="text">
      <style:text-properties fo:letter-spacing="-0.093cm"/>
    </style:style>
    <style:style style:name="T52" style:family="text">
      <style:text-properties fo:letter-spacing="0.037cm"/>
    </style:style>
    <style:style style:name="T53" style:family="text">
      <style:text-properties fo:letter-spacing="0.041cm"/>
    </style:style>
    <style:style style:name="T54" style:family="text">
      <style:text-properties fo:letter-spacing="0.035cm"/>
    </style:style>
    <style:style style:name="T55" style:family="text">
      <style:text-properties fo:font-size="9.5pt" style:font-size-asian="9.5pt"/>
    </style:style>
    <style:style style:name="T56" style:family="text">
      <style:text-properties fo:font-size="9.5pt" style:font-size-asian="9.5pt" style:text-scale="99%"/>
    </style:style>
    <style:style style:name="T57" style:family="text">
      <style:text-properties officeooo:rsid="00132c5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5cm" fo:min-width="0.16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88cm" fo:min-width="0.64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69cm" fo:min-width="0.16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388cm" fo:min-width="0.4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1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"/>
        <text:p text:style-name="P38"/>
        <text:p text:style-name="P39"/>
        <text:h text:style-name="P11" text:outline-level="2"/>
      </text:section>
      <text:h text:style-name="P6" text:outline-level="2"><text:bookmark text:name="Allegato A - Istanza di contributo"/><text:span text:style-name="T20">Allegato</text:span><text:span text:style-name="T18"> </text:span>A<text:span text:style-name="T48"> </text:span>-<text:span text:style-name="T21"> </text:span>Istanza<text:span text:style-name="T4"> </text:span>di<text:span text:style-name="T4"> </text:span>contributo</text:h>
      <text:p text:style-name="P41"/>
      <text:p text:style-name="P36">Al<text:span text:style-name="T2"> </text:span>Comune <text:span text:style-name="T57">di Cagliari</text:span> </text:p>
      <text:p text:style-name="P37"><text:tab/><text:tab/><text:tab/><text:tab/><text:tab/><text:tab/><text:tab/> <text:s/><text:span text:style-name="T57">Servizio Politiche Sociali</text:span></text:p>
      <text:p text:style-name="P44"/>
      <text:p text:style-name="P45"><text:s text:c="77"/>PEC <text:s text:c="7"/><text:span text:style-name="T57">protocollogenerale@comune.cagliari.legalmail.it</text:span> </text:p>
      <text:p text:style-name="P51"/>
      <text:p text:style-name="P51"/>
      <text:h text:style-name="P7" text:outline-level="2"/>
      <text:h text:style-name="P7" text:outline-level="2"><text:bookmark text:name="DOMANDA CONTRIBUTO"/>DOMANDA<text:span text:style-name="T49"> </text:span>CONTRIBUTO</text:h>
      <text:p text:style-name="P18"><text:span text:style-name="T6">recante</text:span><text:span text:style-name="T7"> </text:span><text:span text:style-name="T6">ad</text:span><text:span text:style-name="T7"> </text:span><text:span text:style-name="T6">oggetto:</text:span></text:p>
      <text:h text:style-name="P9" text:outline-level="2">“Contributo a favore anche delle diocesi, per la gestione di strutture destinate al sostegno<text:span text:style-name="T14"> </text:span>delle famiglie con bambini affetti dalla Sindrome di Asperger o da Sclerosi multipla. Criteri e<text:span text:style-name="T14"> </text:span>modalità di attribuzione delle risorse finanziarie. Legge regionale 22 novembre 2021, n. 17,<text:span text:style-name="T14"> </text:span>art.<text:span text:style-name="T4"> </text:span>6,<text:span text:style-name="T14"> </text:span>comma<text:span text:style-name="T14"> </text:span>7”.</text:h>
      <text:p text:style-name="P40"/>
      <text:p text:style-name="P68">Il/La sottoscritto/a <text:s/><text:span text:style-name="T45"><text:s/></text:span><text:span text:style-name="T44"><text:tab/></text:span><text:span text:style-name="T46"> </text:span>,<text:span text:style-name="T14"> </text:span>in<text:span text:style-name="T14"> </text:span>qualità<text:span text:style-name="T14"> </text:span>di<text:span text:style-name="T14"> </text:span>Rappresentante<text:span text:style-name="T43"> </text:span>legale<text:span text:style-name="T47"> </text:span>dell’Ente<text:span text:style-name="T44"><text:tab/></text:span>,<text:span text:style-name="T14"> </text:span>ai<text:span text:style-name="T14"> </text:span>sensi<text:span text:style-name="T14"> </text:span>degli<text:span text:style-name="T50"> </text:span>artt. 46 e 47 del D.P.R. n. 445/2000, consapevole delle sanzioni penali previste dall’art. 76 del<text:span text:style-name="T14"> </text:span>D.P.R. n. 445/2000 e delle conseguenze previste dall’art. 75 del medesimo D.P.R. per le ipotesi di<text:span text:style-name="T14"> </text:span>falsità in<text:span text:style-name="T14"> </text:span>atti<text:span text:style-name="T14"> </text:span>e<text:span text:style-name="T14"> </text:span>dichiarazioni<text:span text:style-name="T14"> </text:span>mendaci ivi indicate,<text:span text:style-name="T14"> </text:span>nonché<text:span text:style-name="T14"> </text:span>delle<text:span text:style-name="T14"> </text:span>conseguenze<text:span text:style-name="T15"> </text:span>amministrative<text:span text:style-name="T15"> </text:span>in<text:span text:style-name="T14"> </text:span>merito alla decadenza dei benefici concessi sulla base di dichiarazioni non veritiere, sotto la propria<text:span text:style-name="T14"> </text:span>personale<text:span text:style-name="T16"> </text:span>responsabilità, </text:p>
      <text:h text:style-name="P8" text:outline-level="2"/>
      <text:h text:style-name="P8" text:outline-level="2"><text:bookmark text:name="DICHIARA"/>DICHIARA</text:h>
      <text:p text:style-name="P42"/>
      <text:list xml:id="list1430417256" text:style-name="WWNum1">
        <text:list-item>
          <text:list>
            <text:list-item>
              <text:p text:style-name="P12"><text:span text:style-name="T24">i</text:span><text:span text:style-name="T36"> </text:span><text:span text:style-name="T24">dati</text:span><text:span text:style-name="T34"> </text:span><text:span text:style-name="T24">del</text:span><text:span text:style-name="T31"> </text:span><text:span text:style-name="T24">Rappresentante</text:span><text:span text:style-name="T36"> </text:span><text:span text:style-name="T24">legale</text:span><text:span text:style-name="T31"> </text:span><text:span text:style-name="T24">dell’Ente</text:span><text:span text:style-name="T30"> </text:span><text:span text:style-name="T24">indicati</text:span><text:span text:style-name="T36"> </text:span><text:span text:style-name="T24">in</text:span><text:span text:style-name="T31"> </text:span><text:span text:style-name="T24">appresso: </text:span></text:p>
            </text:list-item>
          </text:list>
        </text:list-item>
      </text:list>
      <text:p text:style-name="P53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row table:style-name="Tabella2.1">
          <table:table-cell table:style-name="Tabella2.A1" office:value-type="string">
            <text:p text:style-name="P20">Nome:</text:p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20">Cognome:</text:p>
          </table:table-cell>
          <table:table-cell table:style-name="Tabella2.A1" office:value-type="string">
            <text:p text:style-name="P34"/>
          </table:table-cell>
        </table:table-row>
        <table:table-row table:style-name="Tabella2.2">
          <table:table-cell table:style-name="Tabella2.A1" office:value-type="string">
            <text:p text:style-name="P21">Codice<text:span text:style-name="T3"> </text:span>Fiscale:</text:p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23">Luogo<text:span text:style-name="T41"> </text:span>di<text:span text:style-name="T1"> </text:span>nascita:</text:p>
          </table:table-cell>
          <table:table-cell table:style-name="Tabella2.A1" office:value-type="string">
            <text:p text:style-name="P34"/>
          </table:table-cell>
        </table:table-row>
        <table:table-row table:style-name="Tabella2.3">
          <table:table-cell table:style-name="Tabella2.A1" office:value-type="string">
            <text:p text:style-name="P24"><text:span text:style-name="T20">Provincia </text:span>di<text:span text:style-name="T51"> </text:span>nascita:</text:p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23">Data<text:span text:style-name="T1"> </text:span>di<text:span text:style-name="T1"> </text:span>nascita:</text:p>
          </table:table-cell>
          <table:table-cell table:style-name="Tabella2.A1" office:value-type="string">
            <text:p text:style-name="P34"/>
          </table:table-cell>
        </table:table-row>
        <table:table-row table:style-name="Tabella2.3">
          <table:table-cell table:style-name="Tabella2.A1" office:value-type="string">
            <text:p text:style-name="P25"><text:span text:style-name="T21">Residenza </text:span><text:span text:style-name="T16">e</text:span><text:span text:style-name="T51"> </text:span>indirizzo:</text:p>
          </table:table-cell>
          <table:table-cell table:style-name="Tabella2.A1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56"/>
      <text:list xml:id="list105850016834699" text:continue-numbering="true" text:style-name="WWNum1">
        <text:list-item>
          <text:list>
            <text:list-item>
              <text:p text:style-name="P12"><text:span text:style-name="T24">i</text:span><text:span text:style-name="T36"> </text:span><text:span text:style-name="T24">seguenti</text:span><text:span text:style-name="T36"> </text:span><text:span text:style-name="T24">dati</text:span><text:span text:style-name="T31"> </text:span><text:span text:style-name="T24">dell’Ente: </text:span></text:p>
            </text:list-item>
          </text:list>
        </text:list-item>
      </text:list>
      <text:p text:style-name="P5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0">Denominazione:</text:p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26">C.F.<text:span text:style-name="T4"> </text:span>/<text:span text:style-name="T14"> </text:span>P.<text:span text:style-name="T21"> </text:span>IVA</text:p>
          </table:table-cell>
          <table:table-cell table:style-name="Tabella3.A1" office:value-type="string">
            <text:p text:style-name="P34"/>
          </table:table-cell>
        </table:table-row>
        <table:table-row table:style-name="Tabella3.2">
          <table:table-cell table:style-name="Tabella3.A1" office:value-type="string">
            <text:p text:style-name="P21">Sede<text:span text:style-name="T1"> </text:span>legale:</text:p>
          </table:table-cell>
          <table:table-cell table:style-name="Tabella3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21">Sede<text:span text:style-name="T12"> </text:span>operativa:</text:p>
          </table:table-cell>
          <table:table-cell table:style-name="Tabella3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2">E-mail:</text:p>
          </table:table-cell>
          <table:table-cell table:style-name="Tabella3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21">Pec:</text:p>
          </table:table-cell>
          <table:table-cell table:style-name="Tabella3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21">Sito<text:span text:style-name="T5"> </text:span>web:</text:p>
          </table:table-cell>
          <table:table-cell table:style-name="Tabella3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2">Recapiti<text:span text:style-name="T48"> </text:span>telefonici:</text:p>
          </table:table-cell>
          <table:table-cell table:style-name="Tabella3.A1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5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4" office:value-type="string">
            <text:p text:style-name="P27"><text:span text:style-name="T20">Conto</text:span><text:span text:style-name="T12"> </text:span>corrente<text:span text:style-name="T51"> </text:span>dedicato</text:p>
          </table:table-cell>
          <table:table-cell table:style-name="Tabella4.A1" office:value-type="string">
            <text:p text:style-name="P32">Indicare<text:span text:style-name="T5"> </text:span>il<text:span text:style-name="T2"> </text:span>numero<text:span text:style-name="T41"> </text:span>del<text:span text:style-name="T2"> </text:span>conto<text:span text:style-name="T42"> </text:span>corrente</text:p>
          </table:table-cell>
        </table:table-row>
        <table:table-row table:style-name="Tabella4.1">
          <table:covered-table-cell table:style-name="Tabella4.A2"/>
          <table:table-cell table:style-name="Tabella4.A1" office:value-type="string">
            <text:p text:style-name="P32">Inserire<text:span text:style-name="T3"> </text:span>la<text:span text:style-name="T12"> </text:span>denominazione<text:span text:style-name="T2"> </text:span>istituto<text:span text:style-name="T5"> </text:span>e<text:span text:style-name="T1"> </text:span>indicazione<text:span text:style-name="T12"> </text:span>filiale/agenzia</text:p>
          </table:table-cell>
        </table:table-row>
        <table:table-row table:style-name="Tabella4.3">
          <table:covered-table-cell table:style-name="Tabella4.A2"/>
          <table:table-cell table:style-name="Tabella4.A1" office:value-type="string">
            <text:p text:style-name="P32">Indicare<text:span text:style-name="T3"> </text:span>IBAN</text:p>
          </table:table-cell>
        </table:table-row>
        <table:table-row table:style-name="Tabella4.4">
          <table:covered-table-cell table:style-name="Tabella4.A2"/>
          <table:table-cell table:style-name="Tabella4.A1" office:value-type="string">
            <text:p text:style-name="P33">Indicare<text:span text:style-name="T4"> </text:span>le<text:span text:style-name="T42"> </text:span>persone<text:span text:style-name="T5"> </text:span>delegate<text:span text:style-name="T5"> </text:span>a<text:span text:style-name="T2"> </text:span>operare<text:span text:style-name="T41"> </text:span>su<text:span text:style-name="T42"> </text:span>tale<text:span text:style-name="T41"> </text:span>conto<text:span text:style-name="T42"> </text:span>con<text:span text:style-name="T42"> </text:span>annesso<text:span text:style-name="T51"> </text:span>codice<text:span text:style-name="T2"> </text:span>fiscale</text:p>
          </table:table-cell>
        </table:table-row>
      </table:table>
      <text:p text:style-name="P58"/>
      <text:list xml:id="list105850266456951" text:continue-numbering="true" text:style-name="WWNum1">
        <text:list-item>
          <text:list>
            <text:list-item>
              <text:p text:style-name="P13"><text:span text:style-name="T24">i</text:span><text:span text:style-name="T35"> </text:span><text:span text:style-name="T24">seguenti</text:span><text:span text:style-name="T31"> </text:span><text:span text:style-name="T24">dati</text:span><text:span text:style-name="T32"> </text:span><text:span text:style-name="T24">del</text:span><text:span text:style-name="T32"> </text:span><text:span text:style-name="T24">referente</text:span><text:span text:style-name="T27"> </text:span><text:span text:style-name="T24">del</text:span><text:span text:style-name="T34"> </text:span><text:span text:style-name="T24">progetto </text:span></text:p>
            </text:list-item>
          </text:list>
        </text:list-item>
      </text:list>
      <text:p text:style-name="P54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2"/>
        <table:table-row table:style-name="Tabella5.1">
          <table:table-cell table:style-name="Tabella5.A1" office:value-type="string">
            <text:p text:style-name="P22">Nome:</text:p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22">Cognome:</text:p>
          </table:table-cell>
          <table:table-cell table:style-name="Tabella5.A1" office:value-type="string">
            <text:p text:style-name="P34"/>
          </table:table-cell>
        </table:table-row>
        <table:table-row table:style-name="Tabella5.2">
          <table:table-cell table:style-name="Tabella5.A1" office:value-type="string">
            <text:p text:style-name="P21">Codice<text:span text:style-name="T3"> </text:span>Fiscale:</text:p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23">Luogo<text:span text:style-name="T41"> </text:span>di<text:span text:style-name="T1"> </text:span>nascita:</text:p>
          </table:table-cell>
          <table:table-cell table:style-name="Tabella5.A1" office:value-type="string">
            <text:p text:style-name="P34"/>
          </table:table-cell>
        </table:table-row>
        <table:table-row table:style-name="Tabella5.3">
          <table:table-cell table:style-name="Tabella5.A1" office:value-type="string">
            <text:p text:style-name="P28"><text:span text:style-name="T20">Provincia </text:span>di<text:span text:style-name="T51"> </text:span>nascita:</text:p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23">Data<text:span text:style-name="T1"> </text:span>di<text:span text:style-name="T1"> </text:span>nascita:</text:p>
          </table:table-cell>
          <table:table-cell table:style-name="Tabella5.A1" office:value-type="string">
            <text:p text:style-name="P34"/>
          </table:table-cell>
        </table:table-row>
        <table:table-row table:style-name="Tabella5.4">
          <table:table-cell table:style-name="Tabella5.A1" office:value-type="string">
            <text:p text:style-name="P29"><text:span text:style-name="T21">Residenza </text:span><text:span text:style-name="T16">e</text:span><text:span text:style-name="T51"> </text:span>indirizzo:</text:p>
          </table:table-cell>
          <table:table-cell table:style-name="Tabella5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21">Email:</text:p>
          </table:table-cell>
          <table:table-cell table:style-name="Tabella5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21">Telefono:</text:p>
          </table:table-cell>
          <table:table-cell table:style-name="Tabella5.A1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59"/>
      <text:list xml:id="list105850651821431" text:continue-numbering="true" text:style-name="WWNum1">
        <text:list-item>
          <text:list>
            <text:list-item>
              <text:p text:style-name="P14"><text:span text:style-name="T24">i</text:span><text:span text:style-name="T35"> </text:span><text:span text:style-name="T24">seguenti</text:span><text:span text:style-name="T31"> </text:span><text:span text:style-name="T24">dati</text:span><text:span text:style-name="T32"> </text:span><text:span text:style-name="T33">relativi ai minori presenti nella struttura </text:span><text:span text:style-name="T24"><text:s/></text:span></text:p>
            </text:list-item>
          </text:list>
        </text:list-item>
      </text:list>
      <text:p text:style-name="P5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n. bambini affetti da sindrome di Asperger</text:p>
          </table:table-cell>
          <table:table-cell table:style-name="Tabella1.A1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31">n. famiglie con bambini affetti da sindrome di Asperger</text:p>
          </table:table-cell>
          <table:table-cell table:style-name="Tabella1.A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31">n. bambini affetti da Sclerosi multipla</text:p>
          </table:table-cell>
          <table:table-cell table:style-name="Tabella1.A2" office:value-type="string">
            <text:p text:style-name="P35"/>
          </table:table-cell>
        </table:table-row>
        <table:table-row table:style-name="Tabella1.1">
          <table:table-cell table:style-name="Tabella1.A1" office:value-type="string">
            <text:p text:style-name="P31">n. famiglie con bambini affetti da Sclerosi multipla</text:p>
          </table:table-cell>
          <table:table-cell table:style-name="Tabella1.A1" office:value-type="string">
            <text:p text:style-name="P35"/>
          </table:table-cell>
        </table:table-row>
      </table:table>
      <text:p text:style-name="P69"/>
      <text:p text:style-name="P60">Con la presente, il/la sottoscritto/a, in qualità di Rappresentante legale dell’Ente suddetto, chiede<text:span text:style-name="T14"> </text:span>l’erogazione<text:span text:style-name="T52"> </text:span>del<text:span text:style-name="T43"> </text:span>contributo<text:span text:style-name="T53"> </text:span>di<text:span text:style-name="T54"> </text:span>€<text:span text:style-name="T44"><text:tab/><text:tab/><text:tab/></text:span>per<text:span text:style-name="T14"> </text:span>l’annualità<text:span text:style-name="T14"> </text:span>2021,<text:span text:style-name="T14"> </text:span>ai<text:span text:style-name="T14"> </text:span>sensi della<text:span text:style-name="T50"> </text:span>Delib.G.R.<text:tab/>n.<text:tab/>48/52<text:tab/>del<text:tab/>10.12.2021 <text:s text:c="10"/><text:span text:style-name="T13"><text:s/></text:span>di<text:tab/>cui<text:tab/>all’oggetto </text:p>
      <text:p text:style-name="P61"><text:span text:style-name="T45"><text:s/></text:span><text:span text:style-name="T44"><text:tab/></text:span>_<text:span text:style-name="T44"> <text:tab/></text:span></text:p>
      <text:p text:style-name="P62"><text:span text:style-name="T45"><text:s/></text:span><text:span text:style-name="T44"><text:tab/></text:span>_<text:span text:style-name="T44"><text:tab/></text:span>_.<text:span text:style-name="T14"> </text:span>A<text:span text:style-name="T16"> </text:span>tal<text:span text:style-name="T20"> </text:span>fine<text:span text:style-name="T14"> </text:span>allega<text:span text:style-name="T17"> </text:span>la<text:span text:style-name="T16"> </text:span>seguente documentazione: </text:p>
      <text:list xml:id="list855062058" text:style-name="WWNum4">
        <text:list-item>
          <text:p text:style-name="P16"><text:span text:style-name="T24">atto costitutivo dell’Ente e statuto, con indicazione degli organi statutari e dei relativi verbali</text:span><text:span text:style-name="T29"> </text:span><text:span text:style-name="T24">di</text:span><text:span text:style-name="T28"> </text:span><text:span text:style-name="T24">nomina; </text:span></text:p>
        </text:list-item>
        <text:list-item>
          <text:p text:style-name="P17"><text:span text:style-name="T24">documento</text:span><text:span text:style-name="T36"> </text:span><text:span text:style-name="T24">d’identità</text:span><text:span text:style-name="T26"> </text:span><text:span text:style-name="T24">in</text:span><text:span text:style-name="T38"> </text:span><text:span text:style-name="T24">corso</text:span><text:span text:style-name="T35"> </text:span><text:span text:style-name="T24">di</text:span><text:span text:style-name="T32"> </text:span><text:span text:style-name="T24">validità</text:span><text:span text:style-name="T32"> </text:span><text:span text:style-name="T24">del</text:span><text:span text:style-name="T37"> </text:span><text:span text:style-name="T24">Legale</text:span><text:span text:style-name="T32"> </text:span><text:span text:style-name="T24">rappresentante</text:span><text:span text:style-name="T26"> </text:span><text:span text:style-name="T24">dell’Ente; </text:span></text:p>
        </text:list-item>
        <text:list-item>
          <text:p text:style-name="P15"><text:span text:style-name="T24">Altro: </text:span></text:p>
        </text:list-item>
      </text:list>
      <text:p text:style-name="P63"><text:span text:style-name="T45"><text:s/></text:span><text:span text:style-name="T44"><text:tab/></text:span>_<text:span text:style-name="T44"><text:tab/></text:span>_. </text:p>
      <text:p text:style-name="Text_20_body"/>
      <text:p text:style-name="P64">Luogo<text:span text:style-name="T16"> </text:span>e<text:span text:style-name="T14"> </text:span>data<text:span text:style-name="T44"><text:tab/></text:span>_<text:span text:style-name="T44"> <text:tab/></text:span></text:p>
      <text:p text:style-name="Text_20_body"/>
      <text:p text:style-name="P65"><text:span text:style-name="T39"><text:s/></text:span><text:tab/>Firma<text:span text:style-name="T41"> </text:span>del<text:span text:style-name="T41"> </text:span>Rappresentante<text:span text:style-name="T2"> </text:span>legale<text:span text:style-name="T41"> </text:span>dell’Ente </text:p>
      <text:p text:style-name="P66"><text:span text:style-name="T45"><text:s/></text:span><text:span text:style-name="T44"><text:tab/></text:span>_ </text:p>
      <text:p text:style-name="Text_20_body"><text:span text:style-name="T8"/></text:p>
      <text:p text:style-name="P5"><text:span text:style-name="T10">In caso di firma autografa, allegare copia del documento di identità in corso di validità del</text:span><text:span text:style-name="T11"> </text:span><text:span text:style-name="T10">sottoscrittore</text:span></text:p>
      <text:p text:style-name="P4"><text:soft-page-break/></text:p>
      <text:h text:style-name="P10" text:outline-level="2"><text:bookmark text:name="Informativa privacy"/><text:span text:style-name="T20">Informativa</text:span><text:span text:style-name="T5"> </text:span>privacy</text:h>
      <text:p text:style-name="P43"/>
      <text:p text:style-name="P46">Il/La <text:s/>sottoscritto/a<text:span text:style-name="T44"><text:tab/></text:span>,<text:span text:style-name="T14"> </text:span>relativamente alla procedura in oggetto, autorizza, ai sensi e per gli effetti di cui all’art. 13 del<text:span text:style-name="T14"> </text:span>Regolamento Europeo (EU) 2016/679 e del D.Lgs. 30 giugno 2003, n. 196, la raccolta dei dati<text:span text:style-name="T14"> </text:span>personali che saranno trattati con e senza l’ausilio di strumenti elettronici per l’espletamento delle<text:span text:style-name="T14"> </text:span>attività<text:span text:style-name="T14"> </text:span>istituzionali<text:span text:style-name="T16"> </text:span>relative<text:span text:style-name="T22"> </text:span>al<text:span text:style-name="T16"> </text:span>presente<text:span text:style-name="T17"> </text:span>procedimento<text:span text:style-name="T23"> </text:span>e<text:span text:style-name="T14"> </text:span>a<text:span text:style-name="T16"> </text:span>quelli<text:span text:style-name="T4"> </text:span>connessi. </text:p>
      <text:p text:style-name="P50"/>
      <text:p text:style-name="P67"/>
      <text:p text:style-name="P52">Luogo<text:span text:style-name="T21"> </text:span>e data<text:span text:style-name="T19"> </text:span><text:span text:style-name="T45"><text:s/></text:span><text:span text:style-name="T44"><text:tab/></text:span></text:p>
      <text:p text:style-name="Text_20_body"/>
      <text:p text:style-name="P50"/>
      <text:p text:style-name="P65"><text:span text:style-name="T39"><text:s/></text:span><text:tab/>Firma<text:span text:style-name="T41"> </text:span>del<text:span text:style-name="T41"> </text:span>Rappresentante<text:span text:style-name="T2"> </text:span>legale<text:span text:style-name="T41"> </text:span>dell’Ente </text:p>
      <text:p text:style-name="P65"/>
      <text:p text:style-name="Text_20_body"><draw:path text:anchor-type="char" draw:z-index="5" draw:style-name="gr5" draw:text-style-name="P71" svg:width="7.647cm" svg:height="0cm" svg:x="10.677cm" svg:y="0.29cm" svg:viewBox="0 0 7648 0" svg:d="M0 0h780M783 0h582M1371 0h583M1960 0h388M2353 0h584M2942 0h584M3531 0h584M4120 0h977M5101 0h582M5688 0h584M6277 0h389M6671 0h584M7260 0h388"><text:p/></draw:path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Sans Serif" fo:font-family="'Microsoft Sans Serif'" style:font-family-generic="roman" style:font-pitch="variable" fo:font-size="10pt" fo:language="it" fo:country="I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9cm" fo:margin-right="0cm" fo:text-indent="0cm" style:auto-text-indent="false"/>
      <style:text-properties style:font-name="Arial" fo:font-family="Arial" style:font-family-generic="roman" style:font-pitch="variable" fo:font-size="10pt" fo:language="it" fo:country="I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43cm" fo:margin-right="0cm" fo:text-indent="-0.755cm" style:auto-text-indent="false"/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95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7cm" fo:language="it" fo:country="I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8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Microsoft Sans Serif" fo:font-family="'Microsoft Sans Serif'" style:font-family-generic="roman" style:font-pitch="variable" fo:font-size="9pt" fo:language="it" fo:country="IT" style:font-name-asian="Microsoft Sans Serif1" style:font-family-asian="'Microsoft Sans Serif'" style:font-family-generic-asian="system" style:font-pitch-asian="variable" style:font-size-asian="9pt" style:language-asian="en" style:country-asian="US" style:font-name-complex="Microsoft Sans Serif1" style:font-family-complex="'Microsoft Sans Serif'" style:font-family-generic-complex="system" style:font-pitch-complex="variable" style:font-size-complex="9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anguage="it" fo:country="IT" style:font-name-asian="Courier New" style:font-family-asian="'Courier New'" style:font-family-generic-asian="system" style:font-pitch-asian="variable" style:font-size-asian="10pt" style:language-asian="en" style:country-asian="US" style:font-name-complex="Courier New" style:font-family-complex="'Courier New'" style:font-family-generic-complex="system" style:font-pitch-complex="variable" style:font-size-complex="10pt" style:language-complex="ar" style:country-complex="SA" style:text-scale="97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anguage="it" fo:country="IT" style:font-name-asian="Symbol" style:font-family-asian="Symbol" style:font-family-generic-asian="system" style:font-pitch-asian="variable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7%"/>
    </style:style>
    <style:style style:name="ListLabel_20_38" style:display-name="ListLabel 38" style:family="text">
      <style:text-properties fo:font-size="10pt" fo:language="it" fo:country="IT" style:font-name-asian="Courier New" style:font-family-asian="'Courier New'" style:font-family-generic-asian="system" style:font-pitch-asian="variable" style:font-size-asian="10pt" style:language-asian="en" style:country-asian="US" style:font-name-complex="Courier New" style:font-family-complex="'Courier New'" style:font-family-generic-complex="system" style:font-pitch-complex="variable" style:font-size-complex="10pt" style:language-complex="ar" style:country-complex="SA" style:text-scale="97%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fo:language="it" fo:country="I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8%"/>
    </style:style>
    <style:style style:name="ListLabel_20_47" style:display-name="ListLabel 47" style:family="text">
      <style:text-properties style:font-name="Microsoft Sans Serif" fo:font-family="'Microsoft Sans Serif'" style:font-family-generic="roman" style:font-pitch="variable" fo:font-size="10pt" fo:letter-spacing="-0.004cm" fo:language="it" fo:country="I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98%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0.889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45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02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9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16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7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31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88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4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9cm" fo:margin-left="0.7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35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3.94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52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10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8.68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26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1.85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3.4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19cm" fo:margin-left="1.6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15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4.64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6.1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7.63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9.12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0.62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2.11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3.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755cm" fo:margin-left="1.1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2.67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4.22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5.7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7.31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8.86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0.4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1.95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3.5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.1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-" style:num-suffix="-" text:bullet-char="-">
        <style:list-level-properties text:list-level-position-and-space-mode="label-alignment">
          <style:list-level-label-alignment text:label-followed-by="listtab" fo:text-indent="-0.75cm" fo:margin-left="1.8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3.53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5.1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6.80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8.43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0.06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1.70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3.3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293cm" fo:margin-left="0.683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14cm" fo:margin-left="1.639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286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94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61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27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94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60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2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035cm" fo:margin-right="0cm" fo:margin-top="0.034cm" fo:margin-bottom="0cm" style:contextual-spacing="false" fo:text-indent="0cm" style:auto-text-indent="false"/>
    </style:style>
    <style:style style:name="MP3" style:family="paragraph" style:parent-style-name="Frame_20_contents">
      <style:paragraph-properties fo:margin-left="0.106cm" fo:margin-right="0cm" fo:margin-top="0.026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</style:style>
    <style:style style:name="MP5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MT1" style:family="text">
      <style:text-properties style:text-scale="99%"/>
    </style:style>
    <style:style style:name="MT2" style:family="text">
      <style:text-properties style:font-name="Arial MT" fo:font-size="8pt" style:font-size-asian="8pt"/>
    </style:style>
    <style:style style:name="MT3" style:family="text">
      <style:text-properties fo:font-size="9.5pt" style:font-size-asian="9.5pt" style:text-scale="99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88cm" fo:min-width="0.64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69cm" fo:min-width="0.16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5cm" fo:min-width="0.16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388cm" fo:min-width="0.4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26cm" fo:page-height="29.722cm" style:num-format="1" style:print-orientation="portrait" fo:margin-top="0.688cm" fo:margin-bottom="1.224cm" fo:margin-left="2.611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9cm" fo:margin-left="0cm" fo:margin-right="0cm" fo:margin-bottom="2.669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26cm" fo:page-height="29.722cm" style:num-format="1" style:print-orientation="portrait" fo:margin-top="3.457cm" fo:margin-bottom="1.552cm" fo:margin-left="2.611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88cm" fo:margin-bottom="1.224cm" fo:margin-left="2.611cm" fo:margin-right="1.799cm" style:writing-mode="lr-tb" style:layout-grid-color="#c0c0c0" style:layout-grid-lines="24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9cm" fo:margin-left="0cm" fo:margin-right="0cm" fo:margin-bottom="2.669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4">
      <style:page-layout-properties fo:page-width="21.026cm" fo:page-height="29.722cm" style:num-format="1" style:print-orientation="portrait" fo:margin-top="0.688cm" fo:margin-bottom="1.221cm" fo:margin-left="2.611cm" fo:margin-right="1.799cm" style:writing-mode="lr-tb" style:layout-grid-color="#c0c0c0" style:layout-grid-lines="24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9cm" fo:margin-left="0cm" fo:margin-right="0cm" fo:margin-bottom="2.669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5">
      <style:page-layout-properties fo:page-width="21.026cm" fo:page-height="29.722cm" style:num-format="1" style:print-orientation="portrait" fo:margin-top="0.688cm" fo:margin-bottom="1.221cm" fo:margin-left="2.611cm" fo:margin-right="1.799cm" style:writing-mode="lr-tb" style:layout-grid-color="#c0c0c0" style:layout-grid-lines="246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5cm" fo:margin-left="0cm" fo:margin-right="0cm" fo:margin-bottom="2.706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text:anchor-type="char" svg:x="2.577cm" svg:y="0.653cm" svg:width="0.164cm" svg:height="0.469cm" draw:z-index="3"><draw:text-box><text:p text:style-name="MP2"><text:span text:style-name="MT1"><text:s/></text:span></text:p></draw:text-box></draw:frame></text:p>
      </style:header>
      <style:footer>
        <text:p text:style-name="MP1"><draw:custom-shape text:anchor-type="char" draw:z-index="4" draw:style-name="Mgr1" draw:text-style-name="MP4" svg:width="0.645cm" svg:height="0.389cm" svg:x="18.524cm" svg:y="28.092cm"><text:p text:style-name="MP3"><text:page-number text:select-page="current">1</text:page-number><text:span text:style-name="MT2">/4</text:span></text:p><draw:enhanced-geometry draw:type="0"/></draw:custom-shape><draw:custom-shape text:anchor-type="char" draw:z-index="12" draw:style-name="Mgr2" draw:text-style-name="MP4" svg:width="0.165cm" svg:height="0.47cm" svg:x="2.577cm" svg:y="28.123cm"><text:p text:style-name="MP2"><text:span text:style-name="MT1"><text:s/>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2" text:anchor-type="char" svg:x="8.685cm" svg:y="0.995cm" svg:width="4.122cm" svg:height="2.505cm" draw:z-index="0"><draw:image xlink:href="Pictures/10000000000001E700000128F61566B5C9047DA7.jpg" xlink:type="simple" xlink:show="embed" xlink:actuate="onLoad" draw:mime-type="image/jpeg"/></draw:frame><draw:frame draw:style-name="Mfr1" text:anchor-type="char" svg:x="2.577cm" svg:y="0.653cm" svg:width="0.164cm" svg:height="0.469cm" draw:z-index="0"><draw:text-box><text:p text:style-name="MP2"><text:span text:style-name="MT1"><text:s/></text:span></text:p></draw:text-box></draw:frame></text:p>
      </style:header>
      <style:footer>
        <text:p text:style-name="MP1"><draw:custom-shape text:anchor-type="char" draw:z-index="13" draw:style-name="Mgr1" draw:text-style-name="MP4" svg:width="0.645cm" svg:height="0.389cm" svg:x="18.524cm" svg:y="28.092cm"><text:p text:style-name="MP3"><text:page-number text:select-page="current">2</text:page-number><text:span text:style-name="MT2">/4</text:span></text:p><draw:enhanced-geometry draw:type="0"/></draw:custom-shape><draw:frame draw:style-name="Mfr3" text:anchor-type="char" svg:x="18.524cm" svg:y="28.092cm" svg:width="0.644cm" svg:height="0.388cm" draw:z-index="0"><draw:text-box><text:p text:style-name="MP3"><text:page-number text:select-page="current">2</text:page-number><text:span text:style-name="MT2">/4</text:span></text:p></draw:text-box></draw:frame><draw:custom-shape text:anchor-type="char" draw:z-index="14" draw:style-name="Mgr2" draw:text-style-name="MP4" svg:width="0.165cm" svg:height="0.47cm" svg:x="2.577cm" svg:y="28.123cm"><text:p text:style-name="MP2"><text:span text:style-name="MT1"><text:s/></text:span></text:p><draw:enhanced-geometry draw:type="0"/></draw:custom-shape><draw:frame draw:style-name="Mfr3" text:anchor-type="char" svg:x="2.577cm" svg:y="28.123cm" svg:width="0.164cm" svg:height="0.469cm" draw:z-index="0"><draw:text-box><text:p text:style-name="MP2"><text:span text:style-name="MT1"><text:s/></text:span></text:p></draw:text-box></draw:frame></text:p>
      </style:footer>
    </style:master-page>
    <style:master-page style:name="Converted2" style:page-layout-name="Mpm3" draw:style-name="Mdp1">
      <style:header>
        <text:p text:style-name="MP1"><draw:frame draw:style-name="Mfr2" text:anchor-type="char" svg:x="8.685cm" svg:y="0.995cm" svg:width="4.122cm" svg:height="2.505cm" draw:z-index="0"><draw:image xlink:href="Pictures/10000000000001E700000128F61566B5C9047DA7.jpg" xlink:type="simple" xlink:show="embed" xlink:actuate="onLoad" draw:mime-type="image/jpeg"/></draw:frame><draw:frame draw:style-name="Mfr1" text:anchor-type="char" svg:x="2.577cm" svg:y="0.653cm" svg:width="0.164cm" svg:height="0.469cm" draw:z-index="0"><draw:text-box><text:p text:style-name="MP2"><text:span text:style-name="MT1"><text:s/></text:span></text:p></draw:text-box></draw:frame></text:p>
      </style:header>
      <style:footer>
        <text:p text:style-name="MP1"><draw:custom-shape text:anchor-type="char" draw:z-index="15" draw:style-name="Mgr1" draw:text-style-name="MP4" svg:width="0.645cm" svg:height="0.389cm" svg:x="18.524cm" svg:y="28.092cm"><text:p text:style-name="MP3"><text:page-number text:select-page="current">3</text:page-number><text:span text:style-name="MT2">/4</text:span></text:p><draw:enhanced-geometry draw:type="0"/></draw:custom-shape><draw:frame draw:style-name="Mfr3" text:anchor-type="char" svg:x="18.524cm" svg:y="28.092cm" svg:width="0.644cm" svg:height="0.388cm" draw:z-index="0"><draw:text-box><text:p text:style-name="MP3"><text:page-number text:select-page="current">3</text:page-number><text:span text:style-name="MT2">/4</text:span></text:p></draw:text-box></draw:frame><draw:custom-shape text:anchor-type="char" draw:z-index="16" draw:style-name="Mgr2" draw:text-style-name="MP4" svg:width="0.165cm" svg:height="0.47cm" svg:x="2.577cm" svg:y="28.123cm"><text:p text:style-name="MP2"><text:span text:style-name="MT1"><text:s/></text:span></text:p><draw:enhanced-geometry draw:type="0"/></draw:custom-shape><draw:frame draw:style-name="Mfr3" text:anchor-type="char" svg:x="2.577cm" svg:y="28.123cm" svg:width="0.164cm" svg:height="0.469cm" draw:z-index="0"><draw:text-box><text:p text:style-name="MP2"><text:span text:style-name="MT1"><text:s/></text:span></text:p></draw:text-box></draw:frame></text:p>
      </style:footer>
    </style:master-page>
    <style:master-page style:name="Converted3" style:page-layout-name="Mpm3" draw:style-name="Mdp1">
      <style:header>
        <text:p text:style-name="MP1"><draw:frame draw:style-name="Mfr2" text:anchor-type="char" svg:x="8.685cm" svg:y="0.995cm" svg:width="4.122cm" svg:height="2.505cm" draw:z-index="0"><draw:image xlink:href="Pictures/10000000000001E700000128F61566B5C9047DA7.jpg" xlink:type="simple" xlink:show="embed" xlink:actuate="onLoad" draw:mime-type="image/jpeg"/></draw:frame><draw:frame draw:style-name="Mfr1" text:anchor-type="char" svg:x="2.577cm" svg:y="0.653cm" svg:width="0.164cm" svg:height="0.469cm" draw:z-index="0"><draw:text-box><text:p text:style-name="MP2"><text:span text:style-name="MT1"><text:s/></text:span></text:p></draw:text-box></draw:frame></text:p>
      </style:header>
      <style:footer>
        <text:p text:style-name="MP1"><draw:custom-shape text:anchor-type="char" draw:z-index="17" draw:style-name="Mgr1" draw:text-style-name="MP4" svg:width="0.645cm" svg:height="0.389cm" svg:x="18.524cm" svg:y="28.092cm"><text:p text:style-name="MP3"><text:page-number text:select-page="current">4</text:page-number><text:span text:style-name="MT2">/4</text:span></text:p><draw:enhanced-geometry draw:type="0"/></draw:custom-shape><draw:frame draw:style-name="Mfr3" text:anchor-type="char" svg:x="18.524cm" svg:y="28.092cm" svg:width="0.644cm" svg:height="0.388cm" draw:z-index="0"><draw:text-box><text:p text:style-name="MP3"><text:page-number text:select-page="current">4</text:page-number><text:span text:style-name="MT2">/4</text:span></text:p></draw:text-box></draw:frame><draw:custom-shape text:anchor-type="char" draw:z-index="18" draw:style-name="Mgr2" draw:text-style-name="MP4" svg:width="0.165cm" svg:height="0.47cm" svg:x="2.577cm" svg:y="28.123cm"><text:p text:style-name="MP2"><text:span text:style-name="MT1"><text:s/></text:span></text:p><draw:enhanced-geometry draw:type="0"/></draw:custom-shape><draw:frame draw:style-name="Mfr3" text:anchor-type="char" svg:x="2.577cm" svg:y="28.123cm" svg:width="0.164cm" svg:height="0.469cm" draw:z-index="0"><draw:text-box><text:p text:style-name="MP2"><text:span text:style-name="MT1"><text:s/></text:span></text:p></draw:text-box></draw:frame></text:p>
      </style:footer>
    </style:master-page>
    <style:master-page style:name="Converted4" style:page-layout-name="Mpm4" draw:style-name="Mdp1">
      <style:header>
        <text:p text:style-name="MP1"><draw:frame draw:style-name="Mfr2" draw:name="Immagine1" text:anchor-type="char" svg:x="8.685cm" svg:y="0.995cm" svg:width="4.122cm" svg:height="2.505cm" draw:z-index="0"><draw:image xlink:href="Pictures/10000000000001E700000128F61566B5C9047DA7.jpg" xlink:type="simple" xlink:show="embed" xlink:actuate="onLoad" draw:mime-type="image/jpeg"/></draw:frame><draw:custom-shape text:anchor-type="char" draw:z-index="0" draw:style-name="Mgr2" draw:text-style-name="MP4" svg:width="0.165cm" svg:height="0.47cm" svg:x="2.577cm" svg:y="0.653cm"><text:p text:style-name="MP2"><text:span text:style-name="MT1"><text:s/></text:span></text:p><draw:enhanced-geometry draw:type="0"/></draw:custom-shape><draw:frame draw:style-name="Mfr3" draw:name="Cornice12" text:anchor-type="char" svg:x="2.577cm" svg:y="0.653cm" svg:width="0.164cm" svg:height="0.469cm" draw:z-index="0"><draw:text-box><text:p text:style-name="MP2"><text:span text:style-name="MT1"><text:s/></text:span></text:p></draw:text-box></draw:frame></text:p>
      </style:header>
      <style:footer>
        <text:p text:style-name="MP1"><draw:custom-shape text:anchor-type="char" draw:z-index="1" draw:style-name="Mgr1" draw:text-style-name="MP4" svg:width="0.645cm" svg:height="0.389cm" svg:x="18.542cm" svg:y="28.097cm"><text:p text:style-name="MP3"><text:page-number text:select-page="current">1</text:page-number><text:span text:style-name="MT2">/3</text:span></text:p><draw:enhanced-geometry draw:type="0"/></draw:custom-shape><draw:frame draw:style-name="Mfr3" draw:name="Cornice13" text:anchor-type="char" svg:x="18.542cm" svg:y="28.097cm" svg:width="0.644cm" svg:height="0.388cm" draw:z-index="0"><draw:text-box><text:p text:style-name="MP3"><text:page-number text:select-page="current">1</text:page-number><text:span text:style-name="MT2">/3</text:span></text:p></draw:text-box></draw:frame><draw:custom-shape text:anchor-type="char" draw:z-index="2" draw:style-name="Mgr2" draw:text-style-name="MP4" svg:width="0.165cm" svg:height="0.47cm" svg:x="2.577cm" svg:y="28.123cm"><text:p text:style-name="MP2"><text:span text:style-name="MT1"><text:s/></text:span></text:p><draw:enhanced-geometry draw:type="0"/></draw:custom-shape><draw:frame draw:style-name="Mfr3" draw:name="Cornice14" text:anchor-type="char" svg:x="2.577cm" svg:y="28.123cm" svg:width="0.164cm" svg:height="0.469cm" draw:z-index="0"><draw:text-box><text:p text:style-name="MP2"><text:span text:style-name="MT1"><text:s/></text:span></text:p></draw:text-box></draw:frame></text:p>
      </style:footer>
    </style:master-page>
    <style:master-page style:name="Converted5" style:page-layout-name="Mpm4" draw:style-name="Mdp1">
      <style:header>
        <text:p text:style-name="MP1"><draw:custom-shape text:anchor-type="char" draw:z-index="20" draw:style-name="Mgr2" draw:text-style-name="MP4" svg:width="0.165cm" svg:height="0.47cm" svg:x="2.577cm" svg:y="0.653cm"><text:p text:style-name="MP2"><text:span text:style-name="MT1"><text:s/></text:span></text:p><draw:enhanced-geometry draw:type="0"/></draw:custom-shape></text:p>
      </style:header>
      <style:footer>
        <text:p text:style-name="MP1"><draw:custom-shape text:anchor-type="char" draw:z-index="22" draw:style-name="Mgr1" draw:text-style-name="MP4" svg:width="0.645cm" svg:height="0.389cm" svg:x="18.542cm" svg:y="28.097cm"><text:p text:style-name="MP3"><text:page-number text:select-page="current">3</text:page-number><text:span text:style-name="MT2">/3</text:span></text:p><draw:enhanced-geometry draw:type="0"/></draw:custom-shape><draw:custom-shape text:anchor-type="char" draw:z-index="24" draw:style-name="Mgr2" draw:text-style-name="MP4" svg:width="0.165cm" svg:height="0.47cm" svg:x="2.577cm" svg:y="28.123cm"><text:p text:style-name="MP2"><text:span text:style-name="MT1"><text:s/></text:span></text:p><draw:enhanced-geometry draw:type="0"/></draw:custom-shape></text:p>
      </style:footer>
    </style:master-page>
    <style:master-page style:name="Converted6" style:page-layout-name="Mpm4" draw:style-name="Mdp1">
      <style:header>
        <text:p text:style-name="MP1"><draw:custom-shape text:anchor-type="char" draw:z-index="25" draw:style-name="Mgr2" draw:text-style-name="MP4" svg:width="0.165cm" svg:height="0.47cm" svg:x="2.577cm" svg:y="0.653cm"><text:p text:style-name="MP2"><text:span text:style-name="MT1"><text:s/></text:span></text:p><draw:enhanced-geometry draw:type="0"/></draw:custom-shape><draw:frame draw:style-name="Mfr3" text:anchor-type="char" svg:x="2.577cm" svg:y="0.653cm" svg:width="0.164cm" svg:height="0.469cm" draw:z-index="0"><draw:text-box><text:p text:style-name="MP2"><text:span text:style-name="MT1"><text:s/></text:span></text:p></draw:text-box></draw:frame></text:p>
      </style:header>
      <style:footer>
        <text:p text:style-name="MP1"><draw:custom-shape text:anchor-type="char" draw:z-index="26" draw:style-name="Mgr1" draw:text-style-name="MP4" svg:width="0.645cm" svg:height="0.389cm" svg:x="18.542cm" svg:y="28.097cm"><text:p text:style-name="MP3"><text:page-number text:select-page="current">3</text:page-number><text:span text:style-name="MT2">/3</text:span></text:p><draw:enhanced-geometry draw:type="0"/></draw:custom-shape><draw:frame draw:style-name="Mfr3" text:anchor-type="char" svg:x="18.542cm" svg:y="28.097cm" svg:width="0.644cm" svg:height="0.388cm" draw:z-index="0"><draw:text-box><text:p text:style-name="MP3"><text:page-number text:select-page="current">3</text:page-number><text:span text:style-name="MT2">/3</text:span></text:p></draw:text-box></draw:frame><draw:custom-shape text:anchor-type="char" draw:z-index="27" draw:style-name="Mgr2" draw:text-style-name="MP4" svg:width="0.165cm" svg:height="0.47cm" svg:x="2.577cm" svg:y="28.123cm"><text:p text:style-name="MP2"><text:span text:style-name="MT1"><text:s/></text:span></text:p><draw:enhanced-geometry draw:type="0"/></draw:custom-shape><draw:frame draw:style-name="Mfr3" text:anchor-type="char" svg:x="2.577cm" svg:y="28.123cm" svg:width="0.164cm" svg:height="0.469cm" draw:z-index="0"><draw:text-box><text:p text:style-name="MP2"><text:span text:style-name="MT1"><text:s/></text:span></text:p></draw:text-box></draw:frame></text:p>
      </style:footer>
    </style:master-page>
    <style:master-page style:name="Converted7" style:page-layout-name="Mpm4" draw:style-name="Mdp1">
      <style:header>
        <text:p text:style-name="MP1"><draw:custom-shape text:anchor-type="char" draw:z-index="6" draw:style-name="Mgr2" draw:text-style-name="MP4" svg:width="0.165cm" svg:height="0.47cm" svg:x="2.577cm" svg:y="0.653cm"><text:p text:style-name="MP2"><text:span text:style-name="MT1"><text:s/></text:span></text:p><draw:enhanced-geometry draw:type="0"/></draw:custom-shape><draw:frame draw:style-name="Mfr3" draw:name="Cornice16" text:anchor-type="char" svg:x="2.577cm" svg:y="0.653cm" svg:width="0.164cm" svg:height="0.469cm" draw:z-index="0"><draw:text-box><text:p text:style-name="MP2"><text:span text:style-name="MT1"><text:s/></text:span></text:p></draw:text-box></draw:frame></text:p>
      </style:header>
      <style:footer>
        <text:p text:style-name="MP1"><draw:custom-shape text:anchor-type="char" draw:z-index="7" draw:style-name="Mgr1" draw:text-style-name="MP4" svg:width="0.645cm" svg:height="0.389cm" svg:x="18.542cm" svg:y="28.097cm"><text:p text:style-name="MP3"><text:page-number text:select-page="current">1</text:page-number><text:span text:style-name="MT2">/5</text:span></text:p><draw:enhanced-geometry draw:type="0"/></draw:custom-shape><draw:frame draw:style-name="Mfr3" draw:name="Cornice17" text:anchor-type="char" svg:x="18.542cm" svg:y="28.097cm" svg:width="0.644cm" svg:height="0.388cm" draw:z-index="0"><draw:text-box><text:p text:style-name="MP3"><text:page-number text:select-page="current">1</text:page-number><text:span text:style-name="MT2">/5</text:span></text:p></draw:text-box></draw:frame><draw:custom-shape text:anchor-type="char" draw:z-index="11" draw:style-name="Mgr3" draw:text-style-name="MP4" svg:width="0.161cm" svg:height="0.451cm" svg:x="2.577cm" svg:y="28.138cm"><text:p text:style-name="MP5"><text:span text:style-name="MT3"><text:s/></text:span></text:p><draw:enhanced-geometry draw:type="0"/></draw:custom-shape><draw:frame draw:style-name="Mfr3" draw:name="Cornice18" text:anchor-type="char" svg:x="2.577cm" svg:y="28.138cm" svg:width="0.161cm" svg:height="0.45cm" draw:z-index="0"><draw:text-box><text:p text:style-name="MP5"><text:span text:style-name="MT3"><text:s/></text:span></text:p></draw:text-box></draw:frame></text:p>
      </style:footer>
    </style:master-page>
    <style:master-page style:name="Converted8" style:page-layout-name="Mpm5" draw:style-name="Mdp1">
      <style:header>
        <text:p text:style-name="MP1"><draw:frame draw:style-name="Mfr2" text:anchor-type="char" svg:x="8.685cm" svg:y="0.995cm" svg:width="4.122cm" svg:height="2.505cm" draw:z-index="0"><draw:image xlink:href="Pictures/10000000000001E700000128F61566B5C9047DA7.jpg" xlink:type="simple" xlink:show="embed" xlink:actuate="onLoad" draw:mime-type="image/jpeg"/></draw:frame><draw:custom-shape text:anchor-type="char" draw:z-index="28" draw:style-name="Mgr2" draw:text-style-name="MP4" svg:width="0.165cm" svg:height="0.47cm" svg:x="2.577cm" svg:y="0.653cm"><text:p text:style-name="MP2"><text:span text:style-name="MT1"><text:s/></text:span></text:p><draw:enhanced-geometry draw:type="0"/></draw:custom-shape><draw:frame draw:style-name="Mfr3" text:anchor-type="char" svg:x="2.577cm" svg:y="0.653cm" svg:width="0.164cm" svg:height="0.469cm" draw:z-index="0"><draw:text-box><text:p text:style-name="MP2"><text:span text:style-name="MT1"><text:s/></text:span></text:p></draw:text-box></draw:frame></text:p>
      </style:header>
      <style:footer>
        <text:p text:style-name="MP1"><draw:custom-shape text:anchor-type="char" draw:z-index="29" draw:style-name="Mgr1" draw:text-style-name="MP4" svg:width="0.645cm" svg:height="0.389cm" svg:x="18.542cm" svg:y="28.097cm"><text:p text:style-name="MP3"><text:page-number text:select-page="current">2</text:page-number><text:span text:style-name="MT2">/5</text:span></text:p><draw:enhanced-geometry draw:type="0"/></draw:custom-shape><draw:frame draw:style-name="Mfr3" text:anchor-type="char" svg:x="18.542cm" svg:y="28.097cm" svg:width="0.644cm" svg:height="0.388cm" draw:z-index="0"><draw:text-box><text:p text:style-name="MP3"><text:page-number text:select-page="current">2</text:page-number><text:span text:style-name="MT2">/5</text:span></text:p></draw:text-box></draw:frame><draw:custom-shape text:anchor-type="char" draw:z-index="30" draw:style-name="Mgr3" draw:text-style-name="MP4" svg:width="0.161cm" svg:height="0.451cm" svg:x="2.577cm" svg:y="28.138cm"><text:p text:style-name="MP5"><text:span text:style-name="MT3"><text:s/></text:span></text:p><draw:enhanced-geometry draw:type="0"/></draw:custom-shape><draw:frame draw:style-name="Mfr3" text:anchor-type="char" svg:x="2.577cm" svg:y="28.138cm" svg:width="0.161cm" svg:height="0.45cm" draw:z-index="0"><draw:text-box><text:p text:style-name="MP5"><text:span text:style-name="MT3"><text:s/></text:span></text:p></draw:text-box></draw:frame></text:p>
      </style:footer>
    </style:master-page>
    <style:master-page style:name="Converted9" style:page-layout-name="Mpm5" draw:style-name="Mdp1">
      <style:header>
        <text:p text:style-name="MP1"><draw:frame draw:style-name="Mfr2" text:anchor-type="char" svg:x="8.685cm" svg:y="0.995cm" svg:width="4.122cm" svg:height="2.505cm" draw:z-index="0"><draw:image xlink:href="Pictures/10000000000001E700000128F61566B5C9047DA7.jpg" xlink:type="simple" xlink:show="embed" xlink:actuate="onLoad" draw:mime-type="image/jpeg"/></draw:frame><draw:custom-shape text:anchor-type="char" draw:z-index="31" draw:style-name="Mgr2" draw:text-style-name="MP4" svg:width="0.165cm" svg:height="0.47cm" svg:x="2.577cm" svg:y="0.653cm"><text:p text:style-name="MP2"><text:span text:style-name="MT1"><text:s/></text:span></text:p><draw:enhanced-geometry draw:type="0"/></draw:custom-shape><draw:frame draw:style-name="Mfr3" text:anchor-type="char" svg:x="2.577cm" svg:y="0.653cm" svg:width="0.164cm" svg:height="0.469cm" draw:z-index="0"><draw:text-box><text:p text:style-name="MP2"><text:span text:style-name="MT1"><text:s/></text:span></text:p></draw:text-box></draw:frame></text:p>
      </style:header>
      <style:footer>
        <text:p text:style-name="MP1"><draw:custom-shape text:anchor-type="char" draw:z-index="32" draw:style-name="Mgr1" draw:text-style-name="MP4" svg:width="0.645cm" svg:height="0.389cm" svg:x="18.542cm" svg:y="28.097cm"><text:p text:style-name="MP3"><text:page-number text:select-page="current">3</text:page-number><text:span text:style-name="MT2">/5</text:span></text:p><draw:enhanced-geometry draw:type="0"/></draw:custom-shape><draw:frame draw:style-name="Mfr3" text:anchor-type="char" svg:x="18.542cm" svg:y="28.097cm" svg:width="0.644cm" svg:height="0.388cm" draw:z-index="0"><draw:text-box><text:p text:style-name="MP3"><text:page-number text:select-page="current">3</text:page-number><text:span text:style-name="MT2">/5</text:span></text:p></draw:text-box></draw:frame><draw:custom-shape text:anchor-type="char" draw:z-index="33" draw:style-name="Mgr3" draw:text-style-name="MP4" svg:width="0.161cm" svg:height="0.451cm" svg:x="2.577cm" svg:y="28.138cm"><text:p text:style-name="MP5"><text:span text:style-name="MT3"><text:s/></text:span></text:p><draw:enhanced-geometry draw:type="0"/></draw:custom-shape><draw:frame draw:style-name="Mfr3" text:anchor-type="char" svg:x="2.577cm" svg:y="28.138cm" svg:width="0.161cm" svg:height="0.45cm" draw:z-index="0"><draw:text-box><text:p text:style-name="MP5"><text:span text:style-name="MT3"><text:s/></text:span></text:p></draw:text-box></draw:frame></text:p>
      </style:footer>
    </style:master-page>
    <style:master-page style:name="Converted10" style:page-layout-name="Mpm5" draw:style-name="Mdp1">
      <style:header>
        <text:p text:style-name="MP1"><draw:frame draw:style-name="Mfr2" text:anchor-type="char" svg:x="8.685cm" svg:y="0.995cm" svg:width="4.122cm" svg:height="2.505cm" draw:z-index="0"><draw:image xlink:href="Pictures/10000000000001E700000128F61566B5C9047DA7.jpg" xlink:type="simple" xlink:show="embed" xlink:actuate="onLoad" draw:mime-type="image/jpeg"/></draw:frame><draw:custom-shape text:anchor-type="char" draw:z-index="34" draw:style-name="Mgr2" draw:text-style-name="MP4" svg:width="0.165cm" svg:height="0.47cm" svg:x="2.577cm" svg:y="0.653cm"><text:p text:style-name="MP2"><text:span text:style-name="MT1"><text:s/></text:span></text:p><draw:enhanced-geometry draw:type="0"/></draw:custom-shape><draw:frame draw:style-name="Mfr3" text:anchor-type="char" svg:x="2.577cm" svg:y="0.653cm" svg:width="0.164cm" svg:height="0.469cm" draw:z-index="0"><draw:text-box><text:p text:style-name="MP2"><text:span text:style-name="MT1"><text:s/></text:span></text:p></draw:text-box></draw:frame></text:p>
      </style:header>
      <style:footer>
        <text:p text:style-name="MP1"><draw:custom-shape text:anchor-type="char" draw:z-index="35" draw:style-name="Mgr1" draw:text-style-name="MP4" svg:width="0.645cm" svg:height="0.389cm" svg:x="18.542cm" svg:y="28.097cm"><text:p text:style-name="MP3"><text:page-number text:select-page="current">4</text:page-number><text:span text:style-name="MT2">/5</text:span></text:p><draw:enhanced-geometry draw:type="0"/></draw:custom-shape><draw:frame draw:style-name="Mfr3" text:anchor-type="char" svg:x="18.542cm" svg:y="28.097cm" svg:width="0.644cm" svg:height="0.388cm" draw:z-index="0"><draw:text-box><text:p text:style-name="MP3"><text:page-number text:select-page="current">4</text:page-number><text:span text:style-name="MT2">/5</text:span></text:p></draw:text-box></draw:frame><draw:custom-shape text:anchor-type="char" draw:z-index="36" draw:style-name="Mgr3" draw:text-style-name="MP4" svg:width="0.161cm" svg:height="0.451cm" svg:x="2.577cm" svg:y="28.138cm"><text:p text:style-name="MP5"><text:span text:style-name="MT3"><text:s/></text:span></text:p><draw:enhanced-geometry draw:type="0"/></draw:custom-shape><draw:frame draw:style-name="Mfr3" text:anchor-type="char" svg:x="2.577cm" svg:y="28.138cm" svg:width="0.161cm" svg:height="0.45cm" draw:z-index="0"><draw:text-box><text:p text:style-name="MP5"><text:span text:style-name="MT3"><text:s/></text:span></text:p></draw:text-box></draw:frame></text:p>
      </style:footer>
    </style:master-page>
    <style:master-page style:name="Converted11" style:page-layout-name="Mpm5" draw:style-name="Mdp1">
      <style:header>
        <text:p text:style-name="MP1"><draw:frame draw:style-name="Mfr2" text:anchor-type="char" svg:x="8.685cm" svg:y="0.995cm" svg:width="4.122cm" svg:height="2.505cm" draw:z-index="0"><draw:image xlink:href="Pictures/10000000000001E700000128F61566B5C9047DA7.jpg" xlink:type="simple" xlink:show="embed" xlink:actuate="onLoad" draw:mime-type="image/jpeg"/></draw:frame><draw:custom-shape text:anchor-type="char" draw:z-index="37" draw:style-name="Mgr2" draw:text-style-name="MP4" svg:width="0.165cm" svg:height="0.47cm" svg:x="2.577cm" svg:y="0.653cm"><text:p text:style-name="MP2"><text:span text:style-name="MT1"><text:s/></text:span></text:p><draw:enhanced-geometry draw:type="0"/></draw:custom-shape><draw:frame draw:style-name="Mfr3" text:anchor-type="char" svg:x="2.577cm" svg:y="0.653cm" svg:width="0.164cm" svg:height="0.469cm" draw:z-index="0"><draw:text-box><text:p text:style-name="MP2"><text:span text:style-name="MT1"><text:s/></text:span></text:p></draw:text-box></draw:frame></text:p>
      </style:header>
      <style:footer>
        <text:p text:style-name="MP1"><draw:custom-shape text:anchor-type="char" draw:z-index="38" draw:style-name="Mgr1" draw:text-style-name="MP4" svg:width="0.645cm" svg:height="0.389cm" svg:x="18.542cm" svg:y="28.097cm"><text:p text:style-name="MP3"><text:page-number text:select-page="current">5</text:page-number><text:span text:style-name="MT2">/5</text:span></text:p><draw:enhanced-geometry draw:type="0"/></draw:custom-shape><draw:frame draw:style-name="Mfr3" text:anchor-type="char" svg:x="18.542cm" svg:y="28.097cm" svg:width="0.644cm" svg:height="0.388cm" draw:z-index="0"><draw:text-box><text:p text:style-name="MP3"><text:page-number text:select-page="current">5</text:page-number><text:span text:style-name="MT2">/5</text:span></text:p></draw:text-box></draw:frame><draw:custom-shape text:anchor-type="char" draw:z-index="39" draw:style-name="Mgr3" draw:text-style-name="MP4" svg:width="0.161cm" svg:height="0.451cm" svg:x="2.577cm" svg:y="28.138cm"><text:p text:style-name="MP5"><text:span text:style-name="MT3"><text:s/></text:span></text:p><draw:enhanced-geometry draw:type="0"/></draw:custom-shape><draw:frame draw:style-name="Mfr3" text:anchor-type="char" svg:x="2.577cm" svg:y="28.138cm" svg:width="0.161cm" svg:height="0.45cm" draw:z-index="0"><draw:text-box><text:p text:style-name="MP5"><text:span text:style-name="MT3"><text:s/></text:span></text:p></draw:text-box></draw:frame></text:p>
      </style:footer>
    </style:master-page>
    <style:master-page style:name="Converted12" style:page-layout-name="Mpm5" draw:style-name="Mdp1">
      <style:header>
        <text:p text:style-name="MP1"><draw:frame draw:style-name="Mfr2" draw:name="Immagine3" text:anchor-type="char" svg:x="8.685cm" svg:y="0.995cm" svg:width="4.122cm" svg:height="2.505cm" draw:z-index="0"><draw:image xlink:href="Pictures/10000000000001E700000128F61566B5C9047DA7.jpg" xlink:type="simple" xlink:show="embed" xlink:actuate="onLoad" draw:mime-type="image/jpeg"/></draw:frame><draw:custom-shape text:anchor-type="char" draw:z-index="8" draw:style-name="Mgr2" draw:text-style-name="MP4" svg:width="0.165cm" svg:height="0.47cm" svg:x="2.577cm" svg:y="0.653cm"><text:p text:style-name="MP2"><text:span text:style-name="MT1"><text:s/></text:span></text:p><draw:enhanced-geometry draw:type="0"/></draw:custom-shape><draw:frame draw:style-name="Mfr3" draw:name="Cornice22" text:anchor-type="char" svg:x="2.577cm" svg:y="0.653cm" svg:width="0.164cm" svg:height="0.469cm" draw:z-index="0"><draw:text-box><text:p text:style-name="MP2"><text:span text:style-name="MT1"><text:s/></text:span></text:p></draw:text-box></draw:frame></text:p>
      </style:header>
      <style:footer>
        <text:p text:style-name="MP1"><draw:custom-shape text:anchor-type="char" draw:z-index="9" draw:style-name="Mgr4" draw:text-style-name="MP4" svg:width="0.466cm" svg:height="0.389cm" svg:x="18.604cm" svg:y="28.097cm"><text:p text:style-name="MP6"><text:span text:style-name="MT2">1/1</text:span></text:p><draw:enhanced-geometry draw:type="0"/></draw:custom-shape><draw:frame draw:style-name="Mfr3" draw:name="Cornice23" text:anchor-type="char" svg:x="18.604cm" svg:y="28.097cm" svg:width="0.466cm" svg:height="0.388cm" draw:z-index="0"><draw:text-box><text:p text:style-name="MP6"><text:span text:style-name="MT2">1/1</text:span></text:p></draw:text-box></draw:frame><draw:custom-shape text:anchor-type="char" draw:z-index="10" draw:style-name="Mgr2" draw:text-style-name="MP4" svg:width="0.165cm" svg:height="0.47cm" svg:x="2.577cm" svg:y="28.123cm"><text:p text:style-name="MP2"><text:span text:style-name="MT1"><text:s/></text:span></text:p><draw:enhanced-geometry draw:type="0"/></draw:custom-shape><draw:frame draw:style-name="Mfr3" draw:name="Cornice24" text:anchor-type="char" svg:x="2.577cm" svg:y="28.123cm" svg:width="0.164cm" svg:height="0.469cm" draw:z-index="0"><draw:text-box><text:p text:style-name="MP2"><text:span text:style-name="MT1"><text:s/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veramessa</meta:initial-creator>
    <dc:title>Microsoft Word - DEL13-62 Allegato</dc:title>
    <meta:creation-date>2023-05-12T08:31:56</meta:creation-date>
    <dc:date>2023-05-12T10:58:02.383000000</dc:date>
    <meta:editing-duration>PT25M53S</meta:editing-duration>
    <meta:generator>LibreOffice/7.2.5.2$Windows_x86 LibreOffice_project/499f9727c189e6ef3471021d6132d4c694f357e5</meta:generator>
    <meta:editing-cycles>3</meta:editing-cycles>
    <meta:document-statistic meta:table-count="5" meta:image-count="9" meta:object-count="0" meta:page-count="3" meta:paragraph-count="100" meta:word-count="469" meta:character-count="3232" meta:non-whitespace-character-count="2670"/>
    <meta:user-defined meta:name="AppVersion">12.0000</meta:user-defined>
    <meta:user-defined meta:name="Created" meta:value-type="date">2023-04-17T00:00:00</meta:user-defined>
    <meta:user-defined meta:name="Creator">Acrobat PDFMaker 20 per Word</meta:user-defined>
    <meta:user-defined meta:name="LastSaved" meta:value-type="date">2023-05-12T00:00:00</meta:user-defined>
    <meta:template xlink:type="simple" xlink:actuate="onRequest" xlink:title="Normal" xlink:href=""/>
  </office:meta>
</office:document-meta>
</file>