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7.463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8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wrap-option="wrap" fo:border="0.002cm solid #000000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4" style:family="table-cell" style:parent-style-name="Default" style:data-style-name="N0">
      <style:table-cell-properties fo:border="0.002cm solid #000000"/>
    </style:style>
  </office:automatic-styles>
  <office:body>
    <office:spreadsheet>
      <table:calculation-settings table:automatic-find-labels="false"/>
      <table:table table:name="Tabella_da_quer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row table:style-name="ro1">
          <table:table-cell table:style-name="ce1" office:value-type="string">
            <text:p>USO</text:p>
          </table:table-cell>
          <table:table-cell table:style-name="ce1" office:value-type="string">
            <text:p>INDIRIZZO</text:p>
          </table:table-cell>
          <table:table-cell table:style-name="ce3" office:value-type="string">
            <text:p>CANONE PERCEPITO (euro) - ANNO 2021</text:p>
          </table:table-cell>
        </table:table-row>
        <table:table-row table:style-name="ro2">
          <table:table-cell office:value-type="string">
            <text:p>LOCAZIONE AD USO NON ABITATIVO</text:p>
          </table:table-cell>
          <table:table-cell office:value-type="string">
            <text:p>Via Alziator - piano terra del Mercato civico di Sant'Elia - Locale n. 66</text:p>
          </table:table-cell>
          <table:table-cell office:value-type="float" office:value="11064.31">
            <text:p>11064,31</text:p>
          </table:table-cell>
        </table:table-row>
        <table:table-row table:style-name="ro2">
          <table:table-cell office:value-type="string">
            <text:p>LOCAZIONE AD USO NON ABITATIVO</text:p>
          </table:table-cell>
          <table:table-cell office:value-type="string">
            <text:p>Via Alziator - piano terra del Mercato civico di Sant'Elia - Locale n. 63</text:p>
          </table:table-cell>
          <table:table-cell office:value-type="float" office:value="9527.54">
            <text:p>9527,54</text:p>
          </table:table-cell>
        </table:table-row>
        <table:table-row table:style-name="ro2">
          <table:table-cell office:value-type="string">
            <text:p>LOCAZIONE AD USO NON ABITATIVO</text:p>
          </table:table-cell>
          <table:table-cell office:value-type="string">
            <text:p>Via Alziator - piano terra del Mercato civico di Sant'Elia - Locale n. 67</text:p>
          </table:table-cell>
          <table:table-cell office:value-type="float" office:value="11578">
            <text:p>1157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1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5">15/05/2023</text:date>, <text:time>10.56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5T10:56:49.35</dc:date>
    <meta:editing-duration>PT54M35S</meta:editing-duration>
    <meta:editing-cycles>7</meta:editing-cycles>
    <meta:generator>OpenOffice/4.1.7$Win32 OpenOffice.org_project/417m1$Build-9800</meta:generator>
    <meta:document-statistic meta:table-count="1" meta:cell-count="12" meta:object-count="0"/>
  </office:meta>
</office:document-meta>
</file>