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7.463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automatic-find-labels="false"/>
      <table:table table:name="Tabella_da_quer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USO</text:p>
          </table:table-cell>
          <table:table-cell table:style-name="ce1" office:value-type="string">
            <text:p>INDIRIZZO</text:p>
          </table:table-cell>
          <table:table-cell table:style-name="ce3" office:value-type="string">
            <text:p>CANONE PERCEPITO (euro) - ANNO 2020</text:p>
          </table:table-cell>
        </table:table-row>
        <table:table-row table:style-name="ro2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53</text:p>
          </table:table-cell>
          <table:table-cell office:value-type="float" office:value="423.3">
            <text:p>423,3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8</text:p>
          </table:table-cell>
          <table:table-cell office:value-type="float" office:value="5468.4">
            <text:p>5468,4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6</text:p>
          </table:table-cell>
          <table:table-cell office:value-type="float" office:value="6626.96">
            <text:p>6626,96</text:p>
          </table:table-cell>
        </table:table-row>
        <table:table-row table:style-name="ro3">
          <table:table-cell office:value-type="string">
            <text:p>LOCAZIONE AD USO NON ABITATIVO</text:p>
          </table:table-cell>
          <table:table-cell office:value-type="string">
            <text:p>Via Alziator - piano terra del Mercato civico di Sant'Elia - Locale n. 67</text:p>
          </table:table-cell>
          <table:table-cell office:value-type="float" office:value="7443">
            <text:p>7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1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5">15/05/2023</text:date>, <text:time>10.5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5T10:56:32.74</dc:date>
    <meta:editing-duration>PT54M36S</meta:editing-duration>
    <meta:editing-cycles>7</meta:editing-cycles>
    <meta:generator>OpenOffice/4.1.7$Win32 OpenOffice.org_project/417m1$Build-9800</meta:generator>
    <meta:document-statistic meta:table-count="1" meta:cell-count="15" meta:object-count="0"/>
  </office:meta>
</office:document-meta>
</file>