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9.01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40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7" style:family="table-cell" style:parent-style-name="Excel_20_Built-in_20_Normal">
      <style:table-cell-properties fo:wrap-option="wrap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1 trim 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1" table:number-columns-repeated="2" table:default-cell-style-name="Default"/>
        <table:table-column table:style-name="co5" table:number-columns-repeated="966" table:default-cell-style-name="Excel_20_Built-in_20_Normal"/>
        <table:table-column table:style-name="co5" table:number-columns-repeated="48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number-columns-repeated="2"/>
          <table:table-cell table:style-name="ce11" table:number-columns-repeated="966"/>
          <table:table-cell table:number-columns-repeated="48"/>
        </table:table-row>
        <table:table-row table:style-name="ro1">
          <table:table-cell table:style-name="ce2" office:value-type="float" office:value="588067">
            <text:p>5880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CREDITO RESIDUO RELATIVO AI <text:s/>LAVORI DI RECUPERO PER LA REALIZZAZIONE DI UN ASILO NIDO <text:s/>SCUOLA ALL'APERTO A. MEREU COMUNE DI CAGLIARI- Pagamento fattura n. FATTPA 119_22/22</text:p>
          </table:table-cell>
          <table:table-cell table:style-name="ce4" office:value-type="string">
            <text:p>EDILIZIA LOI DI LOI FABRIZIO S.R.L.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10/01/2023</text:p>
          </table:table-cell>
          <table:table-cell table:style-name="ce9" office:value-type="float" office:value="9321.8">
            <text:p>9.321,80</text:p>
          </table:table-cell>
          <table:table-cell table:number-columns-repeated="1016"/>
        </table:table-row>
        <table:table-row table:style-name="ro1">
          <table:table-cell table:style-name="ce2" office:value-type="float" office:value="666166">
            <text:p>66616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CERTIFICATO N.1 BIS DEI <text:s/>LAVORI <text:s/>I SAL RELATIVO ALLA RIFUNZIONALIZZAZIONE AREA S. PAOLO, CAGLIARI, FINALIZZATA ALLA REALIZZAZIONE PARCO URBANO ATTREZZATO <text:s/>SPORTIVO ED EDUCATIVO-DEMOLIZIONE E BONIFICA Pagamento fattura n. 20/22</text:p>
          </table:table-cell>
          <table:table-cell table:style-name="ce4" office:value-type="string">
            <text:p>LATTUCA VINCENZO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11/01/2023</text:p>
          </table:table-cell>
          <table:table-cell table:style-name="ce9" office:value-type="float" office:value="56443.3">
            <text:p>56.443,30</text:p>
          </table:table-cell>
          <table:table-cell table:number-columns-repeated="1016"/>
        </table:table-row>
        <table:table-row table:style-name="ro1">
          <table:table-cell table:style-name="ce2" office:value-type="float" office:value="695249">
            <text:p>6952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QUOTA DIREZIONE LAVORI E CSE MATURATA AL SECONDO SAL A TUTTO IL 23.11.2022 RELATIVA ALL'INTERVENTO "LAVORI DI MANUTENZIONE STRAORDINARIA DEGLI EDIFICI DESTINATI AL SOCIALE"_x000d_</text:p>
            <text:p><text:s/>Pagamento fattura n. FPA 16/22/22</text:p>
          </table:table-cell>
          <table:table-cell table:style-name="ce4" office:value-type="string">
            <text:p>RTP EVANGELISTI (CAPOGRUPPO), E. SINI, S. SINI, OBINO (MANDANTI)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12/01/2023</text:p>
          </table:table-cell>
          <table:table-cell table:style-name="ce9" office:value-type="float" office:value="8110.72">
            <text:p>8.110,72</text:p>
          </table:table-cell>
          <table:table-cell table:number-columns-repeated="1016"/>
        </table:table-row>
        <table:table-row table:style-name="ro1">
          <table:table-cell table:style-name="ce2" office:value-type="float" office:value="666152">
            <text:p>66615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ER CHIUSURA OEI N.6 - CONTRATTO ATTUATIVO N.6 - LAVORI PER INDAGINI GEOGNOSTICHE, ANALISI LAB., CAMPIONAM. E CARATTERIZZAZIONE DELLE TERRE – RETE PLUVIALE PIRRI REALIZZ. COLLETTORE C47 Pagamento fattura n. 19_PA/22</text:p>
          </table:table-cell>
          <table:table-cell table:style-name="ce4" office:value-type="string">
            <text:p>Gia Exploring srl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12/01/2023</text:p>
          </table:table-cell>
          <table:table-cell table:style-name="ce9" office:value-type="float" office:value="12208">
            <text:p>12.208,00</text:p>
          </table:table-cell>
          <table:table-cell table:number-columns-repeated="1016"/>
        </table:table-row>
        <table:table-row table:style-name="ro1">
          <table:table-cell table:style-name="ce2" office:value-type="float" office:value="666152">
            <text:p>66615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ER CHIUSURA OEI N.6 - CONTRATTO ATTUATIVO N.6 - LAVORI PER INDAGINI GEOGNOSTICHE, ANALISI LAB., CAMPIONAM. E CARATTERIZZAZIONE DELLE TERRE - TERRITORIO PIRRI REALIZZ. NUOVO COLLETTORE C 47 - RIDETERMINAZIONE PREZZI Pagamento fattura n. 24_PA/22</text:p>
          </table:table-cell>
          <table:table-cell table:style-name="ce4" office:value-type="string">
            <text:p>Gia Exploring srl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12/01/2023</text:p>
          </table:table-cell>
          <table:table-cell table:style-name="ce9" office:value-type="float" office:value="436.69">
            <text:p>436,69</text:p>
          </table:table-cell>
          <table:table-cell table:number-columns-repeated="1016"/>
        </table:table-row>
        <table:table-row table:style-name="ro1">
          <table:table-cell table:style-name="ce2" office:value-type="float" office:value="666152">
            <text:p>66615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ER CHIUSURA OEI N.6 - CONTRATTO ATTUATIVO N.6 - LAVORI PER INDAGINI GEOGNOSTICHE, ANALISI LAB., CAMPIONAM. E CARATTERIZZAZIONE DELLE TERRE - TERRITORIO PIRRI REALIZZ. NUOVO COLLETTORE C 47 - RIDETERMINAZIONE PREZZI Pagamento fattura n. 24_PA/22</text:p>
          </table:table-cell>
          <table:table-cell table:style-name="ce4" office:value-type="string">
            <text:p>Gia Exploring srl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12/01/2023</text:p>
          </table:table-cell>
          <table:table-cell table:style-name="ce9" office:value-type="float" office:value="0.07">
            <text:p>0,07</text:p>
          </table:table-cell>
          <table:table-cell table:number-columns-repeated="1016"/>
        </table:table-row>
        <table:table-row table:style-name="ro1">
          <table:table-cell table:style-name="ce2" office:value-type="float" office:value="612471">
            <text:p>61247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4 <text:s/>A TUTTO IL 12.10.2022 LAVORI/PERIZIA - RIFUNZIONALIZZAZIONE TEATRO LIRICO, AREA PROSPICIENTE PIAZZA NAZZARI E PARCO DELLA MUSICA E TEATRO LIRICO DI CAGLIARI Pagamento fattura n. FATTPA 31_22/22</text:p>
          </table:table-cell>
          <table:table-cell table:style-name="ce4" office:value-type="string">
            <text:p>GE.CO.MAR SRL</text:p>
          </table:table-cell>
          <table:table-cell table:style-name="ce2" office:value-type="float" office:value="197">
            <text:p>197</text:p>
          </table:table-cell>
          <table:table-cell table:style-name="ce2" office:value-type="string">
            <text:p>13/01/2023</text:p>
          </table:table-cell>
          <table:table-cell table:style-name="ce9" office:value-type="float" office:value="62487.18">
            <text:p>62.487,18</text:p>
          </table:table-cell>
          <table:table-cell table:number-columns-repeated="1016"/>
        </table:table-row>
        <table:table-row table:style-name="ro1">
          <table:table-cell table:style-name="ce2" office:value-type="float" office:value="636944">
            <text:p>63694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LAVORI E RIDETERMINAZIONE PREZZI PER CHIUSURA OEI N. 3 - CONTRATTO ATTUATIVO N. 3 - ESECUZIONE DI INDAGINI GEOGNOSTICHE, ANALISI DI LABORATORIO, CAMPIONAMENTO E CARATTERIZZAZIONE DELLE TERRE - REALIZZAZIONE PARCHEGGIO VIA CASTIGLIONE Pagamento fatture nn. 26_PA/22, 27_PA/22</text:p>
          </table:table-cell>
          <table:table-cell table:style-name="ce4" office:value-type="string">
            <text:p>Gia Exploring srl</text:p>
          </table:table-cell>
          <table:table-cell table:style-name="ce2" office:value-type="float" office:value="208">
            <text:p>208</text:p>
          </table:table-cell>
          <table:table-cell table:style-name="ce2" office:value-type="string">
            <text:p>16/01/2023</text:p>
          </table:table-cell>
          <table:table-cell table:style-name="ce9" office:value-type="float" office:value="7719.88">
            <text:p>7.719,88</text:p>
          </table:table-cell>
          <table:table-cell table:number-columns-repeated="1016"/>
        </table:table-row>
        <table:table-row table:style-name="ro1">
          <table:table-cell table:style-name="ce2" office:value-type="float" office:value="717405">
            <text:p>71740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PESE PUBBLICAZIONE BANDO GARA SULLA GURI - N. 6/SUA/2022 - SERVIZIO VERIFICA DELLA PFTE, DEFINITIVA ED ESECUTIVA DELLA RIQUALIFICAZIONE MERCATO SAN BENEDETTO E AREE ADIACENTI ESTERNE - PNRR MISS. 5 COMP. 2 INV. 2.2 Pagamento fattura n. 584/EPU/22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219">
            <text:p>219</text:p>
          </table:table-cell>
          <table:table-cell table:style-name="ce2" office:value-type="string">
            <text:p>16/01/2023</text:p>
          </table:table-cell>
          <table:table-cell table:style-name="ce9" office:value-type="float" office:value="1005.46">
            <text:p>1.005,46</text:p>
          </table:table-cell>
          <table:table-cell table:number-columns-repeated="1016"/>
        </table:table-row>
        <table:table-row table:style-name="ro1">
          <table:table-cell table:style-name="ce2" office:value-type="float" office:value="717405">
            <text:p>71740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PESE PUBBLICAZIONE BANDO GARA SUI QUOTIDIANI - N. 6/SUA/2022 - SERVIZIO VERIFICA DELLA PFTE, DEFINITIVA ED ESECUTIVA DELLA RIQUALIFICAZIONE MERCATO SAN BENEDETTO E AREE ADIACENTI ESTERNE - PNRR MISS. 5 COMP. 2 INV. 2.2 Pagamento fattura n. 583/EPU/22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221">
            <text:p>221</text:p>
          </table:table-cell>
          <table:table-cell table:style-name="ce2" office:value-type="string">
            <text:p>16/01/2023</text:p>
          </table:table-cell>
          <table:table-cell table:style-name="ce9" office:value-type="float" office:value="8704.94">
            <text:p>8.704,94</text:p>
          </table:table-cell>
          <table:table-cell table:number-columns-repeated="1016"/>
        </table:table-row>
        <table:table-row table:style-name="ro1">
          <table:table-cell table:style-name="ce2" office:value-type="float" office:value="518040">
            <text:p>51804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3 -PON METRO-REALIZZAZIONE SISTEMA INFORMATIVO INTEGRATO PER POLITICHE SOCIALI- - ASSE1- AZIONE CA1.1.1.C(CONTRATTO QUADRO CONSIP SPC CLOUD LOTTO 4 <text:s/>Pagamento fattura n. 1422210436/22</text:p>
          </table:table-cell>
          <table:table-cell table:style-name="ce4" office:value-type="string">
            <text:p>RTI ALMAVIVA SPA/ALMAWAVE SRL/INDRA ITALIA SPA/INTELLERA CONSULTING SR.</text:p>
          </table:table-cell>
          <table:table-cell table:style-name="ce2" office:value-type="float" office:value="222">
            <text:p>222</text:p>
          </table:table-cell>
          <table:table-cell table:style-name="ce2" office:value-type="string">
            <text:p>16/01/2023</text:p>
          </table:table-cell>
          <table:table-cell table:style-name="ce9" office:value-type="float" office:value="66653.71">
            <text:p>66.653,71</text:p>
          </table:table-cell>
          <table:table-cell table:number-columns-repeated="1016"/>
        </table:table-row>
        <table:table-row table:style-name="ro1">
          <table:table-cell table:style-name="ce2" office:value-type="float" office:value="665450">
            <text:p>6654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<text:s/>SERVIZIO RILIEVO BATIMETRICO-INTERVENTO SISTEMAZIONE SPONDE E DRAGAGGIO DEL CANALE DI TERRAMAINI/ CANALE LA PALMA M5. C2. I.2.2 P.N.R.R. Pagamento fattura n. 48/22</text:p>
          </table:table-cell>
          <table:table-cell table:style-name="ce4" office:value-type="string">
            <text:p>MARTECH S.R.L.</text:p>
          </table:table-cell>
          <table:table-cell table:style-name="ce2" office:value-type="float" office:value="305">
            <text:p>305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22557.8">
            <text:p>22.557,80</text:p>
          </table:table-cell>
          <table:table-cell table:number-columns-repeated="1016"/>
        </table:table-row>
        <table:table-row table:style-name="ro1">
          <table:table-cell table:style-name="ce2" office:value-type="float" office:value="588860">
            <text:p>588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STUDIO TRASPORTISTICO PROGETTAZIONE FTE DEFINITIVA ED ESECUTIVA E CSP. - CENTRO INTERMODALE E RIQUALIFICAZIONE P.ZZA MATTEOTTI E FASCIA CENTRALE VIA ROMA Pagamento fattura n. 254/SP/22</text:p>
          </table:table-cell>
          <table:table-cell table:style-name="ce4" office:value-type="string">
            <text:p>Rtp: Mate soc. coop., SDA Stefano Boeri arch., Studiosilva srl, <text:s/>STP srl, Mobilitychain srl, Arch. Murgia D. Massimiliano</text:p>
          </table:table-cell>
          <table:table-cell table:style-name="ce2" office:value-type="float" office:value="314">
            <text:p>314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19112.95">
            <text:p>19.112,95</text:p>
          </table:table-cell>
          <table:table-cell table:number-columns-repeated="1016"/>
        </table:table-row>
        <table:table-row table:style-name="ro1">
          <table:table-cell table:style-name="ce2" office:value-type="float" office:value="588860">
            <text:p>588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STUDIO TRASPORTISTICO PROGETTAZIONE FTE DEFINITIVA ED ESECUTIVA E CSP. - CENTRO INTERMODALE E RIQUALIFICAZIONE P.ZZA MATTEOTTI E FASCIA CENTRALE VIA ROMA Pagamento fattura n. 254/SP/22</text:p>
          </table:table-cell>
          <table:table-cell table:style-name="ce4" office:value-type="string">
            <text:p>Rtp: Mate soc. coop., SDA Stefano Boeri arch., Studiosilva srl, <text:s/>STP srl, Mobilitychain srl, Arch. Murgia D. Massimiliano</text:p>
          </table:table-cell>
          <table:table-cell table:style-name="ce2" office:value-type="float" office:value="315">
            <text:p>315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299779.89">
            <text:p>299.779,89</text:p>
          </table:table-cell>
          <table:table-cell table:number-columns-repeated="1016"/>
        </table:table-row>
        <table:table-row table:style-name="ro1">
          <table:table-cell table:style-name="ce2" office:value-type="float" office:value="599712">
            <text:p>59971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I SAL RELATIVO AI LAVORI DI RIQUALIFICAZIONE DELLE AREE CORTILIZIE SCOLASTICHE - <text:s/>Pagamento fattura n. 45/22</text:p>
          </table:table-cell>
          <table:table-cell table:style-name="ce4" office:value-type="string">
            <text:p>GRUPPO VENERE SRL</text:p>
          </table:table-cell>
          <table:table-cell table:style-name="ce2" office:value-type="float" office:value="322">
            <text:p>322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84841.35">
            <text:p>84.841,35</text:p>
          </table:table-cell>
          <table:table-cell table:number-columns-repeated="1016"/>
        </table:table-row>
        <table:table-row table:style-name="ro1">
          <table:table-cell table:style-name="ce2" office:value-type="float" office:value="634317">
            <text:p>63431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SALDO SERVIZIO PROVE DI COLLAUDO IN CORSO D'OPERA DEI LAVORI DI RIQUALIFICAZIONE PADIGLIONE NERVI - PONTE CICLOPEDONALE SUL CANALE SAN BARTOLOMEO. PIANO NAZIONALE PER LE CITTA'. CONTRATTO VALORIZZAZIONE S. ELIA Pagamento fattura n. 2505/2022/V8/22</text:p>
          </table:table-cell>
          <table:table-cell table:style-name="ce4" office:value-type="string">
            <text:p>4 EMME SERVICE S.P.A.</text:p>
          </table:table-cell>
          <table:table-cell table:style-name="ce2" office:value-type="float" office:value="359">
            <text:p>359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13614.77">
            <text:p>13.614,77</text:p>
          </table:table-cell>
          <table:table-cell table:number-columns-repeated="1016"/>
        </table:table-row>
        <table:table-row table:style-name="ro1">
          <table:table-cell table:style-name="ce2" office:value-type="float" office:value="634317">
            <text:p>63431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SALDO <text:s/>SERVIZIO PROVE DI COLLAUDO IN CORSO D'OPERA DEI LAVORI DI RIQUALIFICAZIONE PADIGLIONE NERVI - PONTE CICLOPEDONALE SUL CANALE SAN BARTOLOMEO. PIANO NAZIONALE PER LE CITTA'. CONTRATTO VALORIZZAZIONE S. ELIA Pagamento fattura n. 2505/2022/V8/22</text:p>
          </table:table-cell>
          <table:table-cell table:style-name="ce4" office:value-type="string">
            <text:p>4 EMME SERVICE S.P.A.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635.18">
            <text:p>635,18</text:p>
          </table:table-cell>
          <table:table-cell table:number-columns-repeated="1016"/>
        </table:table-row>
        <table:table-row table:style-name="ro1">
          <table:table-cell table:style-name="ce2" office:value-type="float" office:value="545128">
            <text:p>54512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SALDO SERVIZIO PROVE DI COLLAUDO IN CORSO D'OPERA DEI LAVORI DI RIQUALIFICAZIONE PADIGLIONE NERVI - PONTE CICLOPEDONALE SUL CANALE SAN BARTOLOMEO. PIANO NAZIONALE PER LE CITTA'. CONTRATTO VALORIZZAZIONE S. ELIA Pagamento fattura n. 2505/2022/V8/22</text:p>
          </table:table-cell>
          <table:table-cell table:style-name="ce4" office:value-type="string">
            <text:p>4 EMME SERVICE S.P.A.</text:p>
          </table:table-cell>
          <table:table-cell table:style-name="ce2" office:value-type="float" office:value="361">
            <text:p>361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205.94">
            <text:p>205,94</text:p>
          </table:table-cell>
          <table:table-cell table:number-columns-repeated="1016"/>
        </table:table-row>
        <table:table-row table:style-name="ro1">
          <table:table-cell table:style-name="ce2" office:value-type="float" office:value="545128">
            <text:p>54512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SALDO <text:s/>SERVIZIO PROVE DI COLLAUDO IN CORSO D'OPERA DEI LAVORI DI RIQUALIFICAZIONE PADIGLIONE NERVI - PONTE CICLOPEDONALE SUL CANALE SAN BARTOLOMEO. PIANO NAZIONALE PER LE CITTA'. CONTRATTO VALORIZZAZIONE S. ELIA Pagamento fattura n. 2505/2022/V8/22</text:p>
          </table:table-cell>
          <table:table-cell table:style-name="ce4" office:value-type="string">
            <text:p>4 EMME SERVICE S.P.A.</text:p>
          </table:table-cell>
          <table:table-cell table:style-name="ce2" office:value-type="float" office:value="362">
            <text:p>362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1872.04">
            <text:p>1.872,04</text:p>
          </table:table-cell>
          <table:table-cell table:number-columns-repeated="1016"/>
        </table:table-row>
        <table:table-row table:style-name="ro1">
          <table:table-cell table:style-name="ce2" office:value-type="float" office:value="634425">
            <text:p>63442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SALDO SERVIZIO PROVE DI COLLAUDO IN CORSO D'OPERA DEI LAVORI DI RIQUALIFICAZIONE PADIGLIONE NERVI - PONTE CICLOPEDONALE SUL CANALE SAN BARTOLOMEO. PIANO NAZIONALE PER LE CITTA'. CONTRATTO VALORIZZAZIONE S. ELIA Pagamento fattura n. 2505/2022/V8/22</text:p>
          </table:table-cell>
          <table:table-cell table:style-name="ce4" office:value-type="string">
            <text:p>4 EMME SERVICE S.P.A.</text:p>
          </table:table-cell>
          <table:table-cell table:style-name="ce2" office:value-type="float" office:value="363">
            <text:p>363</text:p>
          </table:table-cell>
          <table:table-cell table:style-name="ce2" office:value-type="string">
            <text:p>17/01/2023</text:p>
          </table:table-cell>
          <table:table-cell table:style-name="ce9" office:value-type="float" office:value="2346.9">
            <text:p>2.346,90</text:p>
          </table:table-cell>
          <table:table-cell table:number-columns-repeated="1016"/>
        </table:table-row>
        <table:table-row table:style-name="ro1">
          <table:table-cell table:style-name="ce2" office:value-type="float" office:value="652250">
            <text:p>652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L.R.N.48/2018 RELATIVO AGLI INTERVENTI DI MANUTENZIONE ORDINARIA DELL' <text:s/>IMMOBILE SITO IN CAGLIARI VIA E. MELIS 34/40-RIQ_IMM_8010- </text:p>
          </table:table-cell>
          <table:table-cell table:style-name="ce4" office:value-type="string">
            <text:p>COND. VIA EFISIO MELIS 34</text:p>
          </table:table-cell>
          <table:table-cell table:style-name="ce2" office:value-type="float" office:value="373">
            <text:p>373</text:p>
          </table:table-cell>
          <table:table-cell table:style-name="ce2" office:value-type="string">
            <text:p>18/01/2023</text:p>
          </table:table-cell>
          <table:table-cell table:style-name="ce9" office:value-type="float" office:value="6096.6">
            <text:p>6.096,60</text:p>
          </table:table-cell>
          <table:table-cell table:number-columns-repeated="1016"/>
        </table:table-row>
        <table:table-row table:style-name="ro1">
          <table:table-cell table:style-name="ce2" office:value-type="float" office:value="517789">
            <text:p>51778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<text:s/>FORNITURA DI ARREDI TECNICI PER SALE OPERATIVE DI CONTROLLO E DEL PRESIDIO INFORMATICO Pagamento fattura n. 2022 <text:s text:c="3"/>15/b/22</text:p>
          </table:table-cell>
          <table:table-cell table:style-name="ce4" office:value-type="string">
            <text:p>TECNIT S.R.L.</text:p>
          </table:table-cell>
          <table:table-cell table:style-name="ce2" office:value-type="float" office:value="440">
            <text:p>440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33115.07">
            <text:p>33.115,07</text:p>
          </table:table-cell>
          <table:table-cell table:number-columns-repeated="1016"/>
        </table:table-row>
        <table:table-row table:style-name="ro1">
          <table:table-cell table:style-name="ce2" office:value-type="float" office:value="612534">
            <text:p>61253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ACCONTO RELATIVO ALL' INCARICO DIRETTORE OPERATIVO, CONTABILITA E CSE - LAVORI DI RIFUNZIONALIZZ DEL TEATRO LIRICO DI CAGLIARI AREA P.ZZA NAZZARI E PARCO DELLA MUSICA- Pagamento fattura n. 24/22</text:p>
          </table:table-cell>
          <table:table-cell table:style-name="ce4" office:value-type="string">
            <text:p>STUDIO TECNICO ASSOCIATO EGERIA</text:p>
          </table:table-cell>
          <table:table-cell table:style-name="ce2" office:value-type="float" office:value="456">
            <text:p>456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2934.66">
            <text:p>2.934,66</text:p>
          </table:table-cell>
          <table:table-cell table:number-columns-repeated="1016"/>
        </table:table-row>
        <table:table-row table:style-name="ro1">
          <table:table-cell table:style-name="ce2" office:value-type="float" office:value="612534">
            <text:p>61253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ACCONTO RELATIVO ALL' INCARICO DIRETTORE OPERATIVO, CONTABILITA E CSE - LAVORI DI RIFUNZIONALIZZ DEL TEATRO LIRICO DI CAGLIARI AREA P.ZZA NAZZARI E PARCO DELLA MUSICA- Pagamento fattura n. 24/22</text:p>
          </table:table-cell>
          <table:table-cell table:style-name="ce4" office:value-type="string">
            <text:p>STUDIO TECNICO ASSOCIATO EGERIA</text:p>
          </table:table-cell>
          <table:table-cell table:style-name="ce2" office:value-type="float" office:value="458">
            <text:p>458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1407.3">
            <text:p>1.407,30</text:p>
          </table:table-cell>
          <table:table-cell table:number-columns-repeated="1016"/>
        </table:table-row>
        <table:table-row table:style-name="ro1">
          <table:table-cell table:style-name="ce2" office:value-type="float" office:value="538040">
            <text:p>53804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 SAL (PARTE) RELATIVO AI <text:s/>LAVORI DI BONIFICA E MESSA IN SICUREZZA DELLA PALESTRA COMUNALE VIA DEGLI STENDARDI Pagamento fattura n. 20/22</text:p>
          </table:table-cell>
          <table:table-cell table:style-name="ce4" office:value-type="string">
            <text:p>LSA COSTRUZIONI SRL</text:p>
          </table:table-cell>
          <table:table-cell table:style-name="ce2" office:value-type="float" office:value="488">
            <text:p>488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98517.89">
            <text:p>98.517,89</text:p>
          </table:table-cell>
          <table:table-cell table:number-columns-repeated="1016"/>
        </table:table-row>
        <table:table-row table:style-name="ro1">
          <table:table-cell table:style-name="ce2" office:value-type="float" office:value="538040">
            <text:p>53804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 SAL (PARTE) RELATIVO AI <text:s/>LAVORI DI BONIFICA E MESSA IN SICUREZZA DELLA PALESTRA COMUNALE VIA DEGLI STENDARDI Pagamento fattura n. 20/22</text:p>
          </table:table-cell>
          <table:table-cell table:style-name="ce4" office:value-type="string">
            <text:p>LSA COSTRUZIONI SRL</text:p>
          </table:table-cell>
          <table:table-cell table:style-name="ce2" office:value-type="float" office:value="489">
            <text:p>489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24082.72">
            <text:p>24.082,72</text:p>
          </table:table-cell>
          <table:table-cell table:number-columns-repeated="1016"/>
        </table:table-row>
        <table:table-row table:style-name="ro1">
          <table:table-cell table:style-name="ce2" office:value-type="float" office:value="588330">
            <text:p>58833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VI° SAL QUOTA PARTE LAVORI PRINCIPALI RELATIVA AI <text:s/>LAVORI DI MANUTENZIONE STRAORDINARIA DEGLI EDIFICI SCOLASTICI. <text:s/>Pagamento fattura n. 001</text:p>
          </table:table-cell>
          <table:table-cell table:style-name="ce4" office:value-type="string">
            <text:p>F.G. APPALTI DI GIOVANNA MARIA PIRRONE</text:p>
          </table:table-cell>
          <table:table-cell table:style-name="ce2" office:value-type="float" office:value="497">
            <text:p>497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52461.24">
            <text:p>52.461,24</text:p>
          </table:table-cell>
          <table:table-cell table:number-columns-repeated="1016"/>
        </table:table-row>
        <table:table-row table:style-name="ro1">
          <table:table-cell table:style-name="ce2" office:value-type="float" office:value="588330">
            <text:p>58833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VI° SAL QUOTA PARTE LAVORI DI PERIZIA RELATIVA AI <text:s/>LAVORI DI MANUTENZIONE STRAORDINARIA DEGLI EDIFICI SCOLASTICI. <text:s/>Pagamento fattura n. 001</text:p>
          </table:table-cell>
          <table:table-cell table:style-name="ce4" office:value-type="string">
            <text:p>F.G. APPALTI DI GIOVANNA MARIA PIRRONE</text:p>
          </table:table-cell>
          <table:table-cell table:style-name="ce2" office:value-type="float" office:value="498">
            <text:p>498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34059.5">
            <text:p>34.059,50</text:p>
          </table:table-cell>
          <table:table-cell table:number-columns-repeated="1016"/>
        </table:table-row>
        <table:table-row table:style-name="ro1">
          <table:table-cell table:style-name="ce2" office:value-type="float" office:value="588330">
            <text:p>58833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VI° SAL QUOTA PARTE LAVORI PRINCIPALI RELATIVA AI <text:s/>LAVORI DI MANUTENZIONE STRAORDINARIA DEGLI EDIFICI SCOLASTICI. <text:s/>Pagamento fattura n. 001</text:p>
          </table:table-cell>
          <table:table-cell table:style-name="ce4" office:value-type="string">
            <text:p>F.G. APPALTI DI GIOVANNA MARIA PIRRONE</text:p>
          </table:table-cell>
          <table:table-cell table:style-name="ce2" office:value-type="float" office:value="499">
            <text:p>499</text:p>
          </table:table-cell>
          <table:table-cell table:style-name="ce2" office:value-type="string">
            <text:p>19/01/2023</text:p>
          </table:table-cell>
          <table:table-cell table:style-name="ce9" office:value-type="float" office:value="32538.76">
            <text:p>32.538,76</text:p>
          </table:table-cell>
          <table:table-cell table:number-columns-repeated="1016"/>
        </table:table-row>
        <table:table-row table:style-name="ro1">
          <table:table-cell table:style-name="ce2" office:value-type="float" office:value="550171">
            <text:p>55017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ROGETTAZIONE DELLE OPERE A VERDE PER LA RIQUALIFICAZIONE AMBIENTALE E PAESAGGISTICA DEL VIALE TRIESTE - LOTTO 1 - TRATTO PIAZZA DEL CARMINE/VIA POLA Pagamento fattura n. 97/001/22</text:p>
          </table:table-cell>
          <table:table-cell table:style-name="ce4" office:value-type="string">
            <text:p>RTP MAURIZIO MULAS - FEDERICO CORONA</text:p>
          </table:table-cell>
          <table:table-cell table:style-name="ce2" office:value-type="float" office:value="549">
            <text:p>549</text:p>
          </table:table-cell>
          <table:table-cell table:style-name="ce2" office:value-type="string">
            <text:p>20/01/2023</text:p>
          </table:table-cell>
          <table:table-cell table:style-name="ce9" office:value-type="float" office:value="15947.46">
            <text:p>15.947,46</text:p>
          </table:table-cell>
          <table:table-cell table:number-columns-repeated="1016"/>
        </table:table-row>
        <table:table-row table:style-name="ro1">
          <table:table-cell table:style-name="ce2" office:value-type="float" office:value="550171">
            <text:p>55017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ROGETTAZIONE DELLE OPERE A VERDE PER LA RIQUALIFICAZIONE AMBIENTALE E PAESAGGISTICA DEL VIALE TRIESTE - LOTTO 1 - TRATTO PIAZZA DEL CARMINE/VIA POLA Pagamento fattura n. 5459/22</text:p>
          </table:table-cell>
          <table:table-cell table:style-name="ce4" office:value-type="string">
            <text:p>RTP MAURIZIO MULAS - FEDERICO CORONA</text:p>
          </table:table-cell>
          <table:table-cell table:style-name="ce2" office:value-type="float" office:value="550">
            <text:p>550</text:p>
          </table:table-cell>
          <table:table-cell table:style-name="ce2" office:value-type="string">
            <text:p>20/01/2023</text:p>
          </table:table-cell>
          <table:table-cell table:style-name="ce9" office:value-type="float" office:value="3142.23">
            <text:p>3.142,23</text:p>
          </table:table-cell>
          <table:table-cell table:number-columns-repeated="1016"/>
        </table:table-row>
        <table:table-row table:style-name="ro1">
          <table:table-cell table:style-name="ce2" office:value-type="float" office:value="517789">
            <text:p>51778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FORNITURA DI <text:s/>TELECAMERE COMPRENSIVE DI ACCESSORI E SISTEMI PER ALLESTIMENTO SALE PER VIDEOCONFERENZA PER ESTENSIONE SISTEMA DI VIDEOSORVEGLIANZA - CUI F00147990923202100004 Pagamento fattura n. 323/22</text:p>
          </table:table-cell>
          <table:table-cell table:style-name="ce4" office:value-type="string">
            <text:p>TECNOTEL SRL</text:p>
          </table:table-cell>
          <table:table-cell table:style-name="ce2" office:value-type="float" office:value="555">
            <text:p>555</text:p>
          </table:table-cell>
          <table:table-cell table:style-name="ce2" office:value-type="string">
            <text:p>20/01/2023</text:p>
          </table:table-cell>
          <table:table-cell table:style-name="ce9" office:value-type="float" office:value="5597.37">
            <text:p>5.597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302">
            <text:p>53830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ERVIZIO STIPULA CONTRATTO DI COMPRAVENDITA PER REALIZZAZIONE ECOCENTRO VIA ABRUZZI - ONORARI PIU SPESE DI REGISTRAZIONE TRASCRIZIONE E VOLTURA Pagamento fattura n. 1525/22</text:p>
          </table:table-cell>
          <table:table-cell table:style-name="ce4" office:value-type="string">
            <text:p>GALDIERO ANTONIO</text:p>
          </table:table-cell>
          <table:table-cell table:style-name="ce2" office:value-type="float" office:value="1139">
            <text:p>1139</text:p>
          </table:table-cell>
          <table:table-cell table:style-name="ce2" office:value-type="string">
            <text:p>25/01/2023</text:p>
          </table:table-cell>
          <table:table-cell table:style-name="ce9" office:value-type="float" office:value="10866">
            <text:p>10.866,00</text:p>
          </table:table-cell>
          <table:table-cell table:number-columns-repeated="1016"/>
        </table:table-row>
        <table:table-row table:style-name="ro1">
          <table:table-cell table:style-name="ce2" office:value-type="float" office:value="614000">
            <text:p>61400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iquidazione n. 591/EPU del 15/12/2022 per la spesa della pubblicazione sui quotidiani dovrà essere assunto un sub impegno, con CIG derivato n. ZE437776F6 Pagamento fattura n. 591/EPU/22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1157">
            <text:p>1157</text:p>
          </table:table-cell>
          <table:table-cell table:style-name="ce2" office:value-type="string">
            <text:p>25/01/2023</text:p>
          </table:table-cell>
          <table:table-cell table:style-name="ce9" office:value-type="float" office:value="1313.28">
            <text:p>1.313,28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FORNITURA LIBRI A BIBLIOTECHE DEL SISTEMA BIBLIOTECARIO COMUNALE - EX D.M. UCDM 14.01.2022 - DECRETO N. 8 Pagamento fatture nn. 77/PA/22, 78/PA/22</text:p>
          </table:table-cell>
          <table:table-cell table:style-name="ce4" office:value-type="string">
            <text:p>CAMBONI MARIO &amp; C. S.A.S</text:p>
          </table:table-cell>
          <table:table-cell table:style-name="ce2" office:value-type="float" office:value="1386">
            <text:p>1386</text:p>
          </table:table-cell>
          <table:table-cell table:style-name="ce2" office:value-type="string">
            <text:p>25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FORNITURA LIBRI A BIBLIOTECHE DEL SISTEMA BIBLIOTECARIO COMUNALE - EX D.M. UCDM 14.01.2022 - DECRETO N. 8 Pagamento fatture nn. 970/22, 971/22</text:p>
          </table:table-cell>
          <table:table-cell table:style-name="ce4" office:value-type="string">
            <text:p>EDIZIONI GIURIDICHE SRLS</text:p>
          </table:table-cell>
          <table:table-cell table:style-name="ce2" office:value-type="float" office:value="1387">
            <text:p>1387</text:p>
          </table:table-cell>
          <table:table-cell table:style-name="ce2" office:value-type="string">
            <text:p>25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52350">
            <text:p>6523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665">
            <text:p>1665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1974.15">
            <text:p>1.974,15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668">
            <text:p>1668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2291.82">
            <text:p>2.291,82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669">
            <text:p>1669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498.96">
            <text:p>498,96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674">
            <text:p>1674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501.02">
            <text:p>501,02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675">
            <text:p>1675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691.04">
            <text:p>691,04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677">
            <text:p>1677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603.66">
            <text:p>603,66</text:p>
          </table:table-cell>
          <table:table-cell table:number-columns-repeated="1016"/>
        </table:table-row>
        <table:table-row table:style-name="ro1">
          <table:table-cell table:style-name="ce2" office:value-type="float" office:value="652360">
            <text:p>6523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/text:p>
          </table:table-cell>
          <table:table-cell table:style-name="ce4" office:value-type="string">
            <text:p>PRIVACY</text:p>
          </table:table-cell>
          <table:table-cell table:style-name="ce2" office:value-type="float" office:value="1679">
            <text:p>1679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489.39">
            <text:p>489,39</text:p>
          </table:table-cell>
          <table:table-cell table:number-columns-repeated="1016"/>
        </table:table-row>
        <table:table-row table:style-name="ro1">
          <table:table-cell table:style-name="ce2" office:value-type="float" office:value="652360">
            <text:p>6523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/text:p>
          </table:table-cell>
          <table:table-cell table:style-name="ce4" office:value-type="string">
            <text:p>PRIVACY</text:p>
          </table:table-cell>
          <table:table-cell table:style-name="ce2" office:value-type="float" office:value="1681">
            <text:p>1681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511.88">
            <text:p>511,88</text:p>
          </table:table-cell>
          <table:table-cell table:number-columns-repeated="1016"/>
        </table:table-row>
        <table:table-row table:style-name="ro1">
          <table:table-cell table:style-name="ce2" office:value-type="float" office:value="652350">
            <text:p>6523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ALLA VIA SASSARI N. 8 </text:p>
          </table:table-cell>
          <table:table-cell table:style-name="ce4" office:value-type="string">
            <text:p>PRIVACY</text:p>
          </table:table-cell>
          <table:table-cell table:style-name="ce2" office:value-type="float" office:value="1682">
            <text:p>1682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2430.9">
            <text:p>2.430,90</text:p>
          </table:table-cell>
          <table:table-cell table:number-columns-repeated="1016"/>
        </table:table-row>
        <table:table-row table:style-name="ro1">
          <table:table-cell table:style-name="ce2" office:value-type="float" office:value="599845">
            <text:p>59984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N.1 MARIMBA, N.1 LAVAGNA PENTAGRAMMATA E N.1 SUPPORTO UNIVERSALE MOBILE PER LE CLASSI DI STRUMENTI A PERCUSSIONE E DI ANALISI MUSICALE <text:s/>DELLA SCUOLA CIVICA DI MUSICA Pagamento fattura n. 24/2022PA/22</text:p>
          </table:table-cell>
          <table:table-cell table:style-name="ce4" office:value-type="string">
            <text:p>ESSELLE DI SALVATORE LOCCI E C. S.A.S.</text:p>
          </table:table-cell>
          <table:table-cell table:style-name="ce2" office:value-type="float" office:value="1709">
            <text:p>1709</text:p>
          </table:table-cell>
          <table:table-cell table:style-name="ce2" office:value-type="string">
            <text:p>27/01/2023</text:p>
          </table:table-cell>
          <table:table-cell table:style-name="ce9" office:value-type="float" office:value="2930.44">
            <text:p>2.930,44</text:p>
          </table:table-cell>
          <table:table-cell table:number-columns-repeated="1016"/>
        </table:table-row>
        <table:table-row table:style-name="ro1">
          <table:table-cell table:style-name="ce2" office:value-type="float" office:value="538678">
            <text:p>5386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POSTAMENTO IMPIANTO FORNITURA ENERGIA ELETTRICA P.ZZA DEL CARMINE CAGLIARI - COD. RINTRACCIABILITA' 322878979 - LAVORI RECUPERO UFFICI COMUNALI PALAZZO PIZZORNO BINAGHI Pagamento fattura n. 0000922900005119/22</text:p>
          </table:table-cell>
          <table:table-cell table:style-name="ce4" office:value-type="string">
            <text:p>E-DISTRIBUZIONE SPA</text:p>
          </table:table-cell>
          <table:table-cell table:style-name="ce2" office:value-type="float" office:value="1782">
            <text:p>1782</text:p>
          </table:table-cell>
          <table:table-cell table:style-name="ce2" office:value-type="string">
            <text:p>30/01/2023</text:p>
          </table:table-cell>
          <table:table-cell table:style-name="ce9" office:value-type="float" office:value="7756.13">
            <text:p>7.756,13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<text:s/>FORNITURA LIBRI ALLA MEM MEDIATECA DEL MEDITERRANEO E ALLA BIBLIOTECA G.B. TUVERI Pagamento fatture nn. FATTPA 7_22/22, FATTPA 8_22/22</text:p>
          </table:table-cell>
          <table:table-cell table:style-name="ce4" office:value-type="string">
            <text:p>EDUMONDO SRL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31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DI LIBRI A BIBLIOTECHE DEL SISTEMA BIBLIOTECARIO COMUNALE<text:tab/> <text:s/>Pagamento fatture nn. 22000044/00001210/22, 22000045/00001210/22, 22000047/00001210/22, 22000053/00001210/22</text:p>
          </table:table-cell>
          <table:table-cell table:style-name="ce4" office:value-type="string">
            <text:p>PAOLINE LIBRERIA IST.PIA SOCIETA' FIGLIE DI S.PAOLO</text:p>
          </table:table-cell>
          <table:table-cell table:style-name="ce2" office:value-type="float" office:value="1929">
            <text:p>1929</text:p>
          </table:table-cell>
          <table:table-cell table:style-name="ce2" office:value-type="string">
            <text:p>31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<text:s/>DI LIBRI A BIBLIOTECHE DEL SISTEMA BIBLIOTECARIO COMUNALE<text:tab/> Pagamento fattura n. 2022014776/22</text:p>
          </table:table-cell>
          <table:table-cell table:style-name="ce4" office:value-type="string">
            <text:p>LIBRERIE GIUNTI SRL</text:p>
          </table:table-cell>
          <table:table-cell table:style-name="ce2" office:value-type="float" office:value="2034">
            <text:p>2034</text:p>
          </table:table-cell>
          <table:table-cell table:style-name="ce2" office:value-type="string">
            <text:p>31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<text:s/>FORNITURADI <text:s/>LIBRI A BIBLIOTECHE DEL SISTEMA BIBLIOTECARIO COMUNALE<text:tab/> <text:s/>Pagamento fatture nn. PA045/22, PA046/22, PA047/22</text:p>
          </table:table-cell>
          <table:table-cell table:style-name="ce4" office:value-type="string">
            <text:p>L'ISOLA DEI LIBRI SRL</text:p>
          </table:table-cell>
          <table:table-cell table:style-name="ce2" office:value-type="float" office:value="2089">
            <text:p>2089</text:p>
          </table:table-cell>
          <table:table-cell table:style-name="ce2" office:value-type="string">
            <text:p>31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<text:s/>FORNITURA DI <text:s/>LIBRI A BIBLIOTECHE DEL SISTEMA BIBLIOTECARIO COMUNALE<text:tab/> <text:s/>Pagamento fatture nn. 170-22/22, 181-22/22</text:p>
          </table:table-cell>
          <table:table-cell table:style-name="ce4" office:value-type="string">
            <text:p>Miele Amaro srl</text:p>
          </table:table-cell>
          <table:table-cell table:style-name="ce2" office:value-type="float" office:value="2203">
            <text:p>2203</text:p>
          </table:table-cell>
          <table:table-cell table:style-name="ce2" office:value-type="string">
            <text:p>31/01/2023</text:p>
          </table:table-cell>
          <table:table-cell table:style-name="ce9" office:value-type="float" office:value="3326.53">
            <text:p>3.326,53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<text:s/>FORNITURA DI <text:s/>LIBRI A BIBLIOTECHE DEL SISTEMA BIBLIOTECARIO COMUNALE<text:tab/> Pagamento fatture nn. 189-22/22, 192-22/22, 193-22/22, 201-22/22, 202-22/22, 209-22/22</text:p>
          </table:table-cell>
          <table:table-cell table:style-name="ce4" office:value-type="string">
            <text:p>TUTTESTORIE SOCIETA' COOPERATIVA AR.L.</text:p>
          </table:table-cell>
          <table:table-cell table:style-name="ce2" office:value-type="float" office:value="2211">
            <text:p>2211</text:p>
          </table:table-cell>
          <table:table-cell table:style-name="ce2" office:value-type="string">
            <text:p>31/01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02">
            <text:p>5802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714.3">
            <text:p>714,30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16">
            <text:p>5816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672.28">
            <text:p>672,28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17">
            <text:p>5817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714.3">
            <text:p>714,30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18">
            <text:p>5818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659.68">
            <text:p>659,68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19">
            <text:p>5819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672.28">
            <text:p>672,28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20">
            <text:p>5820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672.28">
            <text:p>672,28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21">
            <text:p>5821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437.82">
            <text:p>437,82</text:p>
          </table:table-cell>
          <table:table-cell table:number-columns-repeated="1016"/>
        </table:table-row>
        <table:table-row table:style-name="ro1">
          <table:table-cell table:style-name="ce2" office:value-type="float" office:value="652363">
            <text:p>6523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CONTRIBUTO PUBBLICO PER IL RISANAMENTO EX L.179/92 DELLE PARTI COMUNI DELL'EDIFICIO SITO IN CAGLIARI IN PIAZZA GALILEI N. 16 </text:p>
          </table:table-cell>
          <table:table-cell table:style-name="ce4" office:value-type="string">
            <text:p>PRIVACY</text:p>
          </table:table-cell>
          <table:table-cell table:style-name="ce2" office:value-type="float" office:value="5822">
            <text:p>5822</text:p>
          </table:table-cell>
          <table:table-cell table:style-name="ce2" office:value-type="string">
            <text:p>07/02/2023</text:p>
          </table:table-cell>
          <table:table-cell table:style-name="ce9" office:value-type="float" office:value="798.34">
            <text:p>798,34</text:p>
          </table:table-cell>
          <table:table-cell table:number-columns-repeated="1016"/>
        </table:table-row>
        <table:table-row table:style-name="ro1">
          <table:table-cell table:style-name="ce2" office:value-type="float" office:value="551200">
            <text:p>55120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parte FATTPA 1_23 del 03/02/2023, <text:s/>pagamento certificato n. 3, per <text:s/>Lavori di manutenzione degli impianti di pubblica illuminazione <text:s/>effettuati fino al 31/12/2022 - <text:s/>SAL n. 3 -_x000d_</text:p>
            <text:p><text:s/>Liquidazione fattura n. FATTPA 1_23</text:p>
          </table:table-cell>
          <table:table-cell table:style-name="ce4" office:value-type="string">
            <text:p>GENCO SRL</text:p>
          </table:table-cell>
          <table:table-cell table:style-name="ce2" office:value-type="float" office:value="6446">
            <text:p>6446</text:p>
          </table:table-cell>
          <table:table-cell table:style-name="ce2" office:value-type="string">
            <text:p>10/02/2023</text:p>
          </table:table-cell>
          <table:table-cell table:style-name="ce9" office:value-type="float" office:value="71451.78">
            <text:p>71.451,78</text:p>
          </table:table-cell>
          <table:table-cell table:number-columns-repeated="1016"/>
        </table:table-row>
        <table:table-row table:style-name="ro1">
          <table:table-cell table:style-name="ce2" office:value-type="float" office:value="551240">
            <text:p>55124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TICIPAZIONE 20% LAVORI MANUTENZIONE STRAORDINARIA PALESTRE SCOLASTICHE <text:s/>ANNO 2022 Pagamento fattura n. 318/E/22</text:p>
          </table:table-cell>
          <table:table-cell table:style-name="ce4" office:value-type="string">
            <text:p>PISANO BRUNO COSTRUZIONI SRL</text:p>
          </table:table-cell>
          <table:table-cell table:style-name="ce2" office:value-type="float" office:value="6458">
            <text:p>6458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81189.23">
            <text:p>81.189,23</text:p>
          </table:table-cell>
          <table:table-cell table:number-columns-repeated="1016"/>
        </table:table-row>
        <table:table-row table:style-name="ro1">
          <table:table-cell table:style-name="ce2" office:value-type="float" office:value="588860">
            <text:p>588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PER PUBBLICAZIONE GURI <text:s/>GARA N. 7/SUA/2022-PATTO PER LO SVILUPPO CITTA METROPOLITANA CAGLIARI CENTRO INTERMODALE RIQUALIFICAZIONE P.ZA MATTEOTTI E FASCIA CENTRALE VIA ROMA Pagamento fattura n. 586/EPU/22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6464">
            <text:p>6464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1000.6">
            <text:p>1.000,60</text:p>
          </table:table-cell>
          <table:table-cell table:number-columns-repeated="1016"/>
        </table:table-row>
        <table:table-row table:style-name="ro1">
          <table:table-cell table:style-name="ce2" office:value-type="float" office:value="588860">
            <text:p>588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PER <text:s/>PUBBLICITA LEGALE SU QUOTIDIANI NAZIONALE /LOCALI <text:s/>GARA N. 7/SUA/2022 <text:s/>- PATTO PER LO SVILUPPO CITTA METROPOLITANA CAGLIARI CENTRO INTERMODALE RIQUALIFICAZIONE PIAZZA MATTEOTTI E FASCIA CENTRALE VIA ROMA Pagamento fattura n. 585/EPU/22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6465">
            <text:p>6465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8704.94">
            <text:p>8.704,94</text:p>
          </table:table-cell>
          <table:table-cell table:number-columns-repeated="1016"/>
        </table:table-row>
        <table:table-row table:style-name="ro1">
          <table:table-cell table:style-name="ce2" office:value-type="float" office:value="574810">
            <text:p>5748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PER <text:s text:c="2"/>LA FORNITURA DI N.1 ETILOMETRO PROBATORIO DRAGER <text:s/>9510IT Pagamento fattura n. 1658/PA/22</text:p>
          </table:table-cell>
          <table:table-cell table:style-name="ce4" office:value-type="string">
            <text:p>CI.TI.ESSE S.R.L.</text:p>
          </table:table-cell>
          <table:table-cell table:style-name="ce2" office:value-type="float" office:value="6495">
            <text:p>6495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5477.8">
            <text:p>5.477,80</text:p>
          </table:table-cell>
          <table:table-cell table:number-columns-repeated="1016"/>
        </table:table-row>
        <table:table-row table:style-name="ro1">
          <table:table-cell table:style-name="ce2" office:value-type="float" office:value="574819">
            <text:p>57481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ARTE FATTURA <text:s/>FORNITURA N.2 TARGHE IDENTIFICATIVE PER LE SEDI DELLA POLIZIA LOCALE V.LE COLOMBO Pagamento fattura n. 401/2022/22</text:p>
          </table:table-cell>
          <table:table-cell table:style-name="ce4" office:value-type="string">
            <text:p>LITOTIPOGRAFIA TRUDU SRL</text:p>
          </table:table-cell>
          <table:table-cell table:style-name="ce2" office:value-type="float" office:value="6499">
            <text:p>6499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622.2">
            <text:p>622,20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A CONSUNTIVO CONTRIBUTO PUBBLICO PER IL RISANAMENTO EX L.179/92 DELLE PARTI COMUNI DELL'EDIFICIO SITO IN CAGLIARI NELLA PIAZZA SAN SEPOLCRO N. 7 </text:p>
          </table:table-cell>
          <table:table-cell table:style-name="ce4" office:value-type="string">
            <text:p>PRIVACY</text:p>
          </table:table-cell>
          <table:table-cell table:style-name="ce2" office:value-type="float" office:value="6500">
            <text:p>6500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556.19">
            <text:p>556,19</text:p>
          </table:table-cell>
          <table:table-cell table:number-columns-repeated="1016"/>
        </table:table-row>
        <table:table-row table:style-name="ro1">
          <table:table-cell table:style-name="ce2" office:value-type="float" office:value="678261">
            <text:p>67826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TATO FINALE LAVORI RECUPERO AMBIENTALE DELL'ORTO DEI CAPPUCCINI - SECONDO LOTTO - PRIMO STRALCIO Pagamento fattura n. 417/PA/22</text:p>
          </table:table-cell>
          <table:table-cell table:style-name="ce4" office:value-type="string">
            <text:p>CONS. NAZ. COOP. CIRO MENOTTI S.C.p.A.</text:p>
          </table:table-cell>
          <table:table-cell table:style-name="ce2" office:value-type="float" office:value="6503">
            <text:p>6503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150256.61">
            <text:p>150.256,61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A CONSUNTIVO CONTRIBUTO PUBBLICO PER IL RISANAMENTO EX L.179/92 DELLE PARTI COMUNI DELL'EDIFICIO SITO IN CAGLIARI NELLA PIAZZA SAN SEPOLCRO N. 7 </text:p>
          </table:table-cell>
          <table:table-cell table:style-name="ce4" office:value-type="string">
            <text:p>ARCICONFRATERNITA SS VERGINE D'ITRIA</text:p>
          </table:table-cell>
          <table:table-cell table:style-name="ce2" office:value-type="float" office:value="6504">
            <text:p>6504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4300.89">
            <text:p>4.300,89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A CONSUNTIVO CONTRIBUTO PUBBLICO (PARTE) PER IL RISANAMENTO EX L.179/92 DELLE PARTI COMUNI DELL'EDIFICIO SITO IN CAGLIARI NELLA PIAZZA SAN SEPOLCRO N. 7 </text:p>
          </table:table-cell>
          <table:table-cell table:style-name="ce4" office:value-type="string">
            <text:p>PRIVACY</text:p>
          </table:table-cell>
          <table:table-cell table:style-name="ce2" office:value-type="float" office:value="6506">
            <text:p>6506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884.04">
            <text:p>884,04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A CONSUNTIVO CONTRIBUTO PUBBLICO (PARTE) PER IL RISANAMENTO EX L.179/92 DELLE PARTI COMUNI DELL'EDIFICIO SITO IN CAGLIARI NELLA PIAZZA SAN SEPOLCRO N. 7 </text:p>
          </table:table-cell>
          <table:table-cell table:style-name="ce4" office:value-type="string">
            <text:p>PRIVACY</text:p>
          </table:table-cell>
          <table:table-cell table:style-name="ce2" office:value-type="float" office:value="6508">
            <text:p>6508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884.04">
            <text:p>884,04</text:p>
          </table:table-cell>
          <table:table-cell table:number-columns-repeated="1016"/>
        </table:table-row>
        <table:table-row table:style-name="ro1">
          <table:table-cell table:style-name="ce2" office:value-type="float" office:value="652350">
            <text:p>6523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A CONSUNTIVO CONTRIBUTO PUBBLICO PER IL RISANAMENTO EX L.179/92 DELLE PARTI COMUNI DELL'EDIFICIO SITO IN CAGLIARI NELLA PIAZZA SAN SEPOLCRO N. 7 </text:p>
          </table:table-cell>
          <table:table-cell table:style-name="ce4" office:value-type="string">
            <text:p>PRIVACY</text:p>
          </table:table-cell>
          <table:table-cell table:style-name="ce2" office:value-type="float" office:value="6514">
            <text:p>6514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1616.16">
            <text:p>1.616,16</text:p>
          </table:table-cell>
          <table:table-cell table:number-columns-repeated="1016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3 Contributi agli investimenti</text:p>
          </table:table-cell>
          <table:table-cell table:style-name="ce5" office:value-type="string">
            <text:p>EROGAZIONE A CONSUNTIVO CONTRIBUTO PUBBLICO PER IL RISANAMENTO EX L.179/92 DELLE PARTI COMUNI DELL'EDIFICIO SITO IN CAGLIARI NELLA PIAZZA SAN SEPOLCRO N. 7 </text:p>
          </table:table-cell>
          <table:table-cell table:style-name="ce4" office:value-type="string">
            <text:p>Enersud</text:p>
          </table:table-cell>
          <table:table-cell table:style-name="ce2" office:value-type="float" office:value="6515">
            <text:p>6515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2067.37">
            <text:p>2.067,37</text:p>
          </table:table-cell>
          <table:table-cell table:number-columns-repeated="1016"/>
        </table:table-row>
        <table:table-row table:style-name="ro1">
          <table:table-cell table:style-name="ce2" office:value-type="float" office:value="535949">
            <text:p>5359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3 - DEMOLIZIONE EDIFICIO <text:s/>VIE ROSSINI - BOITO - DONIZETTI E COSTRUZIONE <text:s/>40 ALLOGGI - PON METRO 14/20- CA 4.1.1.C2 Pagamento fattura n. 34PA/22</text:p>
          </table:table-cell>
          <table:table-cell table:style-name="ce4" office:value-type="string">
            <text:p>ATI IMPRESA COSTRUZIONI CABRAS MARIANO SRL-CAGIMA</text:p>
          </table:table-cell>
          <table:table-cell table:style-name="ce2" office:value-type="float" office:value="6516">
            <text:p>6516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116930">
            <text:p>116.9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69">
            <text:p>55016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ANTICIPAZIONE - REACT-EU - CODICE PROGETTO CA 6.1.3.A - AMMODERNAMENTO ED EFFICIENTAMENTO IMPIANTI DI ILLUMINAZIONE PUBBLICA DI VIALE BUON CAMMINO E AREE LIMITROFE Pagamento fattura n. 1/23</text:p>
          </table:table-cell>
          <table:table-cell table:style-name="ce4" office:value-type="string">
            <text:p>RTI: Farel impianti srl e Consorzio stabile Da Vinci</text:p>
          </table:table-cell>
          <table:table-cell table:style-name="ce2" office:value-type="float" office:value="6520">
            <text:p>6520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167744.47">
            <text:p>167.744,47</text:p>
          </table:table-cell>
          <table:table-cell table:number-columns-repeated="1016"/>
        </table:table-row>
        <table:table-row table:style-name="ro1">
          <table:table-cell table:style-name="ce2" office:value-type="float" office:value="550169">
            <text:p>55016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ANTICIPAZIONE - REACT-EU - CODICE PROGETTO CA 6.1.3.A - AMMODERNAMENTO ED EFFICIENTAMENTO IMPIANTI DI ILLUMINAZIONE PUBBLICA DI VIALE BUON CAMMINO E AREE LIMITROFE Pagamento fattura n. FPA 1/23</text:p>
          </table:table-cell>
          <table:table-cell table:style-name="ce4" office:value-type="string">
            <text:p>RTI: Farel impianti srl e Consorzio stabile Da Vinci</text:p>
          </table:table-cell>
          <table:table-cell table:style-name="ce2" office:value-type="float" office:value="6560">
            <text:p>6560</text:p>
          </table:table-cell>
          <table:table-cell table:style-name="ce2" office:value-type="string">
            <text:p>13/02/2023</text:p>
          </table:table-cell>
          <table:table-cell table:style-name="ce9" office:value-type="float" office:value="118508.9">
            <text:p>118.508,90</text:p>
          </table:table-cell>
          <table:table-cell table:number-columns-repeated="1016"/>
        </table:table-row>
        <table:table-row table:style-name="ro1">
          <table:table-cell table:style-name="ce2" office:value-type="float" office:value="511595">
            <text:p>51159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FORNITURA N. 3 CARRELINI PIEGHEVOLI TROLLEY PER IL SERVIZIO EDILIZIA PRIVATA Pagamento fattura n. 1102/22</text:p>
          </table:table-cell>
          <table:table-cell table:style-name="ce4" office:value-type="string">
            <text:p>NURCHI GIORGIO &amp; C. S.A.S.</text:p>
          </table:table-cell>
          <table:table-cell table:style-name="ce2" office:value-type="float" office:value="6778">
            <text:p>6778</text:p>
          </table:table-cell>
          <table:table-cell table:style-name="ce2" office:value-type="string">
            <text:p>14/02/2023</text:p>
          </table:table-cell>
          <table:table-cell table:style-name="ce9" office:value-type="float" office:value="124.5">
            <text:p>124,50</text:p>
          </table:table-cell>
          <table:table-cell table:number-columns-repeated="1016"/>
        </table:table-row>
        <table:table-row table:style-name="ro1">
          <table:table-cell table:style-name="ce2" office:value-type="float" office:value="551220">
            <text:p>5512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7 DEL 1/2/23 <text:s/>(PARTE) <text:s/>PER LIQUIDAZIONE IV SAL - LAVORI MANUTENZIONE STRAORDINARIA EDIFICI SCOLASTICI ANNO 2022 <text:s/>Pagamento fattura n. 7</text:p>
          </table:table-cell>
          <table:table-cell table:style-name="ce4" office:value-type="string">
            <text:p>CO.M.IN SRL</text:p>
          </table:table-cell>
          <table:table-cell table:style-name="ce2" office:value-type="float" office:value="6781">
            <text:p>6781</text:p>
          </table:table-cell>
          <table:table-cell table:style-name="ce2" office:value-type="string">
            <text:p>14/02/2023</text:p>
          </table:table-cell>
          <table:table-cell table:style-name="ce9" office:value-type="float" office:value="18874.62">
            <text:p>18.874,62</text:p>
          </table:table-cell>
          <table:table-cell table:number-columns-repeated="1016"/>
        </table:table-row>
        <table:table-row table:style-name="ro1">
          <table:table-cell table:style-name="ce2" office:value-type="float" office:value="551220">
            <text:p>5512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7 DEL 1/2/23 <text:s/>(PARTE) <text:s/>PER LIQUIDAZIONE IV SAL - LAVORI MANUTENZIONE STRAORDINARIA EDIFICI SCOLASTICI ANNO 2022 <text:s/>Pagamento fattura n. 7</text:p>
          </table:table-cell>
          <table:table-cell table:style-name="ce4" office:value-type="string">
            <text:p>CO.M.IN SRL</text:p>
          </table:table-cell>
          <table:table-cell table:style-name="ce2" office:value-type="float" office:value="6782">
            <text:p>6782</text:p>
          </table:table-cell>
          <table:table-cell table:style-name="ce2" office:value-type="string">
            <text:p>14/02/2023</text:p>
          </table:table-cell>
          <table:table-cell table:style-name="ce9" office:value-type="float" office:value="98444.25">
            <text:p>98.444,25</text:p>
          </table:table-cell>
          <table:table-cell table:number-columns-repeated="1016"/>
        </table:table-row>
        <table:table-row table:style-name="ro1">
          <table:table-cell table:style-name="ce2" office:value-type="float" office:value="551230">
            <text:p>55123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7 DEL 1/2/23 <text:s/>(PARTE) <text:s/>PER LIQUIDAZIONE IV SAL - LAVORI MANUTENZIONE STRAORDINARIA EDIFICI SCOLASTICI ANNO 2022 <text:s/>Pagamento fattura n. 7</text:p>
          </table:table-cell>
          <table:table-cell table:style-name="ce4" office:value-type="string">
            <text:p>CO.M.IN SRL</text:p>
          </table:table-cell>
          <table:table-cell table:style-name="ce2" office:value-type="float" office:value="6783">
            <text:p>6783</text:p>
          </table:table-cell>
          <table:table-cell table:style-name="ce2" office:value-type="string">
            <text:p>14/02/2023</text:p>
          </table:table-cell>
          <table:table-cell table:style-name="ce9" office:value-type="float" office:value="3851.23">
            <text:p>3.851,23</text:p>
          </table:table-cell>
          <table:table-cell table:number-columns-repeated="1016"/>
        </table:table-row>
        <table:table-row table:style-name="ro1">
          <table:table-cell table:style-name="ce2" office:value-type="float" office:value="678341">
            <text:p>67834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RESIDUO CREDITO COME DA CONTO FINALE DD. 8476/2022 - IMPLEMENTAZIONE VERDE CITTADINO CAVALLUCCIO MARINO, PIAZZETTA DETTORI, PIAZZA CALLAS E PIAZZA SANT'EULALIA. PERIZIA SUPPLETIVA E DI VARIANTE. Pagamento fattura n. 37/40</text:p>
          </table:table-cell>
          <table:table-cell table:style-name="ce4" office:value-type="string">
            <text:p>AVR SPA</text:p>
          </table:table-cell>
          <table:table-cell table:style-name="ce2" office:value-type="float" office:value="6804">
            <text:p>6804</text:p>
          </table:table-cell>
          <table:table-cell table:style-name="ce2" office:value-type="string">
            <text:p>14/02/2023</text:p>
          </table:table-cell>
          <table:table-cell table:style-name="ce9" office:value-type="float" office:value="398.73">
            <text:p>398,73</text:p>
          </table:table-cell>
          <table:table-cell table:number-columns-repeated="1016"/>
        </table:table-row>
        <table:table-row table:style-name="ro1">
          <table:table-cell table:style-name="ce2" office:value-type="float" office:value="535987">
            <text:p>53598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N. 3PA E 4PA DEL 16/1/23 PER COMPENSAZIONE PREZZI (EX D.L. 50/2022) SU LIQUIDAZIONE II E III SAL ESEGUITI NEL 2022- PON 2014/2020 - ASSE 2 CA2.2.3.e - REALIZZAZIONE CORRIDOIO CICLABILE 5 NEL COMUNE DI CAGLIARI - POETTO/S. ELIA - <text:s/>Pagamento fatture nn. 3/PA, 4/PA</text:p>
          </table:table-cell>
          <table:table-cell table:style-name="ce4" office:value-type="string">
            <text:p>OCRAM COSTRUZIONI SRL</text:p>
          </table:table-cell>
          <table:table-cell table:style-name="ce2" office:value-type="float" office:value="6863">
            <text:p>6863</text:p>
          </table:table-cell>
          <table:table-cell table:style-name="ce2" office:value-type="string">
            <text:p>14/02/2023</text:p>
          </table:table-cell>
          <table:table-cell table:style-name="ce9" office:value-type="float" office:value="82613.64">
            <text:p>82.613,6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88">
            <text:p>688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1.84">
            <text:p>41,8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89">
            <text:p>688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7.65">
            <text:p>97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NUOVO SAIN PIERRE SRL DI ARESU MADDALENA</text:p>
          </table:table-cell>
          <table:table-cell table:style-name="ce2" office:value-type="float" office:value="6890">
            <text:p>689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0.93">
            <text:p>20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1">
            <text:p>689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2">
            <text:p>689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3">
            <text:p>689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1.96">
            <text:p>11,9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4">
            <text:p>689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75.32">
            <text:p>75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5">
            <text:p>689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6">
            <text:p>689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88.32">
            <text:p>188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7">
            <text:p>689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5.95">
            <text:p>25,9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8">
            <text:p>689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27">
            <text:p>0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899">
            <text:p>689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27">
            <text:p>0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0">
            <text:p>690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27">
            <text:p>0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1">
            <text:p>690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2">
            <text:p>690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3">
            <text:p>690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4">
            <text:p>690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5">
            <text:p>690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6">
            <text:p>690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27">
            <text:p>0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7">
            <text:p>690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27">
            <text:p>0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8">
            <text:p>690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.01">
            <text:p>2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09">
            <text:p>690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27">
            <text:p>0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0">
            <text:p>691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1.96">
            <text:p>11,9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1">
            <text:p>691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15.09">
            <text:p>115,0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2">
            <text:p>691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75.32">
            <text:p>75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3">
            <text:p>691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7.65">
            <text:p>97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4">
            <text:p>691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0.93">
            <text:p>20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5">
            <text:p>691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75.32">
            <text:p>75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6">
            <text:p>691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7.65">
            <text:p>97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7">
            <text:p>691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8">
            <text:p>691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19">
            <text:p>691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5.98">
            <text:p>5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0">
            <text:p>692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5.98">
            <text:p>5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1">
            <text:p>692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2">
            <text:p>692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3">
            <text:p>692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1.96">
            <text:p>11,9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4">
            <text:p>692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57">
            <text:p>0,5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5">
            <text:p>692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57">
            <text:p>0,5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6">
            <text:p>692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57">
            <text:p>0,5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7">
            <text:p>692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8">
            <text:p>692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29">
            <text:p>692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0">
            <text:p>693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1">
            <text:p>693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2">
            <text:p>693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3">
            <text:p>693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.71">
            <text:p>1,7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4">
            <text:p>693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.98">
            <text:p>3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5">
            <text:p>693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6">
            <text:p>693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.98">
            <text:p>3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7">
            <text:p>693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5">
            <text:p>0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8">
            <text:p>693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0.93">
            <text:p>20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39">
            <text:p>693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0.93">
            <text:p>20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0">
            <text:p>694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0.93">
            <text:p>20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1">
            <text:p>694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34.8">
            <text:p>334,8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2">
            <text:p>694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.34">
            <text:p>1,3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3">
            <text:p>694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8">
            <text:p>0,8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4">
            <text:p>694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0.89">
            <text:p>0,8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5">
            <text:p>694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88.1">
            <text:p>1.088,1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6">
            <text:p>694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17.62">
            <text:p>217,6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7">
            <text:p>694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17.62">
            <text:p>217,6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8">
            <text:p>694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8.81">
            <text:p>108,8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49">
            <text:p>694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8.81">
            <text:p>108,8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0">
            <text:p>695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297.35">
            <text:p>1.297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1">
            <text:p>695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88.32">
            <text:p>188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2">
            <text:p>695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88.32">
            <text:p>188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3">
            <text:p>695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88.32">
            <text:p>188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4">
            <text:p>695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51.1">
            <text:p>251,1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5">
            <text:p>695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51.1">
            <text:p>251,1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6">
            <text:p>695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51.1">
            <text:p>251,1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7">
            <text:p>695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51.1">
            <text:p>251,1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8">
            <text:p>695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1.84">
            <text:p>41,8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59">
            <text:p>695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67.4">
            <text:p>167,4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0">
            <text:p>696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67.4">
            <text:p>167,4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1">
            <text:p>696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67.4">
            <text:p>167,4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2">
            <text:p>696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75.32">
            <text:p>75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3">
            <text:p>696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75.32">
            <text:p>75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4">
            <text:p>696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7.65">
            <text:p>97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5">
            <text:p>696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7.65">
            <text:p>97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6">
            <text:p>696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7.65">
            <text:p>97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7">
            <text:p>696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8">
            <text:p>696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544.05">
            <text:p>544,0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69">
            <text:p>696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45.26">
            <text:p>345,2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0">
            <text:p>697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78.85">
            <text:p>878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1">
            <text:p>697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78.85">
            <text:p>878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2">
            <text:p>697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.98">
            <text:p>3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3">
            <text:p>697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.71">
            <text:p>1,7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4">
            <text:p>697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.98">
            <text:p>3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5">
            <text:p>697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4.63">
            <text:p>104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6">
            <text:p>697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17.62">
            <text:p>217,6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7">
            <text:p>697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17.62">
            <text:p>217,6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8">
            <text:p>697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79">
            <text:p>697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80">
            <text:p>698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81">
            <text:p>698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87.55">
            <text:p>487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1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82">
            <text:p>698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88.1">
            <text:p>1.088,1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6999">
            <text:p>699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268.7">
            <text:p>4.268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0">
            <text:p>700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.46">
            <text:p>10,4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1">
            <text:p>700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03.6">
            <text:p>403,6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2">
            <text:p>700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CIVIS S.R.L.</text:p>
          </table:table-cell>
          <table:table-cell table:style-name="ce2" office:value-type="float" office:value="7003">
            <text:p>700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339.2">
            <text:p>1.339,2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4">
            <text:p>700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2.02">
            <text:p>102,0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5">
            <text:p>700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6">
            <text:p>700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94.57">
            <text:p>194,5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7">
            <text:p>700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94.57">
            <text:p>194,5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8">
            <text:p>700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79.46">
            <text:p>179,4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09">
            <text:p>700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2.7">
            <text:p>12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0">
            <text:p>701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.45">
            <text:p>10,4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1">
            <text:p>701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11.01">
            <text:p>611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2">
            <text:p>701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3">
            <text:p>701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4">
            <text:p>701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5">
            <text:p>701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6">
            <text:p>701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1.85">
            <text:p>41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7">
            <text:p>701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8">
            <text:p>701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19">
            <text:p>701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5.7">
            <text:p>15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0">
            <text:p>702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5.7">
            <text:p>15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1">
            <text:p>702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.46">
            <text:p>10,4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2">
            <text:p>702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35.94">
            <text:p>435,9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3">
            <text:p>702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76.65">
            <text:p>376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4">
            <text:p>702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5">
            <text:p>702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6">
            <text:p>702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7">
            <text:p>702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8">
            <text:p>702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29">
            <text:p>702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8162.9">
            <text:p>18.162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0">
            <text:p>703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736.78">
            <text:p>1.736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1">
            <text:p>703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2">
            <text:p>703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3">
            <text:p>703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4">
            <text:p>703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5">
            <text:p>703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6">
            <text:p>703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9.87">
            <text:p>39,8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7">
            <text:p>703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736.78">
            <text:p>1.736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8">
            <text:p>703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30.65">
            <text:p>130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39">
            <text:p>703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30.65">
            <text:p>130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0">
            <text:p>704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2.02">
            <text:p>102,0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1">
            <text:p>704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24.03">
            <text:p>224,0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2">
            <text:p>704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11.01">
            <text:p>611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3">
            <text:p>704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11.01">
            <text:p>611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4">
            <text:p>704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11.01">
            <text:p>611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5">
            <text:p>704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11.01">
            <text:p>611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6">
            <text:p>704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2.78">
            <text:p>62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7">
            <text:p>704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2.78">
            <text:p>62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8">
            <text:p>704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.37">
            <text:p>8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49">
            <text:p>704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5.05">
            <text:p>15,0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0">
            <text:p>705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2.7">
            <text:p>12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COSTRUZIONI P.M.G.P. S.R.L. CON SEDE IN CAGLIARI</text:p>
          </table:table-cell>
          <table:table-cell table:style-name="ce2" office:value-type="float" office:value="7051">
            <text:p>705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640.95">
            <text:p>3.640,9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2">
            <text:p>705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62.55">
            <text:p>962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3">
            <text:p>705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962.55">
            <text:p>962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4">
            <text:p>705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5">
            <text:p>705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6">
            <text:p>705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7">
            <text:p>705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8">
            <text:p>705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2">
            <text:p>357,6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59">
            <text:p>705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57.63">
            <text:p>357,6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0">
            <text:p>706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975.75">
            <text:p>3.975,7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MA.FIN. S.R.L. CON SEDE IN CAGLIARI</text:p>
          </table:table-cell>
          <table:table-cell table:style-name="ce2" office:value-type="float" office:value="7061">
            <text:p>706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803.95">
            <text:p>2.803,9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2">
            <text:p>7062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228.51">
            <text:p>2.228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3">
            <text:p>706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228.51">
            <text:p>2.228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4">
            <text:p>7064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1.85">
            <text:p>41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5">
            <text:p>706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1.85">
            <text:p>41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6">
            <text:p>7066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25.55">
            <text:p>125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7">
            <text:p>7067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8">
            <text:p>7068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69">
            <text:p>706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4268.7">
            <text:p>4.268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70">
            <text:p>7070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711.45">
            <text:p>711,4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2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7071">
            <text:p>707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10.46">
            <text:p>10,46</text:p>
          </table:table-cell>
          <table:table-cell table:number-columns-repeated="1016"/>
        </table:table-row>
        <table:table-row table:style-name="ro1">
          <table:table-cell table:style-name="ce2" office:value-type="float" office:value="538337">
            <text:p>53833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ROGETTAZIONE DEFINITIVA ESECUTIVA DIRETTORE OPERATIVO CONTABILITÀ LAVORI E CSP - LAVORI ADEGUAMENTO LOCALE PROPRIETÀ REGIONALE SITO IN VIA SANTA CROCE EX ISOLA - RIF. DD 8658 Pagamento fattura n. 10PA/22</text:p>
          </table:table-cell>
          <table:table-cell table:style-name="ce4" office:value-type="string">
            <text:p>RTP: Arch. A. Lo Maglio, Arch. S. Piano, Ing. A. Bellu</text:p>
          </table:table-cell>
          <table:table-cell table:style-name="ce2" office:value-type="float" office:value="7121">
            <text:p>712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6332.14">
            <text:p>6.332,14</text:p>
          </table:table-cell>
          <table:table-cell table:number-columns-repeated="1016"/>
        </table:table-row>
        <table:table-row table:style-name="ro1">
          <table:table-cell table:style-name="ce2" office:value-type="float" office:value="538337">
            <text:p>53833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ROGETTAZIONE DEFINITIVA ESECUTIVA DIRETTORE OPERATIVO CONTABILITÀ LAVORI E CSP - LAVORI ADEGUAMENTO LOCALE PROPRIETÀ REGIONALE SITO IN VIA SANTA CROCE EX ISOLA - RIF. DD 8658 Pagamento fattura n. 2PA/22</text:p>
          </table:table-cell>
          <table:table-cell table:style-name="ce4" office:value-type="string">
            <text:p>RTP: Arch. A. Lo Maglio, Arch. S. Piano, Ing. A. Bellu</text:p>
          </table:table-cell>
          <table:table-cell table:style-name="ce2" office:value-type="float" office:value="7123">
            <text:p>7123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2077.47">
            <text:p>2.077,47</text:p>
          </table:table-cell>
          <table:table-cell table:number-columns-repeated="1016"/>
        </table:table-row>
        <table:table-row table:style-name="ro1">
          <table:table-cell table:style-name="ce2" office:value-type="float" office:value="538337">
            <text:p>53833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ROGETTAZIONE DEFINITIVA ESECUTIVA DIRETTORE OPERATIVO CONTABILITÀ LAVORI E CSP - LAVORI ADEGUAMENTO LOCALE PROPRIETÀ REGIONALE SITO IN VIA SANTA CROCE EX ISOLA - RIF. DD 8658 Pagamento fattura n. 1/PA</text:p>
          </table:table-cell>
          <table:table-cell table:style-name="ce4" office:value-type="string">
            <text:p>RTP: Arch. A. Lo Maglio, Arch. S. Piano, Ing. A. Bellu</text:p>
          </table:table-cell>
          <table:table-cell table:style-name="ce2" office:value-type="float" office:value="7125">
            <text:p>7125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244.55">
            <text:p>3.244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343">
            <text:p>53834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PROGETTAZIONE DEFINITIVA ESECUTIVA DIRETTORE OPERATIVO CONTABILITÀ LAVORI E CSP - LAVORI ADEGUAMENTO LOCALE PROPRIETÀ REGIONALE SITO IN VIA SANTA CROCE EX ISOLA - RIF. DD 8658 Pagamento fattura n. 1/PA</text:p>
          </table:table-cell>
          <table:table-cell table:style-name="ce4" office:value-type="string">
            <text:p>RTP: Arch. A. Lo Maglio, Arch. S. Piano, Ing. A. Bellu</text:p>
          </table:table-cell>
          <table:table-cell table:style-name="ce2" office:value-type="float" office:value="7131">
            <text:p>7131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392.52">
            <text:p>3.392,52</text:p>
          </table:table-cell>
          <table:table-cell table:number-columns-repeated="1016"/>
        </table:table-row>
        <table:table-row table:style-name="ro1">
          <table:table-cell table:style-name="ce2" office:value-type="float" office:value="662860">
            <text:p>662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N.1579/1310 PER FORNITURA DI N. 1 <text:s/>AUTOVEICOLI TOYOTA HILUX 2.4D M DC 4WD COMFORT MY22 DA DESTINARE AL SERVIZIO OPERE STRATEGICHE, MOBILITA', INFRASTRUTTURE VIARIE Pagamento fattura n. 1579 / 1310/22</text:p>
          </table:table-cell>
          <table:table-cell table:style-name="ce4" office:value-type="string">
            <text:p>Mereu Auto S.r.l.</text:p>
          </table:table-cell>
          <table:table-cell table:style-name="ce2" office:value-type="float" office:value="10609">
            <text:p>10609</text:p>
          </table:table-cell>
          <table:table-cell table:style-name="ce2" office:value-type="string">
            <text:p>15/02/2023</text:p>
          </table:table-cell>
          <table:table-cell table:style-name="ce9" office:value-type="float" office:value="33101.27">
            <text:p>33.101,27</text:p>
          </table:table-cell>
          <table:table-cell table:number-columns-repeated="1016"/>
        </table:table-row>
        <table:table-row table:style-name="ro1">
          <table:table-cell table:style-name="ce2" office:value-type="float" office:value="551150">
            <text:p>5511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LAVORI E SERVIZI DI MANUTENZIONE ORDINARIA STRADALE PAGAMENTO SECONDO SAS Pagamento fattura n. 121/40</text:p>
          </table:table-cell>
          <table:table-cell table:style-name="ce4" office:value-type="string">
            <text:p>RTI AVR S.p.A.- SMART ENGINEERING S.r.l.- Arch. Mario Buonamici</text:p>
          </table:table-cell>
          <table:table-cell table:style-name="ce2" office:value-type="float" office:value="10634">
            <text:p>10634</text:p>
          </table:table-cell>
          <table:table-cell table:style-name="ce2" office:value-type="string">
            <text:p>16/02/2023</text:p>
          </table:table-cell>
          <table:table-cell table:style-name="ce9" office:value-type="float" office:value="109864.78">
            <text:p>109.864,78</text:p>
          </table:table-cell>
          <table:table-cell table:number-columns-repeated="1016"/>
        </table:table-row>
        <table:table-row table:style-name="ro1">
          <table:table-cell table:style-name="ce2" office:value-type="float" office:value="542000">
            <text:p>54200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(PARTE) PROG.NE PRELIMINARE, DEFINITVA, ESECUTIVA, DL., PRATICA VVF, CSP, CSE. Risanamento conservativo e di adeguamento alle norme nella scuola primaria V. Stoccolma Pagamento fattura n. FATTPA 1_23</text:p>
          </table:table-cell>
          <table:table-cell table:style-name="ce4" office:value-type="string">
            <text:p>LEDDA ALBERTO</text:p>
          </table:table-cell>
          <table:table-cell table:style-name="ce2" office:value-type="float" office:value="10635">
            <text:p>10635</text:p>
          </table:table-cell>
          <table:table-cell table:style-name="ce2" office:value-type="string">
            <text:p>16/02/2023</text:p>
          </table:table-cell>
          <table:table-cell table:style-name="ce9" office:value-type="float" office:value="15836.29">
            <text:p>15.836,29</text:p>
          </table:table-cell>
          <table:table-cell table:number-columns-repeated="1016"/>
        </table:table-row>
        <table:table-row table:style-name="ro1">
          <table:table-cell table:style-name="ce2" office:value-type="float" office:value="542100">
            <text:p>54210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(PARTE) PROG.NE PRELIMINARE, DEFINITVA, ESECUTIVA, DL., PRATICA VVF, CSP, CSE. Risanamento conservativo e di adeguamento alle norme nella scuola primaria V. Stoccolma Pagamento fattura n. FATTPA 1_23</text:p>
          </table:table-cell>
          <table:table-cell table:style-name="ce4" office:value-type="string">
            <text:p>LEDDA ALBERTO</text:p>
          </table:table-cell>
          <table:table-cell table:style-name="ce2" office:value-type="float" office:value="10636">
            <text:p>10636</text:p>
          </table:table-cell>
          <table:table-cell table:style-name="ce2" office:value-type="string">
            <text:p>16/02/2023</text:p>
          </table:table-cell>
          <table:table-cell table:style-name="ce9" office:value-type="float" office:value="9484.49">
            <text:p>9.484,49</text:p>
          </table:table-cell>
          <table:table-cell table:number-columns-repeated="1016"/>
        </table:table-row>
        <table:table-row table:style-name="ro1">
          <table:table-cell table:style-name="ce2" office:value-type="float" office:value="535991">
            <text:p>53599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PER CREDITO RESIDUO <text:s/>LAVORI COMPLEMENTARI <text:s/>MANUTENZIONE STRAORDINARIA IMMOBILI ERP ANNI 2016 2018 Pagamento fattura n. 00001/PA/22</text:p>
          </table:table-cell>
          <table:table-cell table:style-name="ce4" office:value-type="string">
            <text:p>ATIR S.P.A.</text:p>
          </table:table-cell>
          <table:table-cell table:style-name="ce2" office:value-type="float" office:value="10638">
            <text:p>10638</text:p>
          </table:table-cell>
          <table:table-cell table:style-name="ce2" office:value-type="string">
            <text:p>16/02/2023</text:p>
          </table:table-cell>
          <table:table-cell table:style-name="ce9" office:value-type="float" office:value="1034.37">
            <text:p>1.034,37</text:p>
          </table:table-cell>
          <table:table-cell table:number-columns-repeated="1016"/>
        </table:table-row>
        <table:table-row table:style-name="ro1">
          <table:table-cell table:style-name="ce2" office:value-type="float" office:value="538216">
            <text:p>53821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ACCONTO (RIF SAL N. 1) INCARICO REDAZIONE PIANO SICUREZZA E CSE-MANUTENZIONE STRAORDINARIA IMPIANTI SPORTIVI MONTE MIXI GRANDE VILLAGGIO SPORTIVO-LOTTO 1-PON METRO-REACT CA 6.1.3.E Pagamento fattura n. PA2022_001/22</text:p>
          </table:table-cell>
          <table:table-cell table:style-name="ce4" office:value-type="string">
            <text:p>PABA UGO</text:p>
          </table:table-cell>
          <table:table-cell table:style-name="ce2" office:value-type="float" office:value="10681">
            <text:p>10681</text:p>
          </table:table-cell>
          <table:table-cell table:style-name="ce2" office:value-type="string">
            <text:p>17/02/2023</text:p>
          </table:table-cell>
          <table:table-cell table:style-name="ce9" office:value-type="float" office:value="5646.16">
            <text:p>5.646,16</text:p>
          </table:table-cell>
          <table:table-cell table:number-columns-repeated="1016"/>
        </table:table-row>
        <table:table-row table:style-name="ro1">
          <table:table-cell table:style-name="ce2" office:value-type="float" office:value="535965">
            <text:p>53596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<text:s/>ONORARIO PRESTAZIONE SINO AL 3 SAL 25/11/2022 -INCARICO D.L., C.S.E. E REDAZIONE CERTIFICATO REGOLARE ESECUZIONE NEI LAVORI DI MANUTENZIONE STRAORDINARIA IMMOBILI ERP - ANNO 2021 Pagamento fattura n. FATTPA 2_23</text:p>
          </table:table-cell>
          <table:table-cell table:style-name="ce4" office:value-type="string">
            <text:p>ZANDA SALVATORE</text:p>
          </table:table-cell>
          <table:table-cell table:style-name="ce2" office:value-type="float" office:value="10918">
            <text:p>10918</text:p>
          </table:table-cell>
          <table:table-cell table:style-name="ce2" office:value-type="string">
            <text:p>20/02/2023</text:p>
          </table:table-cell>
          <table:table-cell table:style-name="ce9" office:value-type="float" office:value="7585.23">
            <text:p>7.585,23</text:p>
          </table:table-cell>
          <table:table-cell table:number-columns-repeated="1016"/>
        </table:table-row>
        <table:table-row table:style-name="ro1">
          <table:table-cell table:style-name="ce2" office:value-type="float" office:value="550168">
            <text:p>55016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TICIPAZIONE 20% LAVORI (PARTE) -REACT-EU. CA 6.1.3.C. AMMODERNAMENTO ED EFFICIENTAMENTO IMPIANTI ILLUMINAZIONE PUBBLICA QUARTIERI MONTE URPINU, BONARIA E GENNERUXI Pagamento fattura n. 3 / SA</text:p>
          </table:table-cell>
          <table:table-cell table:style-name="ce4" office:value-type="string">
            <text:p>SIRIMED SRL</text:p>
          </table:table-cell>
          <table:table-cell table:style-name="ce2" office:value-type="float" office:value="10919">
            <text:p>10919</text:p>
          </table:table-cell>
          <table:table-cell table:style-name="ce2" office:value-type="string">
            <text:p>20/02/2023</text:p>
          </table:table-cell>
          <table:table-cell table:style-name="ce9" office:value-type="float" office:value="107759.18">
            <text:p>107.759,18</text:p>
          </table:table-cell>
          <table:table-cell table:number-columns-repeated="1016"/>
        </table:table-row>
        <table:table-row table:style-name="ro1">
          <table:table-cell table:style-name="ce2" office:value-type="float" office:value="550168">
            <text:p>55016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TICIPAZIONE 20% LAVORI (PARTE) -REACT-EU. CA 6.1.3.C. AMMODERNAMENTO ED EFFICIENTAMENTO IMPIANTI ILLUMINAZIONE PUBBLICA QUARTIERI MONTE URPINU, BONARIA E GENNERUXI Pagamento fattura n. 3 / SA</text:p>
          </table:table-cell>
          <table:table-cell table:style-name="ce4" office:value-type="string">
            <text:p>SIRIMED SRL</text:p>
          </table:table-cell>
          <table:table-cell table:style-name="ce2" office:value-type="float" office:value="10926">
            <text:p>10926</text:p>
          </table:table-cell>
          <table:table-cell table:style-name="ce2" office:value-type="string">
            <text:p>20/02/2023</text:p>
          </table:table-cell>
          <table:table-cell table:style-name="ce9" office:value-type="float" office:value="237576.11">
            <text:p>237.576,11</text:p>
          </table:table-cell>
          <table:table-cell table:number-columns-repeated="1016"/>
        </table:table-row>
        <table:table-row table:style-name="ro1">
          <table:table-cell table:style-name="ce2" office:value-type="float" office:value="551150">
            <text:p>5511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8571112 <text:s/>-codice gara 8655681 - 3° QUADR. 2022 - <text:s/>GESTIORE INTEGRATA DELLA RETE VIARIA DEL COMUNE CAGLIAR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29">
            <text:p>10929</text:p>
          </table:table-cell>
          <table:table-cell table:style-name="ce2" office:value-type="string">
            <text:p>20/02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8571112 - CODICE GARA 8711417 - 3° QUADR. 2022 - Pon Metro 2014-2020 - React-EU. Azione CA6.1.2.b. Riqualificazione ambientale e paesaggistica passeggiata viale Buon Cammino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33">
            <text:p>10933</text:p>
          </table:table-cell>
          <table:table-cell table:style-name="ce2" office:value-type="string">
            <text:p>20/02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99120">
            <text:p>5991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8571112 - CODICE GARA 8730238 - 3° QUADR. 2022 - PON METRO- ASSE 2– CA2.2.3.n. - LAVORI DI RIQUALIFICAZIONE E MESSA SICUREZZA PISTA CICLABILE VIA DANTE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57">
            <text:p>1095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1">
            <text:p>55017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8571112 - CODICE GARA 8803748 - 3° QUADR. 2022 - PROG CA6.1.2.C - PON METRO-REACT - LAVORI RIQUALIFICAZIONE AMBIENTALE E PAESAGGISTICA VIALE TRIESTE TRATTO PIAZZA DEL CARMINE-VIA POLA <text:s/>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60">
            <text:p>1096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00">
            <text:p>800,00</text:p>
          </table:table-cell>
          <table:table-cell table:number-columns-repeated="1016"/>
        </table:table-row>
        <table:table-row table:style-name="ro1">
          <table:table-cell table:style-name="ce2" office:value-type="float" office:value="612310">
            <text:p>6123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MAV n. 01030658428571112 -CODICE GARA 8833909 - 3° QUADR. 2022- LAVORI DI MANUTENZIONE STRAORDINARIA IMPIANTI DI ILLUMINAZIONE PUBBLICA DI PROPRIETA' DEL COMUNE DI CAGLIAR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61">
            <text:p>1096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8571112 -CODICE GARA 8833923 - 3° QUADR. 2022 - <text:s/>PATTO PER LO SVILUPPO CITTA METROPOLITANA CAGLIARI -DISTRETTO VELICO GOLFO DEGLI ANGELI STRALCIO MARINA PICCOLA E AREE LIMITROFE - RIQUALIFICAZIONE P.ZZA DEGLI ARCIPELAGH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63">
            <text:p>1096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666141">
            <text:p>66614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MAV n. 01030658428571112- codice gara 8866852 - 3° QUADR. 2022 - INTERVENTI INFRASTRUTTURALI PER LA SALVAGUARDIA DA EVENTI ECCEZIONALI E MANUTENZIONE STRAORDINARIA RETE PLUVIALE TERRITORIO PIRRI-REALIZZAZIONE NUOVO COLLETTORE C 47 - V. ITALI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66">
            <text:p>1096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702621">
            <text:p>70262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8571112 -codice gara 8859723 - 3° QUADR.2022- <text:s/>FORNITURA E POSA IN OPERA TARGHE A MURO E SU PALI SOSTEGNO E TARGHETTE IN GRES PORCELLANATO ED IN ALLUMINIO PER NUMERI CIVICI_x000d_</text:p>
            <text:p><text:s/>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0968">
            <text:p>1096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0">
            <text:p>1097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55.5">
            <text:p>155,5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1">
            <text:p>1097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27.78">
            <text:p>127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2">
            <text:p>1097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20.97">
            <text:p>120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3">
            <text:p>1097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264.3">
            <text:p>3.264,3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4">
            <text:p>1097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33.59">
            <text:p>533,5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5">
            <text:p>1097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406.38">
            <text:p>2.406,3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6">
            <text:p>1097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53">
            <text:p>27,5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7">
            <text:p>1097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53">
            <text:p>27,5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8">
            <text:p>1097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6.78">
            <text:p>26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79">
            <text:p>1097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25.99">
            <text:p>225,9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0">
            <text:p>1098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25.99">
            <text:p>225,9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1">
            <text:p>1098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53">
            <text:p>27,5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2">
            <text:p>1098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3.97">
            <text:p>43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3">
            <text:p>1098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3.97">
            <text:p>43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4">
            <text:p>1098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84.14">
            <text:p>184,1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5">
            <text:p>1098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20.97">
            <text:p>120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6">
            <text:p>1098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3.75">
            <text:p>73,7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7">
            <text:p>1098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6.13">
            <text:p>26,1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8">
            <text:p>1098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55.5">
            <text:p>155,5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89">
            <text:p>1098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4.96">
            <text:p>24,9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0">
            <text:p>1099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70.48">
            <text:p>870,4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1">
            <text:p>1099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9.3">
            <text:p>29,3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2">
            <text:p>1099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88.33">
            <text:p>188,3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3">
            <text:p>1099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4.16">
            <text:p>94,1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4">
            <text:p>1099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4.16">
            <text:p>94,1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5">
            <text:p>1099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4.16">
            <text:p>94,1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6">
            <text:p>1099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64.98">
            <text:p>564,9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7">
            <text:p>1099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4.16">
            <text:p>94,1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8">
            <text:p>1099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67.4">
            <text:p>167,4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0999">
            <text:p>1099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627.75">
            <text:p>627,7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0">
            <text:p>1100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9.3">
            <text:p>29,3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1">
            <text:p>1100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67.84">
            <text:p>267,8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2">
            <text:p>1100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7.51">
            <text:p>97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3">
            <text:p>1100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7.51">
            <text:p>97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4">
            <text:p>1100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53">
            <text:p>27,5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5">
            <text:p>1100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1.5">
            <text:p>101,5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6">
            <text:p>1100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4.95">
            <text:p>24,9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7">
            <text:p>1100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9.91">
            <text:p>49,9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8">
            <text:p>1100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89.65">
            <text:p>489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09">
            <text:p>1100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89.65">
            <text:p>489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0">
            <text:p>1101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70.48">
            <text:p>870,4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1">
            <text:p>1101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4.41">
            <text:p>54,4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2">
            <text:p>1101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4.41">
            <text:p>54,4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3">
            <text:p>1101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.01">
            <text:p>2,0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4">
            <text:p>1101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418.93">
            <text:p>2.418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SOCIETA` S.IMMOBILIARE DI BROI &amp; FATTERI S.N.C.</text:p>
          </table:table-cell>
          <table:table-cell table:style-name="ce2" office:value-type="float" office:value="11015">
            <text:p>1101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25.55">
            <text:p>125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6">
            <text:p>1101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7">
            <text:p>1101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6.72">
            <text:p>106,7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8">
            <text:p>1101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427.3">
            <text:p>2.427,3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19">
            <text:p>1101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427.3">
            <text:p>2.427,3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5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20">
            <text:p>1102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0.68">
            <text:p>90,68</text:p>
          </table:table-cell>
          <table:table-cell table:number-columns-repeated="1016"/>
        </table:table-row>
        <table:table-row table:style-name="ro1">
          <table:table-cell table:style-name="ce2" office:value-type="float" office:value="717405">
            <text:p>71740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MAV n. 01030658428571112-codice gara 8869375 - 3° QUADR.2022 - P.N.R.R. M5.C2.I2.2- <text:s/>RIQUALIFICAZIONE MERCATO DI SAN BENEDETTO E AREE ADIACENTI ESTERNE - MERCATO CIVICO PIAZZA NAZZARI STRUTTURA PROVVISORIA E SOSTITUTIVA DEL MERCATO DI SAN BENEDETTO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021">
            <text:p>1102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00">
            <text:p>8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C.E.S.I. COSTRUZIONI EDILI STRADALI INDUSTRIALI S.R.L.</text:p>
          </table:table-cell>
          <table:table-cell table:style-name="ce2" office:value-type="float" office:value="11024">
            <text:p>1102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I.DE.CO. SRL</text:p>
          </table:table-cell>
          <table:table-cell table:style-name="ce2" office:value-type="float" office:value="11025">
            <text:p>1102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816.29">
            <text:p>1.816,2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I.DE.CO. SRL</text:p>
          </table:table-cell>
          <table:table-cell table:style-name="ce2" office:value-type="float" office:value="11026">
            <text:p>1102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34.8">
            <text:p>334,8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27">
            <text:p>1102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8.13">
            <text:p>18,1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28">
            <text:p>1102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2.54">
            <text:p>72,5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29">
            <text:p>1102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8.81">
            <text:p>108,8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0">
            <text:p>1103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.86">
            <text:p>17,8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1">
            <text:p>1103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88.54">
            <text:p>1.188,5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2">
            <text:p>1103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3.57">
            <text:p>53,5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3">
            <text:p>1103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02.2">
            <text:p>502,2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4">
            <text:p>1103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7.14">
            <text:p>107,1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5">
            <text:p>1103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6.78">
            <text:p>26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6">
            <text:p>1103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3.48">
            <text:p>33,4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7">
            <text:p>1103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3.48">
            <text:p>33,4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8">
            <text:p>1103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29.95">
            <text:p>1.129,9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39">
            <text:p>1103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669.6">
            <text:p>669,6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0">
            <text:p>1104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17.93">
            <text:p>517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1">
            <text:p>1104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17.93">
            <text:p>517,9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2">
            <text:p>1104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35.24">
            <text:p>435,2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3">
            <text:p>1104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27.78">
            <text:p>127,7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4">
            <text:p>1104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5.33">
            <text:p>75,3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5">
            <text:p>1104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1.6">
            <text:p>111,6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6">
            <text:p>1104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5.33">
            <text:p>75,3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7">
            <text:p>1104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5.33">
            <text:p>75,3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8">
            <text:p>1104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1.6">
            <text:p>111,6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49">
            <text:p>1104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9.28">
            <text:p>89,2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0">
            <text:p>1105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92.51">
            <text:p>192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1">
            <text:p>1105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5.71">
            <text:p>35,7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2">
            <text:p>1105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01.32">
            <text:p>301,3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3">
            <text:p>1105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50">
            <text:p>950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4">
            <text:p>1105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950">
            <text:p>950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5">
            <text:p>1105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.97">
            <text:p>7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6">
            <text:p>1105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.97">
            <text:p>7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7">
            <text:p>1105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.97">
            <text:p>7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8">
            <text:p>1105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03.52">
            <text:p>803,5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59">
            <text:p>1105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6.72">
            <text:p>106,7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0">
            <text:p>1106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1.6">
            <text:p>111,6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1">
            <text:p>1106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1.6">
            <text:p>111,6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2">
            <text:p>1106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.86">
            <text:p>17,8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3">
            <text:p>1106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34.36">
            <text:p>234,3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ARCA UNO S.R.L. CON SEDE IN CAGLIARI</text:p>
          </table:table-cell>
          <table:table-cell table:style-name="ce2" office:value-type="float" office:value="11064">
            <text:p>1106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6.74">
            <text:p>16,7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5">
            <text:p>1106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68.77">
            <text:p>368,7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6">
            <text:p>1106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68.77">
            <text:p>368,7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7">
            <text:p>1106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9.46">
            <text:p>179,4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8">
            <text:p>1106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84.14">
            <text:p>184,1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69">
            <text:p>1106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4.51">
            <text:p>14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0">
            <text:p>1107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4.51">
            <text:p>14,51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1">
            <text:p>1107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389.42">
            <text:p>1.389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2">
            <text:p>1107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06.39">
            <text:p>506,3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3">
            <text:p>1107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06.39">
            <text:p>506,3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4">
            <text:p>1107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5.77">
            <text:p>175,7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5">
            <text:p>1107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5.77">
            <text:p>175,7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6">
            <text:p>1107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94.27">
            <text:p>594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7">
            <text:p>1107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.97">
            <text:p>7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8">
            <text:p>1107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.97">
            <text:p>7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79">
            <text:p>1107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.97">
            <text:p>7,9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0">
            <text:p>1108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71.15">
            <text:p>71,1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1">
            <text:p>1108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55.73">
            <text:p>355,73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2">
            <text:p>1108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83.7">
            <text:p>83,7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3">
            <text:p>1108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81.28">
            <text:p>481,2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4">
            <text:p>1108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6.72">
            <text:p>106,7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5">
            <text:p>1108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.86">
            <text:p>17,8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6">
            <text:p>1108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7.86">
            <text:p>17,86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7">
            <text:p>1108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139.2">
            <text:p>1.139,2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8">
            <text:p>1108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94.27">
            <text:p>594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89">
            <text:p>1108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94.27">
            <text:p>594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90">
            <text:p>1109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94.27">
            <text:p>594,27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4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91">
            <text:p>1109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67.85">
            <text:p>267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98">
            <text:p>1109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099">
            <text:p>1109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0">
            <text:p>1110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1">
            <text:p>1110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2">
            <text:p>1110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.48">
            <text:p>3,48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3">
            <text:p>1110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.49">
            <text:p>3,4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4">
            <text:p>1110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5">
            <text:p>1110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6">
            <text:p>1110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7">
            <text:p>1110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8">
            <text:p>1110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09">
            <text:p>1110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.04">
            <text:p>2,0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0">
            <text:p>1111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88.55">
            <text:p>488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1">
            <text:p>1111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88.55">
            <text:p>488,5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2">
            <text:p>1111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62.85">
            <text:p>162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3">
            <text:p>1111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62.85">
            <text:p>162,8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4">
            <text:p>1111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5">
            <text:p>1111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6">
            <text:p>1111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0.54">
            <text:p>0,5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7">
            <text:p>1111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0.54">
            <text:p>0,5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8">
            <text:p>1111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60.35">
            <text:p>460,3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19">
            <text:p>1111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0">
            <text:p>11120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0.89">
            <text:p>0,8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1">
            <text:p>11121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0.8">
            <text:p>0,8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2">
            <text:p>11122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0.54">
            <text:p>0,54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3">
            <text:p>1112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.42">
            <text:p>2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4">
            <text:p>11124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3.49">
            <text:p>3,49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5">
            <text:p>11125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55.8">
            <text:p>55,8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6">
            <text:p>11126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7">
            <text:p>1112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8">
            <text:p>11128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38267">
            <text:p>53826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-LIQUIDAZIONE DEPOSITO INDENNITA' DI ESPROPRIAZIONE AL M.E.F. A FAVORE DELLE DITTE CATASTALI ACCETTANTI E NON L'INDENNITA' - 2° LOTTO ESECUTIVO - OPERE URBANIZZAZIONE BARRACCA MANNA 3A LIQUIDAZIONE DEPOSITO AL M.E.F. INDENNITA ESPROPRIAZIONE SECONDO LOTTO</text:p>
          </table:table-cell>
          <table:table-cell table:style-name="ce4" office:value-type="string">
            <text:p>PRIVACY</text:p>
          </table:table-cell>
          <table:table-cell table:style-name="ce2" office:value-type="float" office:value="11129">
            <text:p>11129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27.9">
            <text:p>27,90</text:p>
          </table:table-cell>
          <table:table-cell table:number-columns-repeated="1016"/>
        </table:table-row>
        <table:table-row table:style-name="ro1">
          <table:table-cell table:style-name="ce2" office:value-type="float" office:value="599736">
            <text:p>59973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2 A TUTTO IL 05.01.2023 - FSC 2007/2013 - LAVORI PROGRAMMA TRIENNALE DI EDILIZIA SCOLASTICA ISCOL@, ANNO 2016: ASSE II - SCUOLA PRIMARIA VIA CANELLES SANTA CATERINA - RIF. DD 7996/20 Pagamento fattura n. 3</text:p>
          </table:table-cell>
          <table:table-cell table:style-name="ce4" office:value-type="string">
            <text:p>S.A.L DI UCCHEDDU FEDERICO</text:p>
          </table:table-cell>
          <table:table-cell table:style-name="ce2" office:value-type="float" office:value="11147">
            <text:p>11147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47861">
            <text:p>47.861,00</text:p>
          </table:table-cell>
          <table:table-cell table:number-columns-repeated="1016"/>
        </table:table-row>
        <table:table-row table:style-name="ro1">
          <table:table-cell table:style-name="ce2" office:value-type="float" office:value="634996">
            <text:p>63499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ERVIZIO DI ATTIVITA' DI CAMPIONAMENTO ANALISI E CARATTERIZZAZIONE MATERIALI DERIVANTI DALLA DEMOLIZIONE DI CAPANNONI DELLA STAZIONE DI TRAVASO IN LOCALITA' S. LORENZO Pagamento fattura n. 54/01/2022/22</text:p>
          </table:table-cell>
          <table:table-cell table:style-name="ce4" office:value-type="string">
            <text:p>L.A.V. SRL</text:p>
          </table:table-cell>
          <table:table-cell table:style-name="ce2" office:value-type="float" office:value="11173">
            <text:p>11173</text:p>
          </table:table-cell>
          <table:table-cell table:style-name="ce2" office:value-type="string">
            <text:p>21/02/2023</text:p>
          </table:table-cell>
          <table:table-cell table:style-name="ce9" office:value-type="float" office:value="1043.1">
            <text:p>1.043,10</text:p>
          </table:table-cell>
          <table:table-cell table:number-columns-repeated="1016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LIQUIDAZIONE RIMBORSO ONERI CONCESSORI EX D.P.R. 380/2001 PER MANCATA ESECUZIONE OPERE </text:p>
          </table:table-cell>
          <table:table-cell table:style-name="ce4" office:value-type="string">
            <text:p>PRIVACY</text:p>
          </table:table-cell>
          <table:table-cell table:style-name="ce2" office:value-type="float" office:value="11413">
            <text:p>11413</text:p>
          </table:table-cell>
          <table:table-cell table:style-name="ce2" office:value-type="string">
            <text:p>22/02/2023</text:p>
          </table:table-cell>
          <table:table-cell table:style-name="ce9" office:value-type="float" office:value="3145.65">
            <text:p>3.145,65</text:p>
          </table:table-cell>
          <table:table-cell table:number-columns-repeated="1016"/>
        </table:table-row>
        <table:table-row table:style-name="ro1">
          <table:table-cell table:style-name="ce2" office:value-type="float" office:value="545657">
            <text:p>54565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 2 A TUTTO IL 02.12.2022 - LAVORI PRINCIPALI - MANUTENZIONE STRAORDINARIA IMPIANTI SPORTIVI MONTE MIXI NEL GRANDE VILLAGGIO SPORTIVO - LOTTO I - PON METRO 2014-2020. REACT EU. AZIONE CA 6.1.3.e Pagamento fattura n. 1/E</text:p>
          </table:table-cell>
          <table:table-cell table:style-name="ce4" office:value-type="string">
            <text:p>S.C.E.BO <text:s/>S.R.L.</text:p>
          </table:table-cell>
          <table:table-cell table:style-name="ce2" office:value-type="float" office:value="11420">
            <text:p>11420</text:p>
          </table:table-cell>
          <table:table-cell table:style-name="ce2" office:value-type="string">
            <text:p>22/02/2023</text:p>
          </table:table-cell>
          <table:table-cell table:style-name="ce9" office:value-type="float" office:value="102025.32">
            <text:p>102.025,32</text:p>
          </table:table-cell>
          <table:table-cell table:number-columns-repeated="1016"/>
        </table:table-row>
        <table:table-row table:style-name="ro1">
          <table:table-cell table:style-name="ce2" office:value-type="float" office:value="545657">
            <text:p>54565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 2 A TUTTO IL 02.12.2022 - LAVORI MODIFICA CONTRATTO <text:s/>- MANUTENZIONE STRAORDINARIA IMPIANTI SPORTIVI MONTE MIXI NEL GRANDE VILLAGGIO SPORTIVO - LOTTO I - PON METRO 2014-2020. REACT EU. AZIONE CA 6.1.3.e Pagamento fattura n. 1/E</text:p>
          </table:table-cell>
          <table:table-cell table:style-name="ce4" office:value-type="string">
            <text:p>S.C.E.BO <text:s/>S.R.L.</text:p>
          </table:table-cell>
          <table:table-cell table:style-name="ce2" office:value-type="float" office:value="11421">
            <text:p>11421</text:p>
          </table:table-cell>
          <table:table-cell table:style-name="ce2" office:value-type="string">
            <text:p>22/02/2023</text:p>
          </table:table-cell>
          <table:table-cell table:style-name="ce9" office:value-type="float" office:value="116131.45">
            <text:p>116.131,45</text:p>
          </table:table-cell>
          <table:table-cell table:number-columns-repeated="1016"/>
        </table:table-row>
        <table:table-row table:style-name="ro1">
          <table:table-cell table:style-name="ce2" office:value-type="float" office:value="538216">
            <text:p>53821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 2 A TUTTO IL 02.12.2022 - LAVORI MODIFICA CONTRATTO <text:s/>- MANUTENZIONE STRAORDINARIA IMPIANTI SPORTIVI MONTE MIXI NEL GRANDE VILLAGGIO SPORTIVO - LOTTO I - PON METRO 2014-2020. REACT EU. AZIONE CA 6.1.3.e Pagamento fattura n. 1/E</text:p>
          </table:table-cell>
          <table:table-cell table:style-name="ce4" office:value-type="string">
            <text:p>S.C.E.BO <text:s/>S.R.L.</text:p>
          </table:table-cell>
          <table:table-cell table:style-name="ce2" office:value-type="float" office:value="11422">
            <text:p>11422</text:p>
          </table:table-cell>
          <table:table-cell table:style-name="ce2" office:value-type="string">
            <text:p>22/02/2023</text:p>
          </table:table-cell>
          <table:table-cell table:style-name="ce9" office:value-type="float" office:value="2859.65">
            <text:p>2.859,65</text:p>
          </table:table-cell>
          <table:table-cell table:number-columns-repeated="1016"/>
        </table:table-row>
        <table:table-row table:style-name="ro1">
          <table:table-cell table:style-name="ce2" office:value-type="float" office:value="538269">
            <text:p>53826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. N. FPA 1/22 DEL 26.07.2022 (QUOTA IVA) PER INDENNITA' DI ESPROPRIO SVINCOLATE DALLA CASSA DD.PP. - AREE CATASTO FOGLIO 3 MAPPALI 2036 E 2038 - DECRETO DI ESPROPRIO N. 693 DEL 29.06.2007 Pagamento fattura n. FPA 1/22/22</text:p>
          </table:table-cell>
          <table:table-cell table:style-name="ce4" office:value-type="string">
            <text:p>SUPERTRAVET S.P.A.</text:p>
          </table:table-cell>
          <table:table-cell table:style-name="ce2" office:value-type="float" office:value="11442">
            <text:p>11442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33.53">
            <text:p>233,53</text:p>
          </table:table-cell>
          <table:table-cell table:number-columns-repeated="1016"/>
        </table:table-row>
        <table:table-row table:style-name="ro1">
          <table:table-cell table:style-name="ce2" office:value-type="float" office:value="704902">
            <text:p>70490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679144 - 3° QUADR. 2022 - <text:s/>PERIZIA DI VARIANTE N. 1. Lavori di realizzazione di 350 loculi e 96 nicchie nel Cimitero di San Michele. Anno 2021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48">
            <text:p>11448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42150">
            <text:p>5421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CIE GARA 8709380 - 3°QUADR. 2022 - AFFIDAMENTO INACARICO ANALISI, VALUTAZIONE , MONITORAGGIO E RELEZIONE SULLO STATO DELLE STRUTTURE - STUDIO DI FATTIBILITA' DEGLI INTERVENTI PER IL RISANAMENTO E ADEGUAMENTO ALLE NORME - Lavori urgenti per la messa in sicurezza scuola primaria V. Stoccolm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49">
            <text:p>11449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LIQUIDAZIONE RIMBORSO ONERI CONCESSORI EX D.P.R. 380/2001 PER RINUNCIA ESECUZIONE OPERE </text:p>
          </table:table-cell>
          <table:table-cell table:style-name="ce4" office:value-type="string">
            <text:p>PRIVACY</text:p>
          </table:table-cell>
          <table:table-cell table:style-name="ce2" office:value-type="float" office:value="11478">
            <text:p>11478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5363.01">
            <text:p>5.363,01</text:p>
          </table:table-cell>
          <table:table-cell table:number-columns-repeated="1016"/>
        </table:table-row>
        <table:table-row table:style-name="ro1">
          <table:table-cell table:style-name="ce2" office:value-type="float" office:value="535949">
            <text:p>5359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CODICE GARA 8730566- <text:s/>3°QUADR. 2022 AFF. INCARICO D.L. - Demolizione dell'edificio di proprietà comunale sito tra le vie Rossini, Boito e Donizetti e costruzione di 40 allogg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84">
            <text:p>11484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99721">
            <text:p>59972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731923 - 3°QUADR. 2022 - Lavori di riqualificazione delle aree cortilizie scolastiche. Anno 2021.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86">
            <text:p>11486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545670">
            <text:p>54567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MAV n. 01030658427671032 - CODICE GARA 8732034 - 3° QUADR. 2022 - Manutenzione straordinaria dell'impianto sportivo polivalente sito nella via Argonne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87">
            <text:p>11487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LIQUIDAZIONE RIMBORSO ONERI CONCESSORI EX D.P.R. 380/2001 PER MANCATA ESECUZIONE OPERE </text:p>
          </table:table-cell>
          <table:table-cell table:style-name="ce4" office:value-type="string">
            <text:p>PRIVACY</text:p>
          </table:table-cell>
          <table:table-cell table:style-name="ce2" office:value-type="float" office:value="11488">
            <text:p>11488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1055.53">
            <text:p>1.055,53</text:p>
          </table:table-cell>
          <table:table-cell table:number-columns-repeated="1016"/>
        </table:table-row>
        <table:table-row table:style-name="ro1">
          <table:table-cell table:style-name="ce2" office:value-type="float" office:value="621561">
            <text:p>62156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734720 - 3° QUADR. 2022 - MESSA IN SICUREZZA D'EMERGENZA COPERTURA PISCINA G.SICBALDI <text:s/>DI TERRAMAINI - LAVORI DI MANUTENZIONE STRAORDINARIA IMPIANTI SPORTIVI COMUNALI ANNO 2021 LOTTO B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89">
            <text:p>11489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717325">
            <text:p>71732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- CODICE GARA 8749365 - 3° QUADR. 2022 - LAVORI URGENTI PRESSO MERCATO ITTICO ALL'INGROSSO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91">
            <text:p>11491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542150">
            <text:p>5421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GARA 8787673 -3° QUADR. 2022- AFF. LAVORI DI RISANAMENTO CONSERVATIVO E DI ADEGUAMENTO ALLE NORME <text:s/>- SCUOLA PRIMARIA VIA STOCCOLM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93">
            <text:p>11493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2" office:value-type="float" office:value="535925">
            <text:p>53592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- CODICE GARA 8822951 -3°QUADR. 2022- PER <text:s/>LAVORI DI <text:s/>MANUTENZIONE STRAORDINARIA IMPIANTI TECNOLOGICI EDIFICI SCOLASTIC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95">
            <text:p>11495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675500">
            <text:p>67550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- CODICE GARA 8831619-3°QUADR. 2022 - LAVORI DI MANUTENZIONE STRAORDINARIA DEGLI IMMOBILI ERP - 2022-202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96">
            <text:p>11496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2" office:value-type="float" office:value="588072">
            <text:p>5880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834432-3°QUADR. 2022- GARA LAVORI SCUOLA DELL'INFANZIA CADUTI GRANDE GUERRA - SOSTITUZIONE INFISSI E ADEGUAMENTO PER CP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97">
            <text:p>11497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75">
            <text:p>375,00</text:p>
          </table:table-cell>
          <table:table-cell table:number-columns-repeated="1016"/>
        </table:table-row>
        <table:table-row table:style-name="ro1">
          <table:table-cell table:style-name="ce2" office:value-type="float" office:value="588075">
            <text:p>58807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MAV n. 01030658427671032 - CODICE GARA 8834754 - 3°QUADR. 2022 - SCUOLA INFANZIA V. LEO SS. GIORGIO E CATERINA - DEMOLIZIONE E RICOSTRUZIONE EDIFICIO SCOLASTICO - PATTO PER LO SVILUPPO CITTA' METROPOLITANA CAGLIARI - AREA INTERVENTO 4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498">
            <text:p>11498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344">
            <text:p>53834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MAV n. 01030658427671032 - CODICE GARA 8843119 - 3°QUADR. 2022 - Lavori di adeguamento locale di proprietà regionale in via Santa Croce ex ISOL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501">
            <text:p>11501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650035">
            <text:p>65003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848171 - 3°QUADR. 2022 - LAVORI DI RIQUALIFICAZIONE ENERGETICA DELL'INVOLUCRO EDILIZIO E ADEGUAMENTO ACUSTICO COMPLESSO EDILIZIO VIA LAGHI MASURI CAGLIAR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502">
            <text:p>11502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675500">
            <text:p>67550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853397 - 3°QUADR. 2022 - AFFIDAMENTO SERVIZI TECNICI - LAVORI DI MANUTENZIONE STRAORDINARIA IMMOBILI ERP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503">
            <text:p>11503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42286">
            <text:p>54228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MAV n. 01030658427671032 - CODICE GARA 8853624 - 3°QUADR. 2022 - PON ASSE 4 - OPERAZIONE CA 4.2.1.A - RECUPERO ALLOGGI E IMMOBILI INUTILIZZATI DA ADIBIRE A SERVIZI DI VALENZA SOCIALE - EX ASILO VIA SCHIAVAZZI SANT'ELI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1504">
            <text:p>11504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225">
            <text:p>225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62">
            <text:p>55016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NTICIPO 30% SUL VALORE DEL CONTRATTO DI APPALTO EX ART. 2.15 - TU.VA.RI.AM POETTO 1 - TUTELA E VALORIZZAZIONE RISORSE AMBIENTALI POETTO Pagamento fattura n. 06</text:p>
          </table:table-cell>
          <table:table-cell table:style-name="ce4" office:value-type="string">
            <text:p>PABA GIOVANNI</text:p>
          </table:table-cell>
          <table:table-cell table:style-name="ce2" office:value-type="float" office:value="11506">
            <text:p>11506</text:p>
          </table:table-cell>
          <table:table-cell table:style-name="ce2" office:value-type="string">
            <text:p>23/02/2023</text:p>
          </table:table-cell>
          <table:table-cell table:style-name="ce9" office:value-type="float" office:value="181818.14">
            <text:p>181.818,14</text:p>
          </table:table-cell>
          <table:table-cell table:number-columns-repeated="1016"/>
        </table:table-row>
        <table:table-row table:style-name="ro1">
          <table:table-cell table:style-name="ce2" office:value-type="float" office:value="535939">
            <text:p>53593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SINO AL PRIMO SAL 30/11/2020 PER <text:s/>SERVIZIO DI PROGETTAZIONE, D.L. E C.S.E. IN FASE DI PROGETTAZIONE ED ESECUZIONE MANUTENZIONE STRAORDINARIA IMMOBILI ERP Pagamento fattura n. 56/FT/22</text:p>
          </table:table-cell>
          <table:table-cell table:style-name="ce4" office:value-type="string">
            <text:p>R.T.P BOI SILVESTRO(CAPOGRUPPO)LOBINA FEDERICO-DESSOLIS MARIO</text:p>
          </table:table-cell>
          <table:table-cell table:style-name="ce2" office:value-type="float" office:value="11888">
            <text:p>11888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8640.22">
            <text:p>8.640,22</text:p>
          </table:table-cell>
          <table:table-cell table:number-columns-repeated="1016"/>
        </table:table-row>
        <table:table-row table:style-name="ro1">
          <table:table-cell table:style-name="ce2" office:value-type="float" office:value="605250">
            <text:p>6052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FORNITURA LIBRI A BIBLIOTECHE DEL SISTEMA BIBLIOTECARIO COMUNALE - EX D.M. UCDM 14.01.2022 - DECRETO N. 8 Pagamento fattura n. 14 E/22</text:p>
          </table:table-cell>
          <table:table-cell table:style-name="ce4" office:value-type="string">
            <text:p>LIBRERIA MURRU GIANCARLO</text:p>
          </table:table-cell>
          <table:table-cell table:style-name="ce2" office:value-type="float" office:value="11893">
            <text:p>11893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3326.54">
            <text:p>3.326,54</text:p>
          </table:table-cell>
          <table:table-cell table:number-columns-repeated="1016"/>
        </table:table-row>
        <table:table-row table:style-name="ro1">
          <table:table-cell table:style-name="ce2" office:value-type="float" office:value="535939">
            <text:p>53593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SINO AL PRIMO SAL 30/11/2020 PER SERVIZIO DI PROGETTAZIONE, D.L. E C.S.E. IN FASE DI PROGETTAZIONE ED ESECUZIONE MANUTENZIONE STRAORDINARIA IMMOBILI ERP<text:tab/>_x000d_</text:p>
            <text:p><text:s/>Pagamento fattura n. 1/FE</text:p>
          </table:table-cell>
          <table:table-cell table:style-name="ce4" office:value-type="string">
            <text:p>R.T.P BOI SILVESTRO(CAPOGRUPPO)LOBINA FEDERICO-DESSOLIS MARIO</text:p>
          </table:table-cell>
          <table:table-cell table:style-name="ce2" office:value-type="float" office:value="11894">
            <text:p>11894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3142.97">
            <text:p>3.142,97</text:p>
          </table:table-cell>
          <table:table-cell table:number-columns-repeated="1016"/>
        </table:table-row>
        <table:table-row table:style-name="ro1">
          <table:table-cell table:style-name="ce2" office:value-type="float" office:value="535939">
            <text:p>53593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ATTURA SINO AL PRIMO SAL 30/11/2020 PER SERVIZIO DI PROGETTAZIONE, D.L. E C.S.E. IN FASE DI PROGETTAZIONE ED ESECUZIONE MANUTENZIONE STRAORDINARIA IMMOBILI ERP <text:tab/>_x000d_</text:p>
            <text:p><text:s/>Pagamento fattura n. 1</text:p>
          </table:table-cell>
          <table:table-cell table:style-name="ce4" office:value-type="string">
            <text:p>R.T.P BOI SILVESTRO(CAPOGRUPPO)LOBINA FEDERICO-DESSOLIS MARIO</text:p>
          </table:table-cell>
          <table:table-cell table:style-name="ce2" office:value-type="float" office:value="11896">
            <text:p>11896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523.83">
            <text:p>523,83</text:p>
          </table:table-cell>
          <table:table-cell table:number-columns-repeated="1016"/>
        </table:table-row>
        <table:table-row table:style-name="ro1">
          <table:table-cell table:style-name="ce2" office:value-type="float" office:value="621561">
            <text:p>62156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<text:s/>N. 5 - MANUTENZIONE <text:s/>STRAORDINARIA IMPIANTI SPORTIVI COMUNALI 2021 - LOTTO A Pagamento fattura n. 1/PA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00">
            <text:p>11900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177490.59">
            <text:p>177.490,59</text:p>
          </table:table-cell>
          <table:table-cell table:number-columns-repeated="1016"/>
        </table:table-row>
        <table:table-row table:style-name="ro1">
          <table:table-cell table:style-name="ce2" office:value-type="float" office:value="538277">
            <text:p>53827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PER ACQUISIZIONE AREA LOCALITA' BARRACCA MANNA <text:s/>FOGLIO 1/D , MAPPALE 10195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11">
            <text:p>11911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290.47">
            <text:p>290,47</text:p>
          </table:table-cell>
          <table:table-cell table:number-columns-repeated="1016"/>
        </table:table-row>
        <table:table-row table:style-name="ro1">
          <table:table-cell table:style-name="ce2" office:value-type="float" office:value="538277">
            <text:p>53827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PER ACQUISIZIONE AREA LOCALITA' BARRACCA MANNA <text:s/>FOGLIO 1/D , MAPPALE 10195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12">
            <text:p>11912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290.47">
            <text:p>290,47</text:p>
          </table:table-cell>
          <table:table-cell table:number-columns-repeated="1016"/>
        </table:table-row>
        <table:table-row table:style-name="ro1">
          <table:table-cell table:style-name="ce2" office:value-type="float" office:value="538277">
            <text:p>53827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PER ACQUISIZIONE AREA LOCALITA' BARRACCA MANNA <text:s/>FOGLIO 1/D , MAPPALE 10195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13">
            <text:p>11913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145.24">
            <text:p>145,24</text:p>
          </table:table-cell>
          <table:table-cell table:number-columns-repeated="1016"/>
        </table:table-row>
        <table:table-row table:style-name="ro1">
          <table:table-cell table:style-name="ce2" office:value-type="float" office:value="538277">
            <text:p>53827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PER ACQUISIZIONE AREA LOCALITA' BARRACCA MANNA <text:s/>FOGLIO 1/D , MAPPALE 10195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14">
            <text:p>11914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145.24">
            <text:p>145,24</text:p>
          </table:table-cell>
          <table:table-cell table:number-columns-repeated="1016"/>
        </table:table-row>
        <table:table-row table:style-name="ro1">
          <table:table-cell table:style-name="ce2" office:value-type="float" office:value="538277">
            <text:p>53827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PER ACQUISIZIONE AREA LOCALITA' BARRACCA MANNA <text:s/>FOGLIO 1/D , MAPPALE 10195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15">
            <text:p>11915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145.24">
            <text:p>145,24</text:p>
          </table:table-cell>
          <table:table-cell table:number-columns-repeated="1016"/>
        </table:table-row>
        <table:table-row table:style-name="ro1">
          <table:table-cell table:style-name="ce2" office:value-type="float" office:value="538277">
            <text:p>53827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QUOTA PARTE) PER ACQUISIZIONE AREA LOCALITA' BARRACCA MANNA <text:s/>FOGLIO 1/D , MAPPALE 10195 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11916">
            <text:p>11916</text:p>
          </table:table-cell>
          <table:table-cell table:style-name="ce2" office:value-type="string">
            <text:p>24/02/2023</text:p>
          </table:table-cell>
          <table:table-cell table:style-name="ce9" office:value-type="float" office:value="145.24">
            <text:p>145,24</text:p>
          </table:table-cell>
          <table:table-cell table:number-columns-repeated="1016"/>
        </table:table-row>
        <table:table-row table:style-name="ro1">
          <table:table-cell table:style-name="ce2" office:value-type="float" office:value="542150">
            <text:p>54215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CONTO N. 2 - STUDIO FATTIBILITA LAVORI URGENTI MESSA IN SICUREZZA SCUOLA PRIMARIA VIA STOCCOLMA Pagamento fattura n. FATTPA 3_23</text:p>
          </table:table-cell>
          <table:table-cell table:style-name="ce4" office:value-type="string">
            <text:p>LEDDA ALBERTO</text:p>
          </table:table-cell>
          <table:table-cell table:style-name="ce2" office:value-type="float" office:value="11963">
            <text:p>11963</text:p>
          </table:table-cell>
          <table:table-cell table:style-name="ce2" office:value-type="string">
            <text:p>27/02/2023</text:p>
          </table:table-cell>
          <table:table-cell table:style-name="ce9" office:value-type="float" office:value="18651.36">
            <text:p>18.651,36</text:p>
          </table:table-cell>
          <table:table-cell table:number-columns-repeated="1016"/>
        </table:table-row>
        <table:table-row table:style-name="ro1">
          <table:table-cell table:style-name="ce2" office:value-type="float" office:value="612539">
            <text:p>61253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ONORARI DI PROGETTAZIONE DELL'INCARICO SERVIZIO DI INGEGNERIA E ARCHITETTURA PER LA PROG. DEFINITIVA ED ESECUTIVA, DIREZIONE E CONTABILITA' LAVORI - MANUTENZIONE STRAORDINARIA TEATRI CIVICI OG2 Pagamento fattura n. 2/FE</text:p>
          </table:table-cell>
          <table:table-cell table:style-name="ce4" office:value-type="string">
            <text:p>R.T.P. ARCH. FEDERICO LOBINA, ING. SANDRO LOBINA, ING. NARCISO PIRAS</text:p>
          </table:table-cell>
          <table:table-cell table:style-name="ce2" office:value-type="float" office:value="11968">
            <text:p>11968</text:p>
          </table:table-cell>
          <table:table-cell table:style-name="ce2" office:value-type="string">
            <text:p>27/02/2023</text:p>
          </table:table-cell>
          <table:table-cell table:style-name="ce9" office:value-type="float" office:value="25284.26">
            <text:p>25.284,26</text:p>
          </table:table-cell>
          <table:table-cell table:number-columns-repeated="1016"/>
        </table:table-row>
        <table:table-row table:style-name="ro1">
          <table:table-cell table:style-name="ce2" office:value-type="float" office:value="588330">
            <text:p>58833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STUDIO AGRONOMICO AREA CORTILIZIA SCOLASTICA NELL'AMBITO DEI LAVORI DI MANUTENZIONE STRAORDINARIA DEGLI EDIFICI SCOLASTICI Pagamento fattura n. FPA 1/23</text:p>
          </table:table-cell>
          <table:table-cell table:style-name="ce4" office:value-type="string">
            <text:p>COSTA GABRIELE GIOVANNI</text:p>
          </table:table-cell>
          <table:table-cell table:style-name="ce2" office:value-type="float" office:value="12013">
            <text:p>12013</text:p>
          </table:table-cell>
          <table:table-cell table:style-name="ce2" office:value-type="string">
            <text:p>28/02/2023</text:p>
          </table:table-cell>
          <table:table-cell table:style-name="ce9" office:value-type="float" office:value="2030.08">
            <text:p>2.030,08</text:p>
          </table:table-cell>
          <table:table-cell table:number-columns-repeated="1016"/>
        </table:table-row>
        <table:table-row table:style-name="ro1">
          <table:table-cell table:style-name="ce2" office:value-type="float" office:value="672261">
            <text:p>67226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SERVIZIO COLLAUDO IN CORSO D'OPERA, STATICO E TECNICO AMM.VO - LAVORI ADEGUAMENTO STAZIONE TRAVASO RIFIUTI LOCALITÀ SAN LORENZO Pagamento fattura n. 1/PA</text:p>
          </table:table-cell>
          <table:table-cell table:style-name="ce4" office:value-type="string">
            <text:p>COSMI FABRIZIO</text:p>
          </table:table-cell>
          <table:table-cell table:style-name="ce2" office:value-type="float" office:value="12044">
            <text:p>12044</text:p>
          </table:table-cell>
          <table:table-cell table:style-name="ce2" office:value-type="string">
            <text:p>28/02/2023</text:p>
          </table:table-cell>
          <table:table-cell table:style-name="ce9" office:value-type="float" office:value="3645.62">
            <text:p>3.645,62</text:p>
          </table:table-cell>
          <table:table-cell table:number-columns-repeated="1016"/>
        </table:table-row>
        <table:table-row table:style-name="ro1">
          <table:table-cell table:style-name="ce2" office:value-type="float" office:value="672252">
            <text:p>67225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SERVIZIO COLLAUDO IN CORSO D'OPERA, STATICO E TECNICO AMM.VO - LAVORI ADEGUAMENTO STAZIONE TRAVASO RIFIUTI LOCALITÀ SAN LORENZO Pagamento fattura n. 1/PA</text:p>
          </table:table-cell>
          <table:table-cell table:style-name="ce4" office:value-type="string">
            <text:p>COSMI FABRIZIO</text:p>
          </table:table-cell>
          <table:table-cell table:style-name="ce2" office:value-type="float" office:value="12296">
            <text:p>12296</text:p>
          </table:table-cell>
          <table:table-cell table:style-name="ce2" office:value-type="string">
            <text:p>28/02/2023</text:p>
          </table:table-cell>
          <table:table-cell table:style-name="ce9" office:value-type="float" office:value="10721.36">
            <text:p>10.721,36</text:p>
          </table:table-cell>
          <table:table-cell table:number-columns-repeated="1016"/>
        </table:table-row>
        <table:table-row table:style-name="ro1">
          <table:table-cell table:style-name="ce2" office:value-type="float" office:value="591237">
            <text:p>59123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1 - LAVORI DI MESSA IN SICUREZZA E RISTRUTTURAZIONE DEI PROSPETTI NELLA SCUOLA PRIMARIA DI VIA FLAVIO GIOIA - PATTO PER LO SVILUPPO DELLA CITTA' METROPOLITANA DI CAGLIARI - AREA DI INTERVENTO 4 Pagamento fattura n. FATTPA 2_23</text:p>
          </table:table-cell>
          <table:table-cell table:style-name="ce4" office:value-type="string">
            <text:p>DILIBERTO GERO</text:p>
          </table:table-cell>
          <table:table-cell table:style-name="ce2" office:value-type="float" office:value="13226">
            <text:p>13226</text:p>
          </table:table-cell>
          <table:table-cell table:style-name="ce2" office:value-type="string">
            <text:p>28/02/2023</text:p>
          </table:table-cell>
          <table:table-cell table:style-name="ce9" office:value-type="float" office:value="68090">
            <text:p>68.090,00</text:p>
          </table:table-cell>
          <table:table-cell table:number-columns-repeated="1016"/>
        </table:table-row>
        <table:table-row table:style-name="ro1">
          <table:table-cell table:style-name="ce2" office:value-type="float" office:value="691906">
            <text:p>69190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NCARICO PROGETTAZIONE DEF. ESECUTIVA, D.L. CONTABILITA E MISURA CSP E CSE - LAVORI DI MANUTENZIONE STRAORDINARIA IMPIANTO DI CLIMATIZZAZIONE CASA DI RIPOSO TERRAMAINI Pagamento fattura n. FPA 1/23</text:p>
          </table:table-cell>
          <table:table-cell table:style-name="ce4" office:value-type="string">
            <text:p>CONSORZIO M&amp;R</text:p>
          </table:table-cell>
          <table:table-cell table:style-name="ce2" office:value-type="float" office:value="13251">
            <text:p>13251</text:p>
          </table:table-cell>
          <table:table-cell table:style-name="ce2" office:value-type="string">
            <text:p>01/03/2023</text:p>
          </table:table-cell>
          <table:table-cell table:style-name="ce9"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table:style-name="ce2" office:value-type="float" office:value="717405">
            <text:p>71740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ERVIZIO VERIFICA PROGETTAZIONE FATTIBILITA TECNICA-ECONOMICA, DEFINITIVA, ESECUTIVA - RIQUALIFICAZIONE MERCATO SAN BENEDETTO E AREE ADIACENTI Pagamento fattura n. 52</text:p>
          </table:table-cell>
          <table:table-cell table:style-name="ce4" office:value-type="string">
            <text:p>PROGETTO COSTRUZIONE QUALITA' PCQ SRL</text:p>
          </table:table-cell>
          <table:table-cell table:style-name="ce2" office:value-type="float" office:value="13255">
            <text:p>13255</text:p>
          </table:table-cell>
          <table:table-cell table:style-name="ce2" office:value-type="string">
            <text:p>01/03/2023</text:p>
          </table:table-cell>
          <table:table-cell table:style-name="ce9" office:value-type="float" office:value="23157.04">
            <text:p>23.157,04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ARIO (PARTE) PER PROGETTAZIONE DI FATTIBILTA' TECNICO - ECONOMICA, DEFINITIVA ED ESECUTIVA DELLE OPERE STRUTTURALI - PON METRO - CA 6.1.2.B - RIQUALIFIAZIONE AMBIENTALE E PAESAGGISTICA V.LE BUONCAMMINO Pagamento fattura n. 1/PA</text:p>
          </table:table-cell>
          <table:table-cell table:style-name="ce4" office:value-type="string">
            <text:p>SABIUCCIU FERRUCCIO</text:p>
          </table:table-cell>
          <table:table-cell table:style-name="ce2" office:value-type="float" office:value="15013">
            <text:p>15013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5466.95">
            <text:p>5.466,95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ARIO (PARTE) PER PROGETTAZIONE DI FATTIBILTA' TECNICO - ECONOMICA, DEFINITIVA ED ESECUTIVA DELLE OPERE STRUTTURALI - PON METRO - CA 6.1.2.B - RIQUALIFIAZIONE AMBIENTALE E PAESAGGISTICA V.LE BUONCAMMINO Pagamento fattura n. 1/PA</text:p>
          </table:table-cell>
          <table:table-cell table:style-name="ce4" office:value-type="string">
            <text:p>SABIUCCIU FERRUCCIO</text:p>
          </table:table-cell>
          <table:table-cell table:style-name="ce2" office:value-type="float" office:value="15014">
            <text:p>15014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1834.25">
            <text:p>1.834,25</text:p>
          </table:table-cell>
          <table:table-cell table:number-columns-repeated="1016"/>
        </table:table-row>
        <table:table-row table:style-name="ro1">
          <table:table-cell table:style-name="ce2" office:value-type="float" office:value="662860">
            <text:p>662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CQUISTO N. 16 AUTOVETTURE PER RINNOVO PARCO VEICOLARE COMUNALE ED OPZIONE ACCESSORIA DI ROTTAMAZIONE - ACCORDO QUADRO CONSIP VEICOLI - LOTTO 7 - CITY CAR IBRIDE Pagamento fatture nn. 9001190016, AP19000025</text:p>
          </table:table-cell>
          <table:table-cell table:style-name="ce4" office:value-type="string">
            <text:p>FCA FLEET E TENDERS S.R.L.</text:p>
          </table:table-cell>
          <table:table-cell table:style-name="ce2" office:value-type="float" office:value="15018">
            <text:p>15018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205957.36">
            <text:p>205.957,36</text:p>
          </table:table-cell>
          <table:table-cell table:number-columns-repeated="1016"/>
        </table:table-row>
        <table:table-row table:style-name="ro1">
          <table:table-cell table:style-name="ce2" office:value-type="float" office:value="574810">
            <text:p>5748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FORNITURA N. 1 LICENZA D'USO POLICE CONTROLLER, N. 1 NOTEBOOK LENOVO, N. 1 LETTORE SMART, N. 1 CAVO SCARICO DATI. Pagamento fattura n. FATTPA 30_23</text:p>
          </table:table-cell>
          <table:table-cell table:style-name="ce4" office:value-type="string">
            <text:p>TACH CONTROLLER SRL</text:p>
          </table:table-cell>
          <table:table-cell table:style-name="ce2" office:value-type="float" office:value="15020">
            <text:p>15020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6925.33">
            <text:p>6.925,33</text:p>
          </table:table-cell>
          <table:table-cell table:number-columns-repeated="1016"/>
        </table:table-row>
        <table:table-row table:style-name="ro1">
          <table:table-cell table:style-name="ce2" office:value-type="float" office:value="550164">
            <text:p>55016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INCARICO DI PROGETTAZIONE DEFINITVA, ESECUTIVA E CSP - GRANDE VILLAGGIO SPORTIVO DI MONTE MIXI - LOTTO 4 - ADEGUAMENTO FUNZIONALE DELL'IMPIANTO SPORTIVO DI ATLETICA LEGGERA RICCARDO SANTORU - PON METRO - REACT EU Pagamento fattura n. FPA 1/23</text:p>
          </table:table-cell>
          <table:table-cell table:style-name="ce4" office:value-type="string">
            <text:p>RTP: Ing. E. Montaldo, Habitat Ingegneria e Engineering srl</text:p>
          </table:table-cell>
          <table:table-cell table:style-name="ce2" office:value-type="float" office:value="15021">
            <text:p>15021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33188.71">
            <text:p>33.188,71</text:p>
          </table:table-cell>
          <table:table-cell table:number-columns-repeated="1016"/>
        </table:table-row>
        <table:table-row table:style-name="ro1">
          <table:table-cell table:style-name="ce2" office:value-type="float" office:value="550164">
            <text:p>55016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INCARICO DI PROGETTAZIONE DEFINITVA, ESECUTIVA E CSP - GRANDE VILLAGGIO SPORTIVO DI MONTE MIXI - LOTTO 4 - ADEGUAMENTO FUNZIONALE DELL'IMPIANTO SPORTIVO DI ATLETICA LEGGERA RICCARDO SANTORU - PON METRO - REACT EU Pagamento fattura n. FPA 1/23</text:p>
          </table:table-cell>
          <table:table-cell table:style-name="ce4" office:value-type="string">
            <text:p>RTP: Ing. E. Montaldo, Habitat Ingegneria e Engineering srl</text:p>
          </table:table-cell>
          <table:table-cell table:style-name="ce2" office:value-type="float" office:value="15022">
            <text:p>15022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23706.22">
            <text:p>23.706,22</text:p>
          </table:table-cell>
          <table:table-cell table:number-columns-repeated="1016"/>
        </table:table-row>
        <table:table-row table:style-name="ro1">
          <table:table-cell table:style-name="ce2" office:value-type="float" office:value="550176">
            <text:p>55017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INCARICO SERVIZIO DI PROGETTAZIONE RELATIVA AI LAVORI DI ADEGUAMENTO DELLA VIABILITA' DI ACCESSO ALLA STAZIONE DI TRASFERIMENTO IN LOCALITA' SAN LORENZO Pagamento fattura n. 8/PA</text:p>
          </table:table-cell>
          <table:table-cell table:style-name="ce4" office:value-type="string">
            <text:p>RTI TECNOLAV ENGINEERING SRL (capogruppo) - ASTRA <text:s/>ENGINEERING SRL (mandante) – STUDIO ARCHEOLOGICO CRISTIANA CILLA (mandante)</text:p>
          </table:table-cell>
          <table:table-cell table:style-name="ce2" office:value-type="float" office:value="15025">
            <text:p>15025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23132.01">
            <text:p>23.132,01</text:p>
          </table:table-cell>
          <table:table-cell table:number-columns-repeated="1016"/>
        </table:table-row>
        <table:table-row table:style-name="ro1">
          <table:table-cell table:style-name="ce2" office:value-type="float" office:value="717744">
            <text:p>71774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1 - PRIMO CONTRATTO ATTUATIVO - <text:s/>LAVORI DI RIQUALIFICAZIONE DELL'ACCESSIBILITA' DEI MERCATI CITTADINI - ACCORDO QUADRO <text:s/>Pagamento fattura n. 19428</text:p>
          </table:table-cell>
          <table:table-cell table:style-name="ce4" office:value-type="string">
            <text:p>TK ELEVATOR ITALIA - S.P.A.</text:p>
          </table:table-cell>
          <table:table-cell table:style-name="ce2" office:value-type="float" office:value="15027">
            <text:p>15027</text:p>
          </table:table-cell>
          <table:table-cell table:style-name="ce2" office:value-type="string">
            <text:p>02/03/2023</text:p>
          </table:table-cell>
          <table:table-cell table:style-name="ce9" office:value-type="float" office:value="30607.43">
            <text:p>30.607,43</text:p>
          </table:table-cell>
          <table:table-cell table:number-columns-repeated="1016"/>
        </table:table-row>
        <table:table-row table:style-name="ro1">
          <table:table-cell table:style-name="ce2" office:value-type="float" office:value="695249">
            <text:p>6952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 N. 3 - LAVORI DI MANUTENZIONE STRAORDINARIA EDIFICI DESTINATI AL SOCIALE - ACCORDO QUADRO ANNO 2020 - CONTRATTO ATTUATIVO N. 1 - CIG 905373C0E_x000d_</text:p>
            <text:p><text:s/>Pagamento fatture nn. FATTPA 18_22/22, FATTPA 19_22/22</text:p>
          </table:table-cell>
          <table:table-cell table:style-name="ce4" office:value-type="string">
            <text:p>TECNOGEN SRL</text:p>
          </table:table-cell>
          <table:table-cell table:style-name="ce2" office:value-type="float" office:value="15070">
            <text:p>15070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8365.59">
            <text:p>8.365,59</text:p>
          </table:table-cell>
          <table:table-cell table:number-columns-repeated="1016"/>
        </table:table-row>
        <table:table-row table:style-name="ro1">
          <table:table-cell table:style-name="ce2" office:value-type="float" office:value="695249">
            <text:p>6952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 N. 3 - LAVORI DI MANUTENZIONE STRAORDINARIA EDIFICI DESTINATI AL SOCIALE - ACCORDO QUADRO ANNO 2020 - CONTRATTO ATTUATIVO N. 1 - CIG 905373C0E - SUBAPPALTO_x000d_</text:p>
            <text:p><text:s/>Pagamento fattura n. FATTPA 19_22/22</text:p>
          </table:table-cell>
          <table:table-cell table:style-name="ce4" office:value-type="string">
            <text:p>TECNOGEN SRL</text:p>
          </table:table-cell>
          <table:table-cell table:style-name="ce2" office:value-type="float" office:value="15073">
            <text:p>15073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99881">
            <text:p>59988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PER IL SERVIZIO <text:s/>DI RILIEVO GEOMETRICO, STRUTTURALE, INDAGINI DIAGNOSTICHE E VERIFICA VULNERABILITA SISMICA-PNRR-PROGETTO VITA INDIPENDENTE- VIA FRIULI 10-12 -LAVORI DI ADEGUAMENTO <text:s/>FUNZIONALE E SPAZIALE Pagamento fattura n. 47/E</text:p>
          </table:table-cell>
          <table:table-cell table:style-name="ce4" office:value-type="string">
            <text:p>TECNOINDAGINI SRL</text:p>
          </table:table-cell>
          <table:table-cell table:style-name="ce2" office:value-type="float" office:value="15074">
            <text:p>15074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1960">
            <text:p>1.960,00</text:p>
          </table:table-cell>
          <table:table-cell table:number-columns-repeated="1016"/>
        </table:table-row>
        <table:table-row table:style-name="ro1">
          <table:table-cell table:style-name="ce2" office:value-type="float" office:value="599881">
            <text:p>59988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CCONTO PER SERVIZIO RILIEVO GEOMETRICO, STRUTTURALE, INDAGINI DIAGNOSTICHE E VERIFICA VULNERABILITA SISMICA - PNRR <text:s/>MISSIONE 5 COMPONENTE 2 - PROGETTO VITA INDIPENDENTE - VIA FRIULI 10-12 - ANNUALITA' 2022 Pagamento fattura n. 394/E/22</text:p>
          </table:table-cell>
          <table:table-cell table:style-name="ce4" office:value-type="string">
            <text:p>TECNOINDAGINI SRL</text:p>
          </table:table-cell>
          <table:table-cell table:style-name="ce2" office:value-type="float" office:value="15077">
            <text:p>15077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68">
            <text:p>55016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SERVIZIO SUPPORTO PROGETTAZIONE REDAZIONE ELABORATI PROGETTO FTE, DEFINITVA, ESECUTIVA - PON METRO ASSE 6 - CA 6.1.3.C - AMMODERNAMENTO ED EFFICIENTAMENTO ILLUMINAZIONE PUBBLICA MONTE URPINU, BONARIA, GENNERUXI Pagamento fattura n. 1/12</text:p>
          </table:table-cell>
          <table:table-cell table:style-name="ce4" office:value-type="string">
            <text:p>ARTECH STUDIO S.R.L.</text:p>
          </table:table-cell>
          <table:table-cell table:style-name="ce2" office:value-type="float" office:value="15093">
            <text:p>15093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24868.48">
            <text:p>24.868,48</text:p>
          </table:table-cell>
          <table:table-cell table:number-columns-repeated="1016"/>
        </table:table-row>
        <table:table-row table:style-name="ro1">
          <table:table-cell table:style-name="ce2" office:value-type="float" office:value="542274">
            <text:p>54227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ROGETTAZIONE <text:s/>E COORD SICUREZZA IN <text:s/>FASE PROGETTAZIONE - ITI IS MIRRIONIS SUB AZIONE 1.6 - SMART BUILDINGS Pagamento fattura n. FATTPA 2_23</text:p>
          </table:table-cell>
          <table:table-cell table:style-name="ce4" office:value-type="string">
            <text:p>RTI EXE SRL,SOLMONA E VITALI SRL,ARCH.PETRUSO LAURA,PER. SANNA SALVATORE</text:p>
          </table:table-cell>
          <table:table-cell table:style-name="ce2" office:value-type="float" office:value="15094">
            <text:p>15094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75183.72">
            <text:p>75.183,72</text:p>
          </table:table-cell>
          <table:table-cell table:number-columns-repeated="1016"/>
        </table:table-row>
        <table:table-row table:style-name="ro1">
          <table:table-cell table:style-name="ce2" office:value-type="float" office:value="634635">
            <text:p>63463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1 <text:s/>- CONTRATTO ATTUATIVO N. 1 - LAVORI DI ABBATTIMENTO DELLE BARRIERE ARCHITETTONICHE - ACCORDO QUADRO Pagamento fattura n. 3</text:p>
          </table:table-cell>
          <table:table-cell table:style-name="ce4" office:value-type="string">
            <text:p>ATI CONSORZIO STABILE ANGEDIL SOCIETA' CONSORTILE ARL/SAN PIO RESTAURI SRL</text:p>
          </table:table-cell>
          <table:table-cell table:style-name="ce2" office:value-type="float" office:value="15098">
            <text:p>15098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138700.68">
            <text:p>138.700,68</text:p>
          </table:table-cell>
          <table:table-cell table:number-columns-repeated="1016"/>
        </table:table-row>
        <table:table-row table:style-name="ro1">
          <table:table-cell table:style-name="ce2" office:value-type="float" office:value="599732">
            <text:p>59973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RIMBORSO PER MAGGIORE IVA DOVUTA SU SAL N. 2 <text:s/>VERSATA DALL'IMPRESA (RATE ANNO 2022) - RISANAMENTO CONSERVATIVO SCUOLE INFANZIA PRIMARIE E SECONDARIE <text:s/>PRIMO GRADO Pagamento fattura n. 3/001</text:p>
          </table:table-cell>
          <table:table-cell table:style-name="ce4" office:value-type="string">
            <text:p>INTERCOS S.R.L.</text:p>
          </table:table-cell>
          <table:table-cell table:style-name="ce2" office:value-type="float" office:value="15116">
            <text:p>15116</text:p>
          </table:table-cell>
          <table:table-cell table:style-name="ce2" office:value-type="string">
            <text:p>03/03/2023</text:p>
          </table:table-cell>
          <table:table-cell table:style-name="ce9" office:value-type="float" office:value="4905">
            <text:p>4.905,00</text:p>
          </table:table-cell>
          <table:table-cell table:number-columns-repeated="1016"/>
        </table:table-row>
        <table:table-row table:style-name="ro1">
          <table:table-cell table:style-name="ce2" office:value-type="float" office:value="636942">
            <text:p>6369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PER SERVIZIO DI PROGETTAZIONE FTE, DEFINITIVA ED ESECUTIVA E COORDINAMENTO DELLA SICUREZZA - REALIZZAZIONE PARCHEGGIO VIA CATTANEO Pagamento fattura n. 03_PA</text:p>
          </table:table-cell>
          <table:table-cell table:style-name="ce4" office:value-type="string">
            <text:p>R.T.I. SUD OVEST ENGINEERING S.R.L./ABACUS S.R.L.</text:p>
          </table:table-cell>
          <table:table-cell table:style-name="ce2" office:value-type="float" office:value="15167">
            <text:p>15167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8200">
            <text:p>8.200,00</text:p>
          </table:table-cell>
          <table:table-cell table:number-columns-repeated="1016"/>
        </table:table-row>
        <table:table-row table:style-name="ro1">
          <table:table-cell table:style-name="ce2" office:value-type="float" office:value="636942">
            <text:p>6369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PER SERVIZIO DI PROGETTAZIONE FTE, DEFINITIVA ED ESECUTIVA E COORDINAMENTO DELLA SICUREZZA - REALIZZAZIONE PARCHEGGIO VIA CATTANEO Pagamento fattura n. 03_PA</text:p>
          </table:table-cell>
          <table:table-cell table:style-name="ce4" office:value-type="string">
            <text:p>R.T.I. SUD OVEST ENGINEERING S.R.L./ABACUS S.R.L.</text:p>
          </table:table-cell>
          <table:table-cell table:style-name="ce2" office:value-type="float" office:value="15168">
            <text:p>15168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24788.8">
            <text:p>24.788,80</text:p>
          </table:table-cell>
          <table:table-cell table:number-columns-repeated="1016"/>
        </table:table-row>
        <table:table-row table:style-name="ro1">
          <table:table-cell table:style-name="ce2" office:value-type="float" office:value="636942">
            <text:p>6369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(PARTE) SALDO PER SERVIZIO DI PROGETTAZIONE FTE, DEFINITIVA ED ESECUTIVA E COORDINAMENTO DELLA SICUREZZA - REALIZZAZIONE PARCHEGGIO VIA CATTANEO Pagamento fattura n. 03_PA</text:p>
          </table:table-cell>
          <table:table-cell table:style-name="ce4" office:value-type="string">
            <text:p>R.T.I. SUD OVEST ENGINEERING S.R.L./ABACUS S.R.L.</text:p>
          </table:table-cell>
          <table:table-cell table:style-name="ce2" office:value-type="float" office:value="15169">
            <text:p>15169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3169.28">
            <text:p>3.169,28</text:p>
          </table:table-cell>
          <table:table-cell table:number-columns-repeated="1016"/>
        </table:table-row>
        <table:table-row table:style-name="ro1">
          <table:table-cell table:style-name="ce2" office:value-type="float" office:value="662820">
            <text:p>6628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. SAS N. 2 - SERVIZIO DI VIDEOISPEZIONE DELLA RETE METEORICA PROPEDEUTICO ALLA PROGETTAZIONE DEI LAVORI DI RIQUALIFICAZIONE, COMPLETAMENTO E ATTIVAZIONE DELLA RETE PLUVIALE CAGLIARI Pagamento fattura n. 58</text:p>
          </table:table-cell>
          <table:table-cell table:style-name="ce4" office:value-type="string">
            <text:p>Sapi srl</text:p>
          </table:table-cell>
          <table:table-cell table:style-name="ce2" office:value-type="float" office:value="15177">
            <text:p>15177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124440">
            <text:p>124.44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39 DEL 27/12/2022 PER SERVIZIO PROVE DI TRAZIONE - REACT EU FESR CA 6.1.2.B - RIQUALIFICAZIONE AMBIENTALE E PAESAGGISTICA V.LE BUONCAMMINO <text:s/>Pagamento fattura n. 39/22</text:p>
          </table:table-cell>
          <table:table-cell table:style-name="ce4" office:value-type="string">
            <text:p>ORRÙ RAFFAELE</text:p>
          </table:table-cell>
          <table:table-cell table:style-name="ce2" office:value-type="float" office:value="15178">
            <text:p>15178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7594.08">
            <text:p>7.594,08</text:p>
          </table:table-cell>
          <table:table-cell table:number-columns-repeated="1016"/>
        </table:table-row>
        <table:table-row table:style-name="ro1">
          <table:table-cell table:style-name="ce2" office:value-type="float" office:value="574793">
            <text:p>57479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FORNITURA <text:s/>DUE MOTOCICLI <text:s/>HONDA NC750X_PL PER <text:s/>SERVIZIO POLIZIA LOCALE Pagamento fattura n. 9</text:p>
          </table:table-cell>
          <table:table-cell table:style-name="ce4" office:value-type="string">
            <text:p>CELIANI DI ROBERTO CELIANI &amp; C. SAS</text:p>
          </table:table-cell>
          <table:table-cell table:style-name="ce2" office:value-type="float" office:value="15193">
            <text:p>15193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22399.2">
            <text:p>22.399,20</text:p>
          </table:table-cell>
          <table:table-cell table:number-columns-repeated="1016"/>
        </table:table-row>
        <table:table-row table:style-name="ro1">
          <table:table-cell table:style-name="ce2" office:value-type="float" office:value="550188">
            <text:p>55018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ACQUISIZIONE NULLA OSTA ANAS - LAVORI DI MESSA IN SICUREZZA PERMANENTE (MISP) DELLA EX DISCARICA COMUNALE IN LOCALITA' SAN LORENZO. PRIMO LOTTO Pagamento fattura n. 0074000051</text:p>
          </table:table-cell>
          <table:table-cell table:style-name="ce4" office:value-type="string">
            <text:p>ANAS SPA</text:p>
          </table:table-cell>
          <table:table-cell table:style-name="ce2" office:value-type="float" office:value="15216">
            <text:p>15216</text:p>
          </table:table-cell>
          <table:table-cell table:style-name="ce2" office:value-type="string">
            <text:p>06/03/2023</text:p>
          </table:table-cell>
          <table:table-cell table:style-name="ce9" office:value-type="float" office:value="397.04">
            <text:p>397,04</text:p>
          </table:table-cell>
          <table:table-cell table:number-columns-repeated="1016"/>
        </table:table-row>
        <table:table-row table:style-name="ro1">
          <table:table-cell table:style-name="ce2" office:value-type="float" office:value="665980">
            <text:p>66598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1PA DEL 12/1/23 (PARTE) PER COMPENSAZIONE PREZZI 1 SEM. 2021 - <text:s/>LAVORI RETE DI DISTRIBUZIONE ACQUE DEPURATE PROVENIENTI DALL'IMPIANTO DI DEPURAZIONE IS ARENAS VERSO LE AREE ATTREZZATE A VERDE PUBBLICO NELLA CITTA' DI CAGLIARI <text:s/>Pagamento fattura n. 1 PA</text:p>
          </table:table-cell>
          <table:table-cell table:style-name="ce4" office:value-type="string">
            <text:p>AURELIO PORCU <text:s/>&amp; FIGLI S.P.A.</text:p>
          </table:table-cell>
          <table:table-cell table:style-name="ce2" office:value-type="float" office:value="15292">
            <text:p>15292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46851.01">
            <text:p>46.851,01</text:p>
          </table:table-cell>
          <table:table-cell table:number-columns-repeated="1016"/>
        </table:table-row>
        <table:table-row table:style-name="ro1">
          <table:table-cell table:style-name="ce2" office:value-type="float" office:value="665980">
            <text:p>66598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1PA DEL 12/1/23 (PARTE) PER COMPENSAZIONE PREZZI 2 SEM. 2021 - <text:s/>LAVORI RETE DI DISTRIBUZIONE ACQUE DEPURATE PROVENIENTI DALL'IMPIANTO DI DEPURAZIONE IS ARENAS VERSO LE AREE ATTREZZATE A VERDE PUBBLICO NELLA CITTA' DI CAGLIARI <text:s/>Pagamento fattura n. 1 PA</text:p>
          </table:table-cell>
          <table:table-cell table:style-name="ce4" office:value-type="string">
            <text:p>AURELIO PORCU <text:s/>&amp; FIGLI S.P.A.</text:p>
          </table:table-cell>
          <table:table-cell table:style-name="ce2" office:value-type="float" office:value="15294">
            <text:p>15294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7308.55">
            <text:p>7.308,55</text:p>
          </table:table-cell>
          <table:table-cell table:number-columns-repeated="1016"/>
        </table:table-row>
        <table:table-row table:style-name="ro1">
          <table:table-cell table:style-name="ce2" office:value-type="float" office:value="665980">
            <text:p>66598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1PA DEL 12/1/23 (PARTE) PER COMPENSAZIONE PREZZI 1SEM. 2022 - <text:s/>LAVORI RETE DI DISTRIBUZIONE ACQUE DEPURATE PROVENIENTI DALL'IMPIANTO DI DEPURAZIONE IS ARENAS VERSO LE AREE ATTREZZATE A VERDE PUBBLICO NELLA CITTA' DI CAGLIARI <text:s/>Pagamento fattura n. 1 PA</text:p>
          </table:table-cell>
          <table:table-cell table:style-name="ce4" office:value-type="string">
            <text:p>AURELIO PORCU <text:s/>&amp; FIGLI S.P.A.</text:p>
          </table:table-cell>
          <table:table-cell table:style-name="ce2" office:value-type="float" office:value="15300">
            <text:p>15300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72654.8">
            <text:p>72.654,80</text:p>
          </table:table-cell>
          <table:table-cell table:number-columns-repeated="1016"/>
        </table:table-row>
        <table:table-row table:style-name="ro1">
          <table:table-cell table:style-name="ce2" office:value-type="float" office:value="535949">
            <text:p>5359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INCARICO C.S.E. (PARTE) NEI LAVORI DI DEMOLIZIONE DELL'EDIFICIO DI PROPRIETA'COMUNALE SITO TRA LE VIE ROSSINI - BOITO - DONIZETTI <text:s/>E COSTRUZIONE N.40 ALLOGGI -PON METRO CA 4.1.1 C2 Pagamento fattura n. FATTPA 2_23</text:p>
          </table:table-cell>
          <table:table-cell table:style-name="ce4" office:value-type="string">
            <text:p>R.T.P. EMILIO BALLETTO-FRANCO NIFFOI</text:p>
          </table:table-cell>
          <table:table-cell table:style-name="ce2" office:value-type="float" office:value="15632">
            <text:p>15632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1747.57">
            <text:p>1.747,57</text:p>
          </table:table-cell>
          <table:table-cell table:number-columns-repeated="1016"/>
        </table:table-row>
        <table:table-row table:style-name="ro1">
          <table:table-cell table:style-name="ce2" office:value-type="float" office:value="535949">
            <text:p>5359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INCARICO C.S.E. (PARTE) NEI LAVORI DI DEMOLIZIONE DELL'EDIFICIO DI PROPRIETA'COMUNALE SITO TRA LE VIE ROSSINI - BOITO - DONIZETTI <text:s/>E COSTRUZIONE N.40 ALLOGGI - PON METRO CA 4.1.1 C2 Pagamento fattura n. FATTPA 2_23</text:p>
          </table:table-cell>
          <table:table-cell table:style-name="ce4" office:value-type="string">
            <text:p>R.T.P. E.BALLETTO - F.NIFFOI</text:p>
          </table:table-cell>
          <table:table-cell table:style-name="ce2" office:value-type="float" office:value="15673">
            <text:p>15673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5213.87">
            <text:p>5.213,87</text:p>
          </table:table-cell>
          <table:table-cell table:number-columns-repeated="1016"/>
        </table:table-row>
        <table:table-row table:style-name="ro1">
          <table:table-cell table:style-name="ce2" office:value-type="float" office:value="535949">
            <text:p>5359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INCARICO C.S.E. NEI LAVORI DI DEMOLIZIONE DELL'EDIFICIO DI PROPRIETA'COMUNALE SITO TRA LE VIE ROSSINI - BOITO - DONIZETTI <text:s/>E COSTRUZIONE N.40 ALLOGGI -PON METRO CA 4.1.1 C2 Pagamento fattura n. 8PA</text:p>
          </table:table-cell>
          <table:table-cell table:style-name="ce4" office:value-type="string">
            <text:p>R.T.P. E.BALLETTO - F.NIFFOI</text:p>
          </table:table-cell>
          <table:table-cell table:style-name="ce2" office:value-type="float" office:value="15674">
            <text:p>15674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1228.49">
            <text:p>1.228,49</text:p>
          </table:table-cell>
          <table:table-cell table:number-columns-repeated="1016"/>
        </table:table-row>
        <table:table-row table:style-name="ro1">
          <table:table-cell table:style-name="ce2" office:value-type="float" office:value="535949">
            <text:p>5359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DIREZIONE LAVORI AL 3° SAL - <text:s/>PON METRO CA 4.1.1.1.C2 - Demolizione dell'edificio di proprietà comunale sito tra le vie Rossini, Boito e Donizetti e costruzione di 40 alloggi Pagamento fattura n. FATTPA 1_23</text:p>
          </table:table-cell>
          <table:table-cell table:style-name="ce4" office:value-type="string">
            <text:p>BALLETTO EMILIO</text:p>
          </table:table-cell>
          <table:table-cell table:style-name="ce2" office:value-type="float" office:value="15831">
            <text:p>15831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5386.28">
            <text:p>5.386,28</text:p>
          </table:table-cell>
          <table:table-cell table:number-columns-repeated="1016"/>
        </table:table-row>
        <table:table-row table:style-name="ro1">
          <table:table-cell table:style-name="ce2" office:value-type="float" office:value="652340">
            <text:p>65234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LIQUIDAZIONE RIMBORSO ONERI DI URBANIZZAZIONE EX D.P.R. N. 380/2001 PER INTERVENTO EDILIZIO NON REALIZZATO </text:p>
          </table:table-cell>
          <table:table-cell table:style-name="ce4" office:value-type="string">
            <text:p>STUDIO RADIOLOGICO ED ECOGRAFICO C.D.R. DI CARLO A</text:p>
          </table:table-cell>
          <table:table-cell table:style-name="ce2" office:value-type="float" office:value="15833">
            <text:p>15833</text:p>
          </table:table-cell>
          <table:table-cell table:style-name="ce2" office:value-type="string">
            <text:p>07/03/2023</text:p>
          </table:table-cell>
          <table:table-cell table:style-name="ce9" office:value-type="float" office:value="4233.74">
            <text:p>4.233,74</text:p>
          </table:table-cell>
          <table:table-cell table:number-columns-repeated="1016"/>
        </table:table-row>
        <table:table-row table:style-name="ro1">
          <table:table-cell table:style-name="ce2" office:value-type="float" office:value="717325">
            <text:p>71732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2 A TUTTO IL 28.02.2023 DELL'INTERVENTO LAVORI DI MANUTENZIONE DEI MERCATI AL DETTAGLIO E ALL'INGROSSO - ANNUALITA' 2020/2021/2022 Pagamento fattura n. 5/PA/2023</text:p>
          </table:table-cell>
          <table:table-cell table:style-name="ce4" office:value-type="string">
            <text:p>MA.CO. GROUP SRL</text:p>
          </table:table-cell>
          <table:table-cell table:style-name="ce2" office:value-type="float" office:value="15862">
            <text:p>15862</text:p>
          </table:table-cell>
          <table:table-cell table:style-name="ce2" office:value-type="string">
            <text:p>08/03/2023</text:p>
          </table:table-cell>
          <table:table-cell table:style-name="ce9" office:value-type="float" office:value="50508">
            <text:p>50.508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63">
            <text:p>55016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INCARICO DIREZIONE OPERATIVA E CSE MATURATO AL PRIMO SAL LAVORI - PON METRO 2014-2020 - REACT-EU AZIONE 6.1.3.E <text:s/>-GRANDE VILLAGGIO SPORTIVO MONTE MIXI - LOTTO 3 - ADEGUAMENTO PALESTRE E PALAZZETTO SPORT Pagamento fattura n. 2</text:p>
          </table:table-cell>
          <table:table-cell table:style-name="ce4" office:value-type="string">
            <text:p>VIGNA ALESSIO</text:p>
          </table:table-cell>
          <table:table-cell table:style-name="ce2" office:value-type="float" office:value="15868">
            <text:p>15868</text:p>
          </table:table-cell>
          <table:table-cell table:style-name="ce2" office:value-type="string">
            <text:p>08/03/2023</text:p>
          </table:table-cell>
          <table:table-cell table:style-name="ce9" office:value-type="float" office:value="6152.69">
            <text:p>6.152,69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CHIUSURA OEI N.7 - CONTRATTO ATTUATIVO N.7 - INDAGINI GEOGNOSTICHE, ANALISI LAB., CAMPIONAM. E CARATTERIZZAZIONE DELLE TERRE E REVISIONE PREZZI- RIQUALIFICAZIONE DELLA PIAZZA DEGLI ARCIPELAGHI Pagamento fatture nn. 3_PA, 4_PA</text:p>
          </table:table-cell>
          <table:table-cell table:style-name="ce4" office:value-type="string">
            <text:p>Gia Exploring srl</text:p>
          </table:table-cell>
          <table:table-cell table:style-name="ce2" office:value-type="float" office:value="15869">
            <text:p>15869</text:p>
          </table:table-cell>
          <table:table-cell table:style-name="ce2" office:value-type="string">
            <text:p>08/03/2023</text:p>
          </table:table-cell>
          <table:table-cell table:style-name="ce9" office:value-type="float" office:value="9985.12">
            <text:p>9.985,12</text:p>
          </table:table-cell>
          <table:table-cell table:number-columns-repeated="1016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5 A TUTTO IL 23.12.2022 - PRIMO CONTRATTO ATTUATIVO DI ACCORDO QUADRO - INTERVENTI DI MANUTENZIONE STRAORDINARIE PER AREE CORTILIZIE DI IMMOBILI ERP Pagamento fattura n. 10|E</text:p>
          </table:table-cell>
          <table:table-cell table:style-name="ce4" office:value-type="string">
            <text:p>FOX SRLS</text:p>
          </table:table-cell>
          <table:table-cell table:style-name="ce2" office:value-type="float" office:value="15901">
            <text:p>15901</text:p>
          </table:table-cell>
          <table:table-cell table:style-name="ce2" office:value-type="string">
            <text:p>09/03/2023</text:p>
          </table:table-cell>
          <table:table-cell table:style-name="ce9" office:value-type="float" office:value="66223.49">
            <text:p>66.223,49</text:p>
          </table:table-cell>
          <table:table-cell table:number-columns-repeated="1016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<text:s/>RIMBORSO ONERI DI CUI AL D.P.R. N.380/2001 PER PARERE CONTRARIO ALL'INTERVENTO EDILIZIO </text:p>
          </table:table-cell>
          <table:table-cell table:style-name="ce4" office:value-type="string">
            <text:p>PRIVACY</text:p>
          </table:table-cell>
          <table:table-cell table:style-name="ce2" office:value-type="float" office:value="15903">
            <text:p>15903</text:p>
          </table:table-cell>
          <table:table-cell table:style-name="ce2" office:value-type="string">
            <text:p>09/03/2023</text:p>
          </table:table-cell>
          <table:table-cell table:style-name="ce9" office:value-type="float" office:value="2752.8">
            <text:p>2.752,80</text:p>
          </table:table-cell>
          <table:table-cell table:number-columns-repeated="1016"/>
        </table:table-row>
        <table:table-row table:style-name="ro1">
          <table:table-cell table:style-name="ce2" office:value-type="float" office:value="588076">
            <text:p>58807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CCONTO PER IL SERVIZIO DI INDAGINI GEOGNOSTICHE - RIQUALIFICAZIONE SPAZI ESTERNI - LAVORI DI COMPLETAMENTO DEL RECUPERO DELLA SCUOLA MEREU PER LA REALIZZAZIONE DI UN SILO NIDO Pagamento fattura n. FTPA4</text:p>
          </table:table-cell>
          <table:table-cell table:style-name="ce4" office:value-type="string">
            <text:p>A.Q.A SRL</text:p>
          </table:table-cell>
          <table:table-cell table:style-name="ce2" office:value-type="float" office:value="15923">
            <text:p>15923</text:p>
          </table:table-cell>
          <table:table-cell table:style-name="ce2" office:value-type="string">
            <text:p>09/03/2023</text:p>
          </table:table-cell>
          <table:table-cell table:style-name="ce9" office:value-type="float" office:value="24878.24">
            <text:p>24.878,24</text:p>
          </table:table-cell>
          <table:table-cell table:number-columns-repeated="1016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 4 BIS - 1° CONTRATTO ATTUATIVO - <text:s/>INTERVENTI DI MANUTENZIONE STRAORDINARIA PER AREE CORTILIZIE DI IMMOBILI ERP Pagamento fattura n. 12|E</text:p>
          </table:table-cell>
          <table:table-cell table:style-name="ce4" office:value-type="string">
            <text:p>FOX SRLS</text:p>
          </table:table-cell>
          <table:table-cell table:style-name="ce2" office:value-type="float" office:value="15941">
            <text:p>15941</text:p>
          </table:table-cell>
          <table:table-cell table:style-name="ce2" office:value-type="string">
            <text:p>09/03/2023</text:p>
          </table:table-cell>
          <table:table-cell table:style-name="ce9" office:value-type="float" office:value="61810.19">
            <text:p>61.810,19</text:p>
          </table:table-cell>
          <table:table-cell table:number-columns-repeated="1016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5 BIS A TUTTO IL 23.12.2022 - PRIMO CONTRATTO ATTUATIVO DI ACCORDO QUADRO - INTERVENTI DI MANUTENZIONE STRAORDINARIE PER AREE CORTILIZIE DI IMMOBILI ERP Pagamento fattura n. 13|E</text:p>
          </table:table-cell>
          <table:table-cell table:style-name="ce4" office:value-type="string">
            <text:p>FOX SRLS</text:p>
          </table:table-cell>
          <table:table-cell table:style-name="ce2" office:value-type="float" office:value="15942">
            <text:p>15942</text:p>
          </table:table-cell>
          <table:table-cell table:style-name="ce2" office:value-type="string">
            <text:p>09/03/2023</text:p>
          </table:table-cell>
          <table:table-cell table:style-name="ce9" office:value-type="float" office:value="26647.98">
            <text:p>26.647,98</text:p>
          </table:table-cell>
          <table:table-cell table:number-columns-repeated="1016"/>
        </table:table-row>
        <table:table-row table:style-name="ro1">
          <table:table-cell table:style-name="ce2" office:value-type="float" office:value="588151">
            <text:p>58815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CONTO INCARICO REDAZIONE SCHEDA TECNICA DELL'OPERA D'ARTE E PROGETTAZIONE DI FATTIBILITA', DEFINITIVA ED ESECUTIVA - VALORIZZAZIONE E MANUTENZIONE STRAORD. DELL'OPERA D'ARTE RETABLO 12 FESTE DEL CATTOLICESIMO E FONTE BATTESIMALE DELLA PARROCCHIA NOSTRA SIGNORA DELLA SALUTE Pagamento fattura n. 5/PA</text:p>
          </table:table-cell>
          <table:table-cell table:style-name="ce4" office:value-type="string">
            <text:p>CCV SRL SOC.DI INGEGNERIA</text:p>
          </table:table-cell>
          <table:table-cell table:style-name="ce2" office:value-type="float" office:value="15945">
            <text:p>15945</text:p>
          </table:table-cell>
          <table:table-cell table:style-name="ce2" office:value-type="string">
            <text:p>09/03/2023</text:p>
          </table:table-cell>
          <table:table-cell table:style-name="ce9" office:value-type="float" office:value="3778.89">
            <text:p>3.778,89</text:p>
          </table:table-cell>
          <table:table-cell table:number-columns-repeated="1016"/>
        </table:table-row>
        <table:table-row table:style-name="ro1">
          <table:table-cell table:style-name="ce2" office:value-type="float" office:value="672273">
            <text:p>67227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0074001391 DEL 01/09/2022 <text:s/>- ONERI ISTRUTTORIA E SOPRALLUOGO PER RILASCIO LICENZA E AUTORIZZAZIONE ESECUZIONE LAVORI DI REALIZZAZIONE ECOCENTRO VIA S. PAOLO Pagamento fattura n. 0074001391/22</text:p>
          </table:table-cell>
          <table:table-cell table:style-name="ce4" office:value-type="string">
            <text:p>A.N.A.S. S.p.A.</text:p>
          </table:table-cell>
          <table:table-cell table:style-name="ce2" office:value-type="float" office:value="15991">
            <text:p>15991</text:p>
          </table:table-cell>
          <table:table-cell table:style-name="ce2" office:value-type="string">
            <text:p>10/03/2023</text:p>
          </table:table-cell>
          <table:table-cell table:style-name="ce9" office:value-type="float" office:value="397.04">
            <text:p>397,04</text:p>
          </table:table-cell>
          <table:table-cell table:number-columns-repeated="1016"/>
        </table:table-row>
        <table:table-row table:style-name="ro1">
          <table:table-cell table:style-name="ce2" office:value-type="float" office:value="599721">
            <text:p>59972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ICIPAZIONE DEL 20% PER I LAVORI DI RIQUALIFICAZIONE DELLE AREE CORTILIZIE SCOLASTICHE ANNO 2021 Pagamento fattura n. 29_A_2023</text:p>
          </table:table-cell>
          <table:table-cell table:style-name="ce4" office:value-type="string">
            <text:p>I.S.O.F. S.R.L.</text:p>
          </table:table-cell>
          <table:table-cell table:style-name="ce2" office:value-type="float" office:value="16004">
            <text:p>16004</text:p>
          </table:table-cell>
          <table:table-cell table:style-name="ce2" office:value-type="string">
            <text:p>10/03/2023</text:p>
          </table:table-cell>
          <table:table-cell table:style-name="ce9" office:value-type="float" office:value="78773.57">
            <text:p>78.773,57</text:p>
          </table:table-cell>
          <table:table-cell table:number-columns-repeated="1016"/>
        </table:table-row>
        <table:table-row table:style-name="ro1">
          <table:table-cell table:style-name="ce2" office:value-type="float" office:value="550180">
            <text:p>55018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SERVIZIO DI PROGETTAZIONE DEFINITIVA-ESECUTIVA E CSP (SAS I) - REACT EU FESR - CA6.1.4.b.1 - REALIZZAZIONE DI NUOVE AREE VERDI, DI RECUPERO E POTENZIAMENTO DI AREE VERDI DEGRADATE E DEL PATRIMONIO ARBORICOLO E ARBUSTIVO CITTADINO - INTERVENTO PRINCIPALE Pagamento fattura n. 1/PA</text:p>
          </table:table-cell>
          <table:table-cell table:style-name="ce4" office:value-type="string">
            <text:p>De Fanti Giuseppe</text:p>
          </table:table-cell>
          <table:table-cell table:style-name="ce2" office:value-type="float" office:value="16023">
            <text:p>16023</text:p>
          </table:table-cell>
          <table:table-cell table:style-name="ce2" office:value-type="string">
            <text:p>10/03/2023</text:p>
          </table:table-cell>
          <table:table-cell table:style-name="ce9" office:value-type="float" office:value="45889.96">
            <text:p>45.889,96</text:p>
          </table:table-cell>
          <table:table-cell table:number-columns-repeated="1016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 3 BIS - INTERVENTI DI MANUTENZIONE STRAORDINARIE PER AREE CORTILIZIE DI IMMOBILI ERP Pagamento fattura n. 11|E</text:p>
          </table:table-cell>
          <table:table-cell table:style-name="ce4" office:value-type="string">
            <text:p>FOX SRLS</text:p>
          </table:table-cell>
          <table:table-cell table:style-name="ce2" office:value-type="float" office:value="16058">
            <text:p>16058</text:p>
          </table:table-cell>
          <table:table-cell table:style-name="ce2" office:value-type="string">
            <text:p>13/03/2023</text:p>
          </table:table-cell>
          <table:table-cell table:style-name="ce9" office:value-type="float" office:value="15919.42">
            <text:p>15.919,42</text:p>
          </table:table-cell>
          <table:table-cell table:number-columns-repeated="1016"/>
        </table:table-row>
        <table:table-row table:style-name="ro1">
          <table:table-cell table:style-name="ce2" office:value-type="float" office:value="538955">
            <text:p>53895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ERVIZIO PROGETTAZIONE DEFINITIVA ESECUTIVA <text:s/>LAVORI <text:s/>MESSA IN SICUREZZA URGENTE SILOS VECCHIO AREA CAMPUS UNIVERSITARIO VIALE LA PLAYA Pagamento fattura n. FATTPA 2_23</text:p>
          </table:table-cell>
          <table:table-cell table:style-name="ce4" office:value-type="string">
            <text:p>MOSSONE PIETRO PAOLO</text:p>
          </table:table-cell>
          <table:table-cell table:style-name="ce2" office:value-type="float" office:value="16094">
            <text:p>16094</text:p>
          </table:table-cell>
          <table:table-cell table:style-name="ce2" office:value-type="string">
            <text:p>13/03/2023</text:p>
          </table:table-cell>
          <table:table-cell table:style-name="ce9" office:value-type="float" office:value="19184.39">
            <text:p>19.184,39</text:p>
          </table:table-cell>
          <table:table-cell table:number-columns-repeated="1016"/>
        </table:table-row>
        <table:table-row table:style-name="ro1">
          <table:table-cell table:style-name="ce2" office:value-type="float" office:value="538683">
            <text:p>53868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 N. 1 - LAVORI SUPPLEMENTARI - COMPLETAMENTO RESTAURO CHIESA SANT'AVENDRACE <text:s/>Pagamento fattura n. 6</text:p>
          </table:table-cell>
          <table:table-cell table:style-name="ce4" office:value-type="string">
            <text:p>TECNO COSTRUZIONI SRL</text:p>
          </table:table-cell>
          <table:table-cell table:style-name="ce2" office:value-type="float" office:value="16112">
            <text:p>16112</text:p>
          </table:table-cell>
          <table:table-cell table:style-name="ce2" office:value-type="string">
            <text:p>13/03/2023</text:p>
          </table:table-cell>
          <table:table-cell table:style-name="ce9" office:value-type="float" office:value="100706.78">
            <text:p>100.706,78</text:p>
          </table:table-cell>
          <table:table-cell table:number-columns-repeated="1016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RIMBORSO ONERI DI URBANIZZAZIONE EX D.P.R. N. 380/2001 PER INTERVENTO EDILIZIO NON REALIZZATO </text:p>
          </table:table-cell>
          <table:table-cell table:style-name="ce4" office:value-type="string">
            <text:p>PRIVACY</text:p>
          </table:table-cell>
          <table:table-cell table:style-name="ce2" office:value-type="float" office:value="16113">
            <text:p>16113</text:p>
          </table:table-cell>
          <table:table-cell table:style-name="ce2" office:value-type="string">
            <text:p>13/03/2023</text:p>
          </table:table-cell>
          <table:table-cell table:style-name="ce9" office:value-type="float" office:value="7966.5">
            <text:p>7.966,50</text:p>
          </table:table-cell>
          <table:table-cell table:number-columns-repeated="1016"/>
        </table:table-row>
        <table:table-row table:style-name="ro1">
          <table:table-cell table:style-name="ce2" office:value-type="float" office:value="612534">
            <text:p>61253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RIMO ACCONTO DELL'INCARICO DI REDAZIONE DEGLI ELABORATI RELATIVI ALLA PRATICA FINALIZZATA ALL' INOLTRO DELLA SCIA VV.F. PER L'OTTENIMENTO DEL CPI DEL PICCOLO TEATRO - RIFUNZ. PARCO DELLA MUSICA E TEATRO LIRICO DI CAGLIARI Pagamento fattura n. FPA 2/23</text:p>
          </table:table-cell>
          <table:table-cell table:style-name="ce4" office:value-type="string">
            <text:p>GOSTI ALESSANDRO</text:p>
          </table:table-cell>
          <table:table-cell table:style-name="ce2" office:value-type="float" office:value="16114">
            <text:p>16114</text:p>
          </table:table-cell>
          <table:table-cell table:style-name="ce2" office:value-type="string">
            <text:p>13/03/2023</text:p>
          </table:table-cell>
          <table:table-cell table:style-name="ce9" office:value-type="float" office:value="7662.28">
            <text:p>7.662,28</text:p>
          </table:table-cell>
          <table:table-cell table:number-columns-repeated="1016"/>
        </table:table-row>
        <table:table-row table:style-name="ro1">
          <table:table-cell table:style-name="ce2" office:value-type="float" office:value="666166">
            <text:p>66616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SAL N.2 - QUOTA PER LAVORI PRINCIPALI RIFUNZIONALIZZAZIONE AREA S. PAOLO, CAGLIARI, FINALIZZATA ALLA REALIZZAZIONE PARCO URBANO ATTREZZATO <text:s/>SPORTIVO/EDUCATIVO-DEMOLIZIONE E BONIFICA Pagamento fattura n. 2</text:p>
          </table:table-cell>
          <table:table-cell table:style-name="ce4" office:value-type="string">
            <text:p>LATTUCA VINCENZO</text:p>
          </table:table-cell>
          <table:table-cell table:style-name="ce2" office:value-type="float" office:value="16125">
            <text:p>16125</text:p>
          </table:table-cell>
          <table:table-cell table:style-name="ce2" office:value-type="string">
            <text:p>13/03/2023</text:p>
          </table:table-cell>
          <table:table-cell table:style-name="ce9" office:value-type="float" office:value="312375.18">
            <text:p>312.375,18</text:p>
          </table:table-cell>
          <table:table-cell table:number-columns-repeated="1016"/>
        </table:table-row>
        <table:table-row table:style-name="ro1">
          <table:table-cell table:style-name="ce2" office:value-type="float" office:value="588072">
            <text:p>5880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ER IL SERVIZIO DI PROGETTAZIONE E CSP -Patto Città Metropolitana Cagliari-Interv. n.4-Scuola infanzia via Italia-Sostituzione infissi e adeguamento per l'ottenimento del CPI Pagamento fattura n. FPA 5/23</text:p>
          </table:table-cell>
          <table:table-cell table:style-name="ce4" office:value-type="string">
            <text:p>RTP MURGIA G./DEMURO S./GALDIERI G./MADRIGALE G.</text:p>
          </table:table-cell>
          <table:table-cell table:style-name="ce2" office:value-type="float" office:value="16356">
            <text:p>16356</text:p>
          </table:table-cell>
          <table:table-cell table:style-name="ce2" office:value-type="string">
            <text:p>14/03/2023</text:p>
          </table:table-cell>
          <table:table-cell table:style-name="ce9" office:value-type="float" office:value="17131.15">
            <text:p>17.131,15</text:p>
          </table:table-cell>
          <table:table-cell table:number-columns-repeated="1016"/>
        </table:table-row>
        <table:table-row table:style-name="ro1">
          <table:table-cell table:style-name="ce2" office:value-type="float" office:value="588072">
            <text:p>5880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ER IL SERVIZIO DI PROGETTAZIONE E CSP -Patto Città Metropolitana Cagliari-Interv. n.4-Scuola infanzia via Italia-Sostituzione infissi e adeguamento per l'ottenimento del CPI Pagamento fattura n. FATTPA 2_23</text:p>
          </table:table-cell>
          <table:table-cell table:style-name="ce4" office:value-type="string">
            <text:p>RTP MURGIA G./DEMURO S./GALDIERI G./MADRIGALE G.</text:p>
          </table:table-cell>
          <table:table-cell table:style-name="ce2" office:value-type="float" office:value="16359">
            <text:p>16359</text:p>
          </table:table-cell>
          <table:table-cell table:style-name="ce2" office:value-type="string">
            <text:p>14/03/2023</text:p>
          </table:table-cell>
          <table:table-cell table:style-name="ce9" office:value-type="float" office:value="12394.86">
            <text:p>12.394,86</text:p>
          </table:table-cell>
          <table:table-cell table:number-columns-repeated="1016"/>
        </table:table-row>
        <table:table-row table:style-name="ro1">
          <table:table-cell table:style-name="ce2" office:value-type="float" office:value="588072">
            <text:p>5880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PER IL SERVIZIO DI PROGETTAZIONE E CSP -Patto Città Metropolitana Cagliari-Interv. n.4-Scuola infanzia via Italia-Sostituzione infissi e adeguamento per l'ottenimento del CPI Pagamento fattura n. FPA 1/23</text:p>
          </table:table-cell>
          <table:table-cell table:style-name="ce4" office:value-type="string">
            <text:p>RTP MURGIA G./DEMURO S./GALDIERI G./MADRIGALE G.</text:p>
          </table:table-cell>
          <table:table-cell table:style-name="ce2" office:value-type="float" office:value="16360">
            <text:p>16360</text:p>
          </table:table-cell>
          <table:table-cell table:style-name="ce2" office:value-type="string">
            <text:p>14/03/2023</text:p>
          </table:table-cell>
          <table:table-cell table:style-name="ce9" office:value-type="float" office:value="532.25">
            <text:p>532,25</text:p>
          </table:table-cell>
          <table:table-cell table:number-columns-repeated="1016"/>
        </table:table-row>
        <table:table-row table:style-name="ro1">
          <table:table-cell table:style-name="ce2" office:value-type="float" office:value="588072">
            <text:p>5880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(PARTE) PER IL SERVIZIO DI PROGETTAZIONE E CSP -Patto Città Metropolitana Cagliari-Interv. n.4-Scuola infanzia via Italia-Sostituzione infissi e adeguamento per l'ottenimento del CPI Pagamento fattura n. 2</text:p>
          </table:table-cell>
          <table:table-cell table:style-name="ce4" office:value-type="string">
            <text:p>RTP MURGIA G./DEMURO S./GALDIERI G./MADRIGALE G.</text:p>
          </table:table-cell>
          <table:table-cell table:style-name="ce2" office:value-type="float" office:value="16361">
            <text:p>16361</text:p>
          </table:table-cell>
          <table:table-cell table:style-name="ce2" office:value-type="string">
            <text:p>14/03/2023</text:p>
          </table:table-cell>
          <table:table-cell table:style-name="ce9" office:value-type="float" office:value="234.05">
            <text:p>234,05</text:p>
          </table:table-cell>
          <table:table-cell table:number-columns-repeated="1016"/>
        </table:table-row>
        <table:table-row table:style-name="ro1">
          <table:table-cell table:style-name="ce2" office:value-type="float" office:value="588072">
            <text:p>5880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ONORARIO (PARTE) PER IL SERVIZIO DI PROGETTAZIONE E CSP -Patto Città Metropolitana Cagliari-Interv. n.4-Scuola infanzia via Italia-Sostituzione infissi e adeguamento per l'ottenimento del CPI Pagamento fattura n. 2</text:p>
          </table:table-cell>
          <table:table-cell table:style-name="ce4" office:value-type="string">
            <text:p>RTP MURGIA G./DEMURO S./GALDIERI G./MADRIGALE G.</text:p>
          </table:table-cell>
          <table:table-cell table:style-name="ce2" office:value-type="float" office:value="16362">
            <text:p>16362</text:p>
          </table:table-cell>
          <table:table-cell table:style-name="ce2" office:value-type="string">
            <text:p>14/03/2023</text:p>
          </table:table-cell>
          <table:table-cell table:style-name="ce9" office:value-type="float" office:value="3012.63">
            <text:p>3.012,63</text:p>
          </table:table-cell>
          <table:table-cell table:number-columns-repeated="1016"/>
        </table:table-row>
        <table:table-row table:style-name="ro1">
          <table:table-cell table:style-name="ce2" office:value-type="float" office:value="704895">
            <text:p>70489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ACCONTO INCARICO PROGETTAZIONE DEFINITIVA-ESECUTIVA RELATIVAMENTE AL CALCOLO STRUTTURE E CSE E CSP PER I LAVORI DI REALIZZAZIONE LOCULI CIMITERO SAN MICHELE Pagamento fattura n. 2</text:p>
          </table:table-cell>
          <table:table-cell table:style-name="ce4" office:value-type="string">
            <text:p>DOPPIU ENRICO</text:p>
          </table:table-cell>
          <table:table-cell table:style-name="ce2" office:value-type="float" office:value="16385">
            <text:p>16385</text:p>
          </table:table-cell>
          <table:table-cell table:style-name="ce2" office:value-type="string">
            <text:p>15/03/2023</text:p>
          </table:table-cell>
          <table:table-cell table:style-name="ce9" office:value-type="float" office:value="44953.66">
            <text:p>44.953,66</text:p>
          </table:table-cell>
          <table:table-cell table:number-columns-repeated="1016"/>
        </table:table-row>
        <table:table-row table:style-name="ro1">
          <table:table-cell table:style-name="ce2" office:value-type="float" office:value="678262">
            <text:p>67826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ERVIZIO VERIFICA PROGETTAZIONE DEFINITIVA ED ESECUTIVA RELATIVA AI LAVORI NUOVO PARCO ANELLI - 2 LOTTO Pagamento fattura n. 4/D</text:p>
          </table:table-cell>
          <table:table-cell table:style-name="ce4" office:value-type="string">
            <text:p>RTI SERV.IN INGEGNERIA SRL/PROGETTO COSTRUZIONE QUALITA' PCQ SRL</text:p>
          </table:table-cell>
          <table:table-cell table:style-name="ce2" office:value-type="float" office:value="16392">
            <text:p>16392</text:p>
          </table:table-cell>
          <table:table-cell table:style-name="ce2" office:value-type="string">
            <text:p>15/03/2023</text:p>
          </table:table-cell>
          <table:table-cell table:style-name="ce9" office:value-type="float" office:value="19265.04">
            <text:p>19.265,04</text:p>
          </table:table-cell>
          <table:table-cell table:number-columns-repeated="1016"/>
        </table:table-row>
        <table:table-row table:style-name="ro1">
          <table:table-cell table:style-name="ce2" office:value-type="float" office:value="678262">
            <text:p>67826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ERVIZIO VERIFICA PROGETTAZIONE DEFINITIVA ED ESECUTIVA RELATIVA AI LAVORI NUOVO PARCO ANELLI - 2 LOTTO. Pagamento fattura n. 42</text:p>
          </table:table-cell>
          <table:table-cell table:style-name="ce4" office:value-type="string">
            <text:p>RTI SERV.IN INGEGNERIA SRL/PROGETTO COSTRUZIONE QUALITA' PCQ SRL</text:p>
          </table:table-cell>
          <table:table-cell table:style-name="ce2" office:value-type="float" office:value="16394">
            <text:p>16394</text:p>
          </table:table-cell>
          <table:table-cell table:style-name="ce2" office:value-type="string">
            <text:p>15/03/2023</text:p>
          </table:table-cell>
          <table:table-cell table:style-name="ce9" office:value-type="float" office:value="17797.64">
            <text:p>17.797,64</text:p>
          </table:table-cell>
          <table:table-cell table:number-columns-repeated="1016"/>
        </table:table-row>
        <table:table-row table:style-name="ro1">
          <table:table-cell table:style-name="ce2" office:value-type="float" office:value="666157">
            <text:p>66615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ER IL SERVIZIO DI SUPERVISIONE E COORDINAMENTO INDAGINI AMBIENTALI E PROSPEZIONI, REDAZIONE STRATIGRAFIE DEI SONDAGGI, RELAZIONI FINALI, RELAZIONE GESTIONE MATERIE, STUDIO COMPATIBILITA' IDRAULICA - COLLETTORE C70 - INTERVENTI PER LA SALVAGUARDIA DA EVENTI ECCEZIONALI E MANUTENZIONE STRAORDINARIA RETE PLUVIALE PIRRI Pagamento fattura n. FPA 4/23</text:p>
          </table:table-cell>
          <table:table-cell table:style-name="ce4" office:value-type="string">
            <text:p>PILI PIERPAOLO</text:p>
          </table:table-cell>
          <table:table-cell table:style-name="ce2" office:value-type="float" office:value="16401">
            <text:p>16401</text:p>
          </table:table-cell>
          <table:table-cell table:style-name="ce2" office:value-type="string">
            <text:p>15/03/2023</text:p>
          </table:table-cell>
          <table:table-cell table:style-name="ce9" office:value-type="float" office:value="2078.3">
            <text:p>2.078,30</text:p>
          </table:table-cell>
          <table:table-cell table:number-columns-repeated="1016"/>
        </table:table-row>
        <table:table-row table:style-name="ro1">
          <table:table-cell table:style-name="ce2" office:value-type="float" office:value="666152">
            <text:p>66615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ER IL SERVIZIO DI SUPERVISIONE E COORDINAMENTO INDAGINI AMBIENTALI E PROSPEZIONI, REDAZIONE STRATIGRAFIE DEI SONDAGGI, RELAZIONI FINALI, RELAZIONE GESTIONE MATERIE, STUDIO COMPATIBILITA' IDRAULICA - COLLETTORE C47 - INTERVENTI PER LA SALVAGUARDIA DA EVENTI ECCEZIONALI E MANUTENZIONE STRAORDINARIA RETE PLUVIALE PIRRI Pagamento fattura n. FPA 3/23</text:p>
          </table:table-cell>
          <table:table-cell table:style-name="ce4" office:value-type="string">
            <text:p>PILI PIERPAOLO</text:p>
          </table:table-cell>
          <table:table-cell table:style-name="ce2" office:value-type="float" office:value="16402">
            <text:p>16402</text:p>
          </table:table-cell>
          <table:table-cell table:style-name="ce2" office:value-type="string">
            <text:p>15/03/2023</text:p>
          </table:table-cell>
          <table:table-cell table:style-name="ce9" office:value-type="float" office:value="1884.1">
            <text:p>1.884,10</text:p>
          </table:table-cell>
          <table:table-cell table:number-columns-repeated="1016"/>
        </table:table-row>
        <table:table-row table:style-name="ro1">
          <table:table-cell table:style-name="ce2" office:value-type="float" office:value="666190">
            <text:p>66619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ROGETTAZIONE DEFINITIVA ED ESECUTIVA, C.S.P., C.S.E, D.L - MANUTENZIONE STRAORDINARIA IMPIANTI TECNOLOGICI NEGLI EDIFICI COMUNALI Pagamento fattura n. 1/PA</text:p>
          </table:table-cell>
          <table:table-cell table:style-name="ce4" office:value-type="string">
            <text:p>SANNIO ANTONIO</text:p>
          </table:table-cell>
          <table:table-cell table:style-name="ce2" office:value-type="float" office:value="16611">
            <text:p>16611</text:p>
          </table:table-cell>
          <table:table-cell table:style-name="ce2" office:value-type="string">
            <text:p>16/03/2023</text:p>
          </table:table-cell>
          <table:table-cell table:style-name="ce9" office:value-type="float" office:value="45057.82">
            <text:p>45.057,82</text:p>
          </table:table-cell>
          <table:table-cell table:number-columns-repeated="1016"/>
        </table:table-row>
        <table:table-row table:style-name="ro1">
          <table:table-cell table:style-name="ce2" office:value-type="float" office:value="678261">
            <text:p>67826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ER IL COORDINAMENTO DELLA SICUREZZA IN FASE DI ESECUZIONE - RECUPERO AMBIENTALE DELL'ORTO DEI CAPPUCCINI - II LOTTO Pagamento fattura n. FATTPA 3_23</text:p>
          </table:table-cell>
          <table:table-cell table:style-name="ce4" office:value-type="string">
            <text:p>SABA ANDREA</text:p>
          </table:table-cell>
          <table:table-cell table:style-name="ce2" office:value-type="float" office:value="16612">
            <text:p>16612</text:p>
          </table:table-cell>
          <table:table-cell table:style-name="ce2" office:value-type="string">
            <text:p>16/03/2023</text:p>
          </table:table-cell>
          <table:table-cell table:style-name="ce9" office:value-type="float" office:value="7710.9">
            <text:p>7.710,90</text:p>
          </table:table-cell>
          <table:table-cell table:number-columns-repeated="1016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5 Altre spese in conto capitale</text:p>
          </table:table-cell>
          <table:table-cell table:style-name="ce5" office:value-type="string">
            <text:p>LIQUIDAZIONE RIMBORSO ONERI CONCESSORI EX D.P.R. 380/2001 A SEGUITO INTERDIZIONE DUA </text:p>
          </table:table-cell>
          <table:table-cell table:style-name="ce4" office:value-type="string">
            <text:p>PRIVACY</text:p>
          </table:table-cell>
          <table:table-cell table:style-name="ce2" office:value-type="float" office:value="16620">
            <text:p>16620</text:p>
          </table:table-cell>
          <table:table-cell table:style-name="ce2" office:value-type="string">
            <text:p>16/03/2023</text:p>
          </table:table-cell>
          <table:table-cell table:style-name="ce9" office:value-type="float" office:value="662.25">
            <text:p>662,25</text:p>
          </table:table-cell>
          <table:table-cell table:number-columns-repeated="1016"/>
        </table:table-row>
        <table:table-row table:style-name="ro1">
          <table:table-cell table:style-name="ce2" office:value-type="float" office:value="550174">
            <text:p>55017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. (PARTE) SERVIZIO DI VERIFICA AI FINI DELLA VALIDAZIONE DEL PROGETTO DEFINITIVO ED ESECUTIVO - LAVORI DI REALIZZAZIONE DI UN ECOCENTRO IN VIA ABRUZZI Pagamento fattura n. 74</text:p>
          </table:table-cell>
          <table:table-cell table:style-name="ce4" office:value-type="string">
            <text:p>INARCHECK S.P.A.</text:p>
          </table:table-cell>
          <table:table-cell table:style-name="ce2" office:value-type="float" office:value="16767">
            <text:p>16767</text:p>
          </table:table-cell>
          <table:table-cell table:style-name="ce2" office:value-type="string">
            <text:p>16/03/2023</text:p>
          </table:table-cell>
          <table:table-cell table:style-name="ce9" office:value-type="float" office:value="13410.1">
            <text:p>13.410,1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 1 - PON METRO CA 6.1.2.b - RIQUALIFICAZIONE AMBIENTALE E PAESAGGISTICA DELLA PASSEGGIATA SUL V.LE BUONCAMMINO Pagamento fattura n. 5</text:p>
          </table:table-cell>
          <table:table-cell table:style-name="ce4" office:value-type="string">
            <text:p>CGP SRL COSTRUZIONI GESTIONI PUBBLICHE E PRIVATE</text:p>
          </table:table-cell>
          <table:table-cell table:style-name="ce2" office:value-type="float" office:value="16773">
            <text:p>16773</text:p>
          </table:table-cell>
          <table:table-cell table:style-name="ce2" office:value-type="string">
            <text:p>16/03/2023</text:p>
          </table:table-cell>
          <table:table-cell table:style-name="ce9" office:value-type="float" office:value="376980">
            <text:p>376.98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82">
            <text:p>55018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TICIPAZIONE (PARTE SCUOLE INFANZIA) SERVIZIO RIQUALIFICAZIONE VERDE SCOLASTICO -AULE ALL'APERTO E LUOGO PER ATTIVITA' SPORTIVA -CAGLIARI EST - PON METRO-REACT EU CA 6.1.4.f1 <text:s/>Pagamento fattura n. 6/PA</text:p>
          </table:table-cell>
          <table:table-cell table:style-name="ce4" office:value-type="string">
            <text:p>SICILVERDE SRL</text:p>
          </table:table-cell>
          <table:table-cell table:style-name="ce2" office:value-type="float" office:value="17044">
            <text:p>17044</text:p>
          </table:table-cell>
          <table:table-cell table:style-name="ce2" office:value-type="string">
            <text:p>17/03/2023</text:p>
          </table:table-cell>
          <table:table-cell table:style-name="ce9" office:value-type="float" office:value="127848">
            <text:p>127.848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83">
            <text:p>55018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NTICIPAZIONE (PARTE SCUOLE PRIMARIE E SEC I GRADO) SERVIZIO RIQUALIFICAZIONE VERDE SCOLASTICO -AULE ALL'APERTO E LUOGO PER ATTIVITA' SPORTIVA -CAGLIARI EST - PON METRO-REACT EU CA 6.1.4.f1 <text:s/>Pagamento fattura n. 6/PA</text:p>
          </table:table-cell>
          <table:table-cell table:style-name="ce4" office:value-type="string">
            <text:p>SICILVERDE SRL</text:p>
          </table:table-cell>
          <table:table-cell table:style-name="ce2" office:value-type="float" office:value="17102">
            <text:p>17102</text:p>
          </table:table-cell>
          <table:table-cell table:style-name="ce2" office:value-type="string">
            <text:p>17/03/2023</text:p>
          </table:table-cell>
          <table:table-cell table:style-name="ce9" office:value-type="float" office:value="68425.6">
            <text:p>68.425,6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8">
            <text:p>5501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- SERVIZI TECNICI DI INGEGNERIA E ARCHITETTURA PER REALIZZAZIONE DEI LAVORI DI INTEGRAZIONE E ARREDI ECOCENTRI COMUANLI VIA ABBRUZZI VIA DEI VALENZANI SAN'ELIA VIA SAN PAOLO COD. GARA n. 8704834 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428">
            <text:p>17428</text:p>
          </table:table-cell>
          <table:table-cell table:style-name="ce2" office:value-type="string">
            <text:p>17/03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3">
            <text:p>55017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GARA 8725359 PER AFFIDAMENTO SERVIZIO D.L/CSE NEI LAVORI DI MESSA IN SICUREZZA PERMANENTE (MISP) DELLA EX DISCARICA COMUNALE IN LOCALITA' SAN LORENZO - II LOTTO MAV.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496">
            <text:p>17496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88">
            <text:p>55018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GARA 8734631SERVIZIO RILIEVO PLANO-ALTIMETRICO LAVORI DI MESSA IN SICUREZZA PERMANENTE (MISP) DELLA EX DISCARICA COMUNALE IN LOCALITA' SAN LORENZO. PRIMO LOTTO CIG. 94179523DA MAV.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497">
            <text:p>17497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6">
            <text:p>55017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<text:s/>COD. GARA 8750569 - <text:s/>LAVORI DI ADEGUAMENTO DELLA VIABILITA' DI ACCESSO ALLA STAZIONE DI TRASFERIMENTO IN LOCALITA' SAN LORENZO CIG. 9436366F8D - 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498">
            <text:p>17498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672246">
            <text:p>67224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DETERMINA A CONTRARRE FORNITURA CASSONI SCARRABILI PER ECOCENTRO COMUNALE IN VIA SAN PAOLO COD. GARA 8815851 - CIG. 951043426A - <text:s/>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501">
            <text:p>17501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4">
            <text:p>55017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- LAVORI DI REALIZZAZIONE ECOCENTRO VIA ABRUZZI COD. GARA 8833442 CIG. 9528648913 - 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503">
            <text:p>17503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74810">
            <text:p>5748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OSTITUZIONE STAMPANTE ETILOMETRO DRAEGER 9510 POLIZIA LOCALE Pagamento fattura n. 274/PA</text:p>
          </table:table-cell>
          <table:table-cell table:style-name="ce4" office:value-type="string">
            <text:p>CI.TI.ESSE S.R.L.</text:p>
          </table:table-cell>
          <table:table-cell table:style-name="ce2" office:value-type="float" office:value="17506">
            <text:p>17506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372.1">
            <text:p>372,10</text:p>
          </table:table-cell>
          <table:table-cell table:number-columns-repeated="1016"/>
        </table:table-row>
        <table:table-row table:style-name="ro1">
          <table:table-cell table:style-name="ce2" office:value-type="float" office:value="634996">
            <text:p>63499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GARA 8859435 LAVORI DI MODIFICA COPERTURA DELLE TRAMOGGE STAZIONE COMUNALE DI TRAVASO DI SAN LORENZO CIG. 95568111ED - 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508">
            <text:p>17508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6">
            <text:p>55017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GARA 8859745 PER AFFIDAMENTO SERVIZIO DL. CSE <text:s/>LAVORI DI ADEGUAMENTO DELLA VIABILITA' DI ACCESSO ALLA STAZIONE DI TRASFERIMENTO IN LOCALITA' SAN LORENZO CIG 95572235EA - 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510">
            <text:p>17510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0174">
            <text:p>55017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ONTRIBUTO ANAC PER AFFIDAMENTO <text:s/>SPESE TECNICHE DL CSE <text:s/>LAVORI REALIZZAZIONE ECOCENTRO VIA ABRUZZI COD. GARA 8860506 - CIG 9558024AEA - MAV 01030658416081313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17511">
            <text:p>17511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 table:style-name="ce2" office:value-type="float" office:value="551230">
            <text:p>55123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 5 - LAVORI MANUTENZIONE STRAORDINARIA EDIFICI SCOLASTICI ANNO 2022 Pagamento fattura n. 16</text:p>
          </table:table-cell>
          <table:table-cell table:style-name="ce4" office:value-type="string">
            <text:p>CO.M.IN SRL</text:p>
          </table:table-cell>
          <table:table-cell table:style-name="ce2" office:value-type="float" office:value="17522">
            <text:p>17522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73237.99">
            <text:p>73.237,99</text:p>
          </table:table-cell>
          <table:table-cell table:number-columns-repeated="1016"/>
        </table:table-row>
        <table:table-row table:style-name="ro1">
          <table:table-cell table:style-name="ce2" office:value-type="float" office:value="535942">
            <text:p>53594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CREDITO RESIDUO DA CONTO FINALE (DD. 6683/2022) LAVORI MANUTENZIONE STRAORDINARIA EDIFICI PUBBLICI DI RILIEVO STORICO E ARCHITETTONICO (C.A DI A.Q) Pagamento fattura n. 3</text:p>
          </table:table-cell>
          <table:table-cell table:style-name="ce4" office:value-type="string">
            <text:p>IN.CO. <text:s/>S.R.L. UNIPERSONALE</text:p>
          </table:table-cell>
          <table:table-cell table:style-name="ce2" office:value-type="float" office:value="17531">
            <text:p>17531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6184.04">
            <text:p>6.184,04</text:p>
          </table:table-cell>
          <table:table-cell table:number-columns-repeated="1016"/>
        </table:table-row>
        <table:table-row table:style-name="ro1">
          <table:table-cell table:style-name="ce2" office:value-type="float" office:value="536249">
            <text:p>536249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10% PARTE FATTURA 98/20 PER LA FORNITURA HARDWARE E SOFTWARE PER LA GESTIONE MULTIMEDIALE DELLE SEDUTE DEL CONSIGLIO COMUNALE Pagamento fattura n. FATTPA 98_20/20</text:p>
          </table:table-cell>
          <table:table-cell table:style-name="ce4" office:value-type="string">
            <text:p>EUREL INFORMATICA S.P.A.</text:p>
          </table:table-cell>
          <table:table-cell table:style-name="ce2" office:value-type="float" office:value="17542">
            <text:p>17542</text:p>
          </table:table-cell>
          <table:table-cell table:style-name="ce2" office:value-type="string">
            <text:p>20/03/2023</text:p>
          </table:table-cell>
          <table:table-cell table:style-name="ce9" office:value-type="float" office:value="4126.91">
            <text:p>4.126,91</text:p>
          </table:table-cell>
          <table:table-cell table:number-columns-repeated="1016"/>
        </table:table-row>
        <table:table-row table:style-name="ro1">
          <table:table-cell table:style-name="ce2" office:value-type="float" office:value="538281">
            <text:p>53828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PER PROROGA INCARICO DI C.S.E. IN FASE DI ESECUZIONE NELL'AMBITO DEI LAVORI DI GESTIONE INTEGRATA RETE VIARIA COMUNALE E LAVORI MESSA IN SICUREZZA GLOBALE INFRASTRUTTURE STRADALI <text:s/>Pagamento fattura n. FATTPA 11_23</text:p>
          </table:table-cell>
          <table:table-cell table:style-name="ce4" office:value-type="string">
            <text:p>MURGIA ROBERTO</text:p>
          </table:table-cell>
          <table:table-cell table:style-name="ce2" office:value-type="float" office:value="17675">
            <text:p>17675</text:p>
          </table:table-cell>
          <table:table-cell table:style-name="ce2" office:value-type="string">
            <text:p>21/03/2023</text:p>
          </table:table-cell>
          <table:table-cell table:style-name="ce9" office:value-type="float" office:value="7500">
            <text:p>7.5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88315">
            <text:p>588315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PRIMO ACCONTO ONORARIO INCARICO PROGETTAZIONE, DIREZIONE LAVORI E C.S.P. E C.S.E – MANUTENZIONE STRAORDINARIA EDIFICI DI INTERESSE STORICO ARTISTICO -RESTAURO, RISANAMENTO CONSERVATIVO, CONSOLIDAMENTO, MANUTENZIONE Pagamento fattura n. 6/EP</text:p>
          </table:table-cell>
          <table:table-cell table:style-name="ce4" office:value-type="string">
            <text:p>STUDIO ARCH PERI BARBARA</text:p>
          </table:table-cell>
          <table:table-cell table:style-name="ce2" office:value-type="float" office:value="17860">
            <text:p>17860</text:p>
          </table:table-cell>
          <table:table-cell table:style-name="ce2" office:value-type="string">
            <text:p>21/03/2023</text:p>
          </table:table-cell>
          <table:table-cell table:style-name="ce9" office:value-type="float" office:value="29291.83">
            <text:p>29.291,83</text:p>
          </table:table-cell>
          <table:table-cell table:number-columns-repeated="1016"/>
        </table:table-row>
        <table:table-row table:style-name="ro1">
          <table:table-cell table:style-name="ce2" office:value-type="float" office:value="588860">
            <text:p>58886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OEI N.9 - ESECUZIONE INDAGINI GEOGNOSTICHE E ANALISI E REV. PREZZI – NONO CONTRATTO ATTUATIVO DELL’ACCORDO QUADRO - PATTO PER SVILUPPO CITTÀ METROPOLITANA CAGLIARI - CENTRO INTERMODALE E RIQUALIFICAZIONE P.ZZA MATTEOTTI E FASCIA CENTRALE VIA ROMA Pagamento fatture nn. 13_PA, 14_PA</text:p>
          </table:table-cell>
          <table:table-cell table:style-name="ce4" office:value-type="string">
            <text:p>Gia Exploring srl</text:p>
          </table:table-cell>
          <table:table-cell table:style-name="ce2" office:value-type="float" office:value="17970">
            <text:p>17970</text:p>
          </table:table-cell>
          <table:table-cell table:style-name="ce2" office:value-type="string">
            <text:p>22/03/2023</text:p>
          </table:table-cell>
          <table:table-cell table:style-name="ce9" office:value-type="float" office:value="11610.91">
            <text:p>11.610,91</text:p>
          </table:table-cell>
          <table:table-cell table:number-columns-repeated="1016"/>
        </table:table-row>
        <table:table-row table:style-name="ro1">
          <table:table-cell table:style-name="ce2" office:value-type="float" office:value="637020">
            <text:p>6370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(PARTE) INCARICO CSE <text:s/>- GESTIONE INTEGRATA DELLA RETE VIARIA COMUNALE E LAVORI DI MESSA IN SICUREZZA GLOBALE DELLE INFASTRUTTURE STRADALI Pagamento fattura n. FATTPA 6_23</text:p>
          </table:table-cell>
          <table:table-cell table:style-name="ce4" office:value-type="string">
            <text:p>MURGIA ROBERTO</text:p>
          </table:table-cell>
          <table:table-cell table:style-name="ce2" office:value-type="float" office:value="17991">
            <text:p>17991</text:p>
          </table:table-cell>
          <table:table-cell table:style-name="ce2" office:value-type="string">
            <text:p>22/03/2023</text:p>
          </table:table-cell>
          <table:table-cell table:style-name="ce9"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table:style-name="ce2" office:value-type="float" office:value="637020">
            <text:p>6370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(PARTE) INCARICO CSE <text:s/>- GESTIONE INTEGRATA DELLA RETE VIARIA COMUNALE E LAVORI DI MESSA IN SICUREZZA GLOBALE DELLE INFASTRUTTURE STRADALI Pagamento fattura n. FATTPA 6_23</text:p>
          </table:table-cell>
          <table:table-cell table:style-name="ce4" office:value-type="string">
            <text:p>MURGIA ROBERTO</text:p>
          </table:table-cell>
          <table:table-cell table:style-name="ce2" office:value-type="float" office:value="17994">
            <text:p>17994</text:p>
          </table:table-cell>
          <table:table-cell table:style-name="ce2" office:value-type="string">
            <text:p>22/03/2023</text:p>
          </table:table-cell>
          <table:table-cell table:style-name="ce9" office:value-type="float" office:value="27994.25">
            <text:p>27.994,25</text:p>
          </table:table-cell>
          <table:table-cell table:number-columns-repeated="1016"/>
        </table:table-row>
        <table:table-row table:style-name="ro1">
          <table:table-cell table:style-name="ce2" office:value-type="float" office:value="702621">
            <text:p>70262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FORNITURA E POSA IN OPERA DI TARGHE A MURO E SU PALI DI SOSTEGNO E TARGHETTE PER NUMERI CIVICI Pagamento fattura n. 217</text:p>
          </table:table-cell>
          <table:table-cell table:style-name="ce4" office:value-type="string">
            <text:p>LA SEGNALETICA S.N.C.</text:p>
          </table:table-cell>
          <table:table-cell table:style-name="ce2" office:value-type="float" office:value="18017">
            <text:p>18017</text:p>
          </table:table-cell>
          <table:table-cell table:style-name="ce2" office:value-type="string">
            <text:p>22/03/2023</text:p>
          </table:table-cell>
          <table:table-cell table:style-name="ce9" office:value-type="float" office:value="21142.06">
            <text:p>21.142,06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4PA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170">
            <text:p>18170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35079.21">
            <text:p>35.079,21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4/PA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179">
            <text:p>18179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47756.18">
            <text:p>47.756,18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FPA 5/23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183">
            <text:p>18183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1666.83">
            <text:p>1.666,83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FPA 5/23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184">
            <text:p>18184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2008.14">
            <text:p>2.008,14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FATTPA 2_23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185">
            <text:p>18185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1531.92">
            <text:p>1.531,92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FATTPA 1_23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186">
            <text:p>18186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2600">
            <text:p>2.600,00</text:p>
          </table:table-cell>
          <table:table-cell table:number-columns-repeated="1016"/>
        </table:table-row>
        <table:table-row table:style-name="ro1">
          <table:table-cell table:style-name="ce2" office:value-type="float" office:value="538216">
            <text:p>53821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 3 - REACT EU CA 6.1.3.e <text:s/>- MANUTENZIONE STRAORDINARIA IMPIANTI SPORTIVI MONTE MIXI NEL GRANDE VILLAGGIO SPORTIVO - LOTTO I Pagamento fattura n. 5/E</text:p>
          </table:table-cell>
          <table:table-cell table:style-name="ce4" office:value-type="string">
            <text:p>S.C.E.BO <text:s/>S.R.L.</text:p>
          </table:table-cell>
          <table:table-cell table:style-name="ce2" office:value-type="float" office:value="18210">
            <text:p>18210</text:p>
          </table:table-cell>
          <table:table-cell table:style-name="ce2" office:value-type="string">
            <text:p>23/03/2023</text:p>
          </table:table-cell>
          <table:table-cell table:style-name="ce9" office:value-type="float" office:value="114551.9">
            <text:p>114.551,90</text:p>
          </table:table-cell>
          <table:table-cell table:number-columns-repeated="1016"/>
        </table:table-row>
        <table:table-row table:style-name="ro1">
          <table:table-cell table:style-name="ce2" office:value-type="float" office:value="662820">
            <text:p>66282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S N.3 - SERVIZIO <text:s/>VIDEOISPEZIONE <text:s/>RETE METEORICA PROPEDEUTICO <text:s/>PROGETTAZIONE <text:s/>LAVORI <text:s/>RETE PLUVIALE Pagamento fattura n. 94</text:p>
          </table:table-cell>
          <table:table-cell table:style-name="ce4" office:value-type="string">
            <text:p>Sapi srl</text:p>
          </table:table-cell>
          <table:table-cell table:style-name="ce2" office:value-type="float" office:value="18227">
            <text:p>18227</text:p>
          </table:table-cell>
          <table:table-cell table:style-name="ce2" office:value-type="string">
            <text:p>24/03/2023</text:p>
          </table:table-cell>
          <table:table-cell table:style-name="ce9" office:value-type="float" office:value="151158">
            <text:p>151.158,00</text:p>
          </table:table-cell>
          <table:table-cell table:number-columns-repeated="1016"/>
        </table:table-row>
        <table:table-row table:style-name="ro1">
          <table:table-cell table:style-name="ce2" office:value-type="float" office:value="666166">
            <text:p>66616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2 - CERTIFICATO 2 BIS - LAVORI RIFUNZIONALIZZAZIONE AREA S. PAOLO, CAGLIARI, FINALIZZATA ALLA REALIZZAZIONE PARCO URBANO ATTREZZATO <text:s/>SPORTIVO ED EDUCATIVO - DEMOLIZIONE E BONIFICA Pagamento fattura n. 4</text:p>
          </table:table-cell>
          <table:table-cell table:style-name="ce4" office:value-type="string">
            <text:p>LATTUCA VINCENZO</text:p>
          </table:table-cell>
          <table:table-cell table:style-name="ce2" office:value-type="float" office:value="18669">
            <text:p>18669</text:p>
          </table:table-cell>
          <table:table-cell table:style-name="ce2" office:value-type="string">
            <text:p>27/03/2023</text:p>
          </table:table-cell>
          <table:table-cell table:style-name="ce9" office:value-type="float" office:value="95136.67">
            <text:p>95.136,67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5/E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724">
            <text:p>18724</text:p>
          </table:table-cell>
          <table:table-cell table:style-name="ce2" office:value-type="string">
            <text:p>27/03/2023</text:p>
          </table:table-cell>
          <table:table-cell table:style-name="ce9" office:value-type="float" office:value="610">
            <text:p>610,00</text:p>
          </table:table-cell>
          <table:table-cell table:number-columns-repeated="1016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ONORARIO PROG.NE FTE DEFINITIVA, ESECUTIVA E CSP. Patto per Sviluppo Città Metropolitana Cagliari. Distretto velico golfo degli angeli . Stralcio Marina Piccola e aree limitrofe -Riqualificazione P.zza degli Arcipelaghi Pagamento fattura n. FPA 4/23</text:p>
          </table:table-cell>
          <table:table-cell table:style-name="ce4" office:value-type="string">
            <text:p>RTP: A.S. Gaias, AMC Associati, M. Corona, M. Serra, Studio Ortu Pillola e ass.ti, A.M. Denti, Anthus snc, D. Solinas</text:p>
          </table:table-cell>
          <table:table-cell table:style-name="ce2" office:value-type="float" office:value="18726">
            <text:p>18726</text:p>
          </table:table-cell>
          <table:table-cell table:style-name="ce2" office:value-type="string">
            <text:p>27/03/2023</text:p>
          </table:table-cell>
          <table:table-cell table:style-name="ce9" office:value-type="float" office:value="670.77">
            <text:p>670,77</text:p>
          </table:table-cell>
          <table:table-cell table:number-columns-repeated="1016"/>
        </table:table-row>
        <table:table-row table:style-name="ro1">
          <table:table-cell table:style-name="ce2" office:value-type="float" office:value="637102">
            <text:p>63710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(PARTE) <text:s/>INCARICO REDAZIONE STUDI GEOLOGICI-GEOTECNICI-IDROLOGICI-IDRAULICI SUPPORTO GEOLOGICO D.L.E ASSISTENZA SONDAGGI -INTERVENTO B VIA PIER DELLA FRANCESCA Pagamento fattura n. 7</text:p>
          </table:table-cell>
          <table:table-cell table:style-name="ce4" office:value-type="string">
            <text:p>MELIS ALESSANDRO</text:p>
          </table:table-cell>
          <table:table-cell table:style-name="ce2" office:value-type="float" office:value="18732">
            <text:p>18732</text:p>
          </table:table-cell>
          <table:table-cell table:style-name="ce2" office:value-type="string">
            <text:p>27/03/2023</text:p>
          </table:table-cell>
          <table:table-cell table:style-name="ce9" office:value-type="float" office:value="4087.49">
            <text:p>4.087,49</text:p>
          </table:table-cell>
          <table:table-cell table:number-columns-repeated="1016"/>
        </table:table-row>
        <table:table-row table:style-name="ro1">
          <table:table-cell table:style-name="ce2" office:value-type="float" office:value="637103">
            <text:p>637103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(PARTE) <text:s/>INCARICO REDAZIONE STUDI GEOLOGICI-GEOTECNICI-IDROLOGICI-IDRAULICI SUPPORTO GEOLOGICO D.L.E ASSISTENZA SONDAGGI -INTERVENTO B VIA PIER DELLA FRANCESCA Pagamento fattura n. 7</text:p>
          </table:table-cell>
          <table:table-cell table:style-name="ce4" office:value-type="string">
            <text:p>MELIS ALESSANDRO</text:p>
          </table:table-cell>
          <table:table-cell table:style-name="ce2" office:value-type="float" office:value="18735">
            <text:p>18735</text:p>
          </table:table-cell>
          <table:table-cell table:style-name="ce2" office:value-type="string">
            <text:p>27/03/2023</text:p>
          </table:table-cell>
          <table:table-cell table:style-name="ce9" office:value-type="float" office:value="129.56">
            <text:p>129,56</text:p>
          </table:table-cell>
          <table:table-cell table:number-columns-repeated="1016"/>
        </table:table-row>
        <table:table-row table:style-name="ro1">
          <table:table-cell table:style-name="ce2" office:value-type="float" office:value="637104">
            <text:p>63710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(PARTE) <text:s/>INCARICO REDAZIONE STUDI GEOLOGICI-GEOTECNICI-IDROLOGICI-IDRAULICI SUPPORTO GEOLOGICO D.L.E ASSISTENZA SONDAGGI -INTERVENTO B VIA PIER DELLA FRANCESCA Pagamento fattura n. 7</text:p>
          </table:table-cell>
          <table:table-cell table:style-name="ce4" office:value-type="string">
            <text:p>MELIS ALESSANDRO</text:p>
          </table:table-cell>
          <table:table-cell table:style-name="ce2" office:value-type="float" office:value="18738">
            <text:p>18738</text:p>
          </table:table-cell>
          <table:table-cell table:style-name="ce2" office:value-type="string">
            <text:p>27/03/2023</text:p>
          </table:table-cell>
          <table:table-cell table:style-name="ce9" office:value-type="float" office:value="2519.89">
            <text:p>2.519,89</text:p>
          </table:table-cell>
          <table:table-cell table:number-columns-repeated="1016"/>
        </table:table-row>
        <table:table-row table:style-name="ro1">
          <table:table-cell table:style-name="ce2" office:value-type="float" office:value="612534">
            <text:p>612534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DO SAL 3 A TUTTO IL 12.10.2022 - RIF. AL 5393/2022 - RIFUNZIONALIZZAZIONE DEL PARCO DELLA MUSICA E DEL TEATRO LIRICO DI CAGLIARI Pagamento fattura n. FATTPA 6_23</text:p>
          </table:table-cell>
          <table:table-cell table:style-name="ce4" office:value-type="string">
            <text:p>GE.CO.MAR SRL</text:p>
          </table:table-cell>
          <table:table-cell table:style-name="ce2" office:value-type="float" office:value="20499">
            <text:p>20499</text:p>
          </table:table-cell>
          <table:table-cell table:style-name="ce2" office:value-type="string">
            <text:p>28/03/2023</text:p>
          </table:table-cell>
          <table:table-cell table:style-name="ce9" office:value-type="float" office:value="30897.21">
            <text:p>30.897,21</text:p>
          </table:table-cell>
          <table:table-cell table:number-columns-repeated="1016"/>
        </table:table-row>
        <table:table-row table:style-name="ro1">
          <table:table-cell table:style-name="ce2" office:value-type="float" office:value="666156">
            <text:p>666156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PER INCARICO RELATIVO AL SERVIZIO DI ADEGUAMENTO DELLA PROGETTAZIONE ESECUTIVA - <text:s/>INTERVENTI INFRASTRUTTURALI PER LA SALVAGUARDIA DA EVENTI ECCEZIONALI E MANUT. STRAORDINARIA DELLA RETE PLUVIALE PIRRI - COLLETTORE C47 Pagamento fattura n. 23011</text:p>
          </table:table-cell>
          <table:table-cell table:style-name="ce4" office:value-type="string">
            <text:p>LIGAS MARCELLO</text:p>
          </table:table-cell>
          <table:table-cell table:style-name="ce2" office:value-type="float" office:value="20501">
            <text:p>20501</text:p>
          </table:table-cell>
          <table:table-cell table:style-name="ce2" office:value-type="string">
            <text:p>28/03/2023</text:p>
          </table:table-cell>
          <table:table-cell table:style-name="ce9" office:value-type="float" office:value="6239.99">
            <text:p>6.239,99</text:p>
          </table:table-cell>
          <table:table-cell table:number-columns-repeated="1016"/>
        </table:table-row>
        <table:table-row table:style-name="ro1">
          <table:table-cell table:style-name="ce2" office:value-type="float" office:value="550180">
            <text:p>55018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ER SERVIZIO PROGETTAZIONE E COORDINAMENTO SICUREZZA - RECUPERO E INCREMENTO DEL VERDE URBANO - INTERVENTO PRINCIPALE - REACT EU FESR - Operazione CA6.1.4.b.1. <text:s/>Pagamento fattura n. 3/PA</text:p>
          </table:table-cell>
          <table:table-cell table:style-name="ce4" office:value-type="string">
            <text:p>De Fanti Giuseppe</text:p>
          </table:table-cell>
          <table:table-cell table:style-name="ce2" office:value-type="float" office:value="20578">
            <text:p>20578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34417.47">
            <text:p>34.417,47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CONTO ONORARIO (PARTE) INCARICO DI COORDINATORE DELLA SICUREZZA IN FASE DI ESECUZIONE -PON METRO REACT EU FESR CA 6.1.2.B - RIQUALIFICAZIONE AMBIENTALE E PAESAGGISTICA DELLA PASSEGGIATA V.LE BUONCAMMINO Pagamento fattura n. FPA 3/23</text:p>
          </table:table-cell>
          <table:table-cell table:style-name="ce4" office:value-type="string">
            <text:p>CUGUSI SALVATORE</text:p>
          </table:table-cell>
          <table:table-cell table:style-name="ce2" office:value-type="float" office:value="20587">
            <text:p>20587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2941.11">
            <text:p>2.941,11</text:p>
          </table:table-cell>
          <table:table-cell table:number-columns-repeated="1016"/>
        </table:table-row>
        <table:table-row table:style-name="ro1">
          <table:table-cell table:style-name="ce2" office:value-type="float" office:value="550172">
            <text:p>55017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ACCONTO ONORARIO (PARTE) INCARICO DI COORDINATORE DELLA SICUREZZA IN FASE DI ESECUZIONE -PON METRO REACT EU FESR CA 6.1.2.B - RIQUALIFICAZIONE AMBIENTALE E PAESAGGISTICA DELLA PASSEGGIATA V.LE BUONCAMMINO Pagamento fattura n. FPA 3/23</text:p>
          </table:table-cell>
          <table:table-cell table:style-name="ce4" office:value-type="string">
            <text:p>CUGUSI SALVATORE</text:p>
          </table:table-cell>
          <table:table-cell table:style-name="ce2" office:value-type="float" office:value="20588">
            <text:p>20588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3900.41">
            <text:p>3.900,41</text:p>
          </table:table-cell>
          <table:table-cell table:number-columns-repeated="1016"/>
        </table:table-row>
        <table:table-row table:style-name="ro1">
          <table:table-cell table:style-name="ce2" office:value-type="float" office:value="588310">
            <text:p>5883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ROGETTAZIONE FATTIBILITA' TEC./ECON., DEFINITIVA, ESECUTIVA - REALIZZAZIONE IMPIANTO SPORTIVO PER SKATEBOARD VILLAGGIO MONTE MIXI Pagamento fattura n. FPA 1/23</text:p>
          </table:table-cell>
          <table:table-cell table:style-name="ce4" office:value-type="string">
            <text:p>RTP: Ing. Diego Palmas, Arch. Ing. Giorgio Schievenin, Arch. Pietro De La Pierre Des Ambrois</text:p>
          </table:table-cell>
          <table:table-cell table:style-name="ce2" office:value-type="float" office:value="20598">
            <text:p>20598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14815.5">
            <text:p>14.815,50</text:p>
          </table:table-cell>
          <table:table-cell table:number-columns-repeated="1016"/>
        </table:table-row>
        <table:table-row table:style-name="ro1">
          <table:table-cell table:style-name="ce2" office:value-type="float" office:value="588310">
            <text:p>5883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ROGETTAZIONE FATTIBILITA' TEC./ECON., DEFINITIVA, ESECUTIVA - REALIZZAZIONE IMPIANTO SPORTIVO PER SKATEBOARD VILLAGGIO MONTE MIXI Pagamento fattura n. 3/PU</text:p>
          </table:table-cell>
          <table:table-cell table:style-name="ce4" office:value-type="string">
            <text:p>RTP: Ing. Diego Palmas, Arch. Ing. Giorgio Schievenin, Arch. Pietro De La Pierre Des Ambrois</text:p>
          </table:table-cell>
          <table:table-cell table:style-name="ce2" office:value-type="float" office:value="20599">
            <text:p>20599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4248.37">
            <text:p>4.248,37</text:p>
          </table:table-cell>
          <table:table-cell table:number-columns-repeated="1016"/>
        </table:table-row>
        <table:table-row table:style-name="ro1">
          <table:table-cell table:style-name="ce2" office:value-type="float" office:value="588310">
            <text:p>588310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QUOTA PROGETTAZIONE FATTIBILITA' TEC./ECON., DEFINITIVA, ESECUTIVA - REALIZZAZIONE IMPIANTO SPORTIVO PER SKATEBOARD VILLAGGIO MONTE MIXI Pagamento fattura n. FPA 1/23</text:p>
          </table:table-cell>
          <table:table-cell table:style-name="ce4" office:value-type="string">
            <text:p>RTP: Ing. Diego Palmas, Arch. Ing. Giorgio Schievenin, Arch. Pietro De La Pierre Des Ambrois</text:p>
          </table:table-cell>
          <table:table-cell table:style-name="ce2" office:value-type="float" office:value="20600">
            <text:p>20600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34822.7">
            <text:p>34.822,70</text:p>
          </table:table-cell>
          <table:table-cell table:number-columns-repeated="1016"/>
        </table:table-row>
        <table:table-row table:style-name="ro1">
          <table:table-cell table:style-name="ce2" office:value-type="float" office:value="678262">
            <text:p>67826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UBBLICITA' LEGALE SUI QUOTIDIANI DEL BANDO DI GARA N. 13/SUA/2023 - FSC 2014/2020 - REALIZZAZIONE NUOVO PARCO URBANO DI S. ELIA - IL PARCO DEGLI ANELLI - II LOTTO Pagamento fattura n. 90/EPU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20629">
            <text:p>20629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10886.3">
            <text:p>10.886,30</text:p>
          </table:table-cell>
          <table:table-cell table:number-columns-repeated="1016"/>
        </table:table-row>
        <table:table-row table:style-name="ro1">
          <table:table-cell table:style-name="ce2" office:value-type="float" office:value="678262">
            <text:p>67826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PUBBLICITA' LEGALE SULLA GURI DEL BANDO DI GARA N. 13/SUA/2023 - FSC 2014/2020 - REALIZZAZIONE NUOVO PARCO URBANO DI S. ELIA - IL PARCO DEGLI ANELLI - II LOTTO Pagamento fattura n. 89/EPU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20630">
            <text:p>20630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1002.99">
            <text:p>1.002,99</text:p>
          </table:table-cell>
          <table:table-cell table:number-columns-repeated="1016"/>
        </table:table-row>
        <table:table-row table:style-name="ro1">
          <table:table-cell table:style-name="ce2" office:value-type="float" office:value="692032">
            <text:p>692032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FORNITURA N.1 FORNO ELETTRICO COMBINATO 10 TEGLIE (COMPRESO DI ACCESSORI) <text:s/>E N. 1 TAVOLO DA STIRO ASPIRANTE E RISCALDATO (COMPRESO DI FERRO DA STIRO ,CALDAIA, POMPA E ANTENNA REGGI CAVI) PER LA CASA DI ACCOGLIENZA VITTORIO EMANUELE II CAGLIARI Pagamento fattura n. 2023V1000045</text:p>
          </table:table-cell>
          <table:table-cell table:style-name="ce4" office:value-type="string">
            <text:p>COMMERCIALTECNICA s.r.l.</text:p>
          </table:table-cell>
          <table:table-cell table:style-name="ce2" office:value-type="float" office:value="20633">
            <text:p>20633</text:p>
          </table:table-cell>
          <table:table-cell table:style-name="ce2" office:value-type="string">
            <text:p>29/03/2023</text:p>
          </table:table-cell>
          <table:table-cell table:style-name="ce9" office:value-type="float" office:value="14493.6">
            <text:p>14.493,60</text:p>
          </table:table-cell>
          <table:table-cell table:number-columns-repeated="1016"/>
        </table:table-row>
        <table:table-row table:style-name="ro1">
          <table:table-cell table:style-name="ce2" office:value-type="float" office:value="599721">
            <text:p>59972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1 - <text:s/>LAVORI <text:s/>DI RIQUALIFICAZIONE DELLE AREE CORTILIZIE SCOLASTICHE ANNO 2021. Pagamento fattura n. 31_A_2023</text:p>
          </table:table-cell>
          <table:table-cell table:style-name="ce4" office:value-type="string">
            <text:p>I.S.O.F. S.R.L.</text:p>
          </table:table-cell>
          <table:table-cell table:style-name="ce2" office:value-type="float" office:value="20970">
            <text:p>20970</text:p>
          </table:table-cell>
          <table:table-cell table:style-name="ce2" office:value-type="string">
            <text:p>30/03/2023</text:p>
          </table:table-cell>
          <table:table-cell table:style-name="ce9" office:value-type="float" office:value="81937.16">
            <text:p>81.937,16</text:p>
          </table:table-cell>
          <table:table-cell table:number-columns-repeated="1016"/>
        </table:table-row>
        <table:table-row table:style-name="ro1">
          <table:table-cell table:style-name="ce2" office:value-type="float" office:value="612471">
            <text:p>612471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<text:s/>RIMBORSO DETRAZIONI OPERATE SU SAL N . 4 ( A SEGUITO <text:s/>DISAPPLICAZIONE PENALI ) <text:s/>LAVORI <text:s/>RIFUNZIONALIZZAZIONE <text:s/>TEATRO LIRICO AREA PROSPICIENTE PIAZZA NAZZARI E PARCO DELLA MUSICA Pagamento fattura n. FATTPA 5_23</text:p>
          </table:table-cell>
          <table:table-cell table:style-name="ce4" office:value-type="string">
            <text:p>GE.CO.MAR SRL</text:p>
          </table:table-cell>
          <table:table-cell table:style-name="ce2" office:value-type="float" office:value="20992">
            <text:p>20992</text:p>
          </table:table-cell>
          <table:table-cell table:style-name="ce2" office:value-type="string">
            <text:p>31/03/2023</text:p>
          </table:table-cell>
          <table:table-cell table:style-name="ce9" office:value-type="float" office:value="34718.97">
            <text:p>34.718,97</text:p>
          </table:table-cell>
          <table:table-cell table:number-columns-repeated="1016"/>
        </table:table-row>
        <table:table-row table:style-name="ro1">
          <table:table-cell table:style-name="ce2" office:value-type="float" office:value="591237">
            <text:p>591237</text:p>
          </table:table-cell>
          <table:table-cell table:style-name="ce4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LIQUIDAZIONE SAL N.2 - PATTO PER LO SVILUPPO DELLA CITTA' METROPOLITANA DI CAGLIARI - AREA INTERVENTO 4 - LAVORI DI MESSA IN SICUREZZA E RISTRUTTURAZIONE DEI PROSPETTI NELLA SCUOLA PRIMARIA DI VIA FLAVIO GIOIA - MESSA IN SICUREZZA E RISTRUTTURAZIONE DEI PROSPETTI Pagamento fattura n. FATTPA 9_23</text:p>
          </table:table-cell>
          <table:table-cell table:style-name="ce4" office:value-type="string">
            <text:p>DILIBERTO GERO</text:p>
          </table:table-cell>
          <table:table-cell table:style-name="ce2" office:value-type="float" office:value="21055">
            <text:p>21055</text:p>
          </table:table-cell>
          <table:table-cell table:style-name="ce2" office:value-type="string">
            <text:p>31/03/2023</text:p>
          </table:table-cell>
          <table:table-cell table:style-name="ce9" office:value-type="float" office:value="90090">
            <text:p>90.090,00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6" table:number-columns-repeated="2"/>
          <table:table-cell table:style-name="ce3"/>
          <table:table-cell table:style-name="ce8" office:value-type="string">
            <text:p>Totale</text:p>
          </table:table-cell>
          <table:table-cell table:style-name="ce8"/>
          <table:table-cell table:style-name="ce10" table:formula="of:=SUM([.H2:.H583])" office:value-type="float" office:value="7036457.84">
            <text:p>7.036.457,84</text:p>
          </table:table-cell>
          <table:table-cell table:number-columns-repeated="1016"/>
        </table:table-row>
        <table:table-row table:style-name="ro1" table:number-rows-repeated="104798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_0" table:target-range-address="'Mandati 1 trim 2023'.F1:'Mandati 1 trim 2023'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6/04/2023</text:date>, <text:time>08.5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06T08:53:45.31</dc:date>
    <meta:editing-duration>PT36M22S</meta:editing-duration>
    <meta:editing-cycles>6</meta:editing-cycles>
    <meta:document-statistic meta:table-count="1" meta:cell-count="4666" meta:object-count="0"/>
  </office:meta>
</office:document-meta>
</file>