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ontserrat" svg:font-family="Montserrat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022cm" table:align="left" style:writing-mode="lr-tb"/>
    </style:style>
    <style:style style:name="Tabella2.A" style:family="table-column">
      <style:table-column-properties style:column-width="17.02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1" style:family="table">
      <style:table-properties style:width="17.022cm" table:align="left" style:writing-mode="lr-tb"/>
    </style:style>
    <style:style style:name="Tabella1.A" style:family="table-column">
      <style:table-column-properties style:column-width="17.0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05pt solid #000000" style:writing-mode="lr-tb"/>
    </style:style>
    <style:style style:name="Tabella4" style:family="table">
      <style:table-properties style:width="17.022cm" table:align="left" style:writing-mode="lr-tb"/>
    </style:style>
    <style:style style:name="Tabella4.A" style:family="table-column">
      <style:table-column-properties style:column-width="17.0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06edb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1b2bf" style:font-size-asian="10pt" style:font-size-complex="10pt"/>
    </style:style>
    <style:style style:name="P7" style:family="paragraph" style:parent-style-name="Standard">
      <style:paragraph-properties fo:line-height="100%" fo:text-align="start" style:justify-single-word="false"/>
      <style:text-properties fo:font-size="10pt" officeooo:paragraph-rsid="00106edb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fo:font-size="10pt" officeooo:paragraph-rsid="0011b2bf" style:font-size-asian="10pt" style:font-size-complex="10pt"/>
    </style:style>
    <style:style style:name="P9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loext:opacity="100%" style:font-name="Arial1" fo:font-size="10pt" fo:letter-spacing="0.053cm" fo:language="it" fo:country="IT" fo:font-style="italic" fo:font-weight="bold" style:letter-kerning="true" style:font-name-asian="Arial1" style:font-size-asian="10pt" style:language-asian="zxx" style:country-asian="none" style:font-style-asian="italic" style:font-weight-asian="bold" style:font-name-complex="Arial1" style:font-size-complex="10pt" style:language-complex="ar" style:country-complex="SA" style:font-weight-complex="normal"/>
    </style:style>
    <style:style style:name="P10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loext:opacity="100%" fo:font-size="10pt" fo:letter-spacing="0.053cm" fo:font-style="italic" fo:font-weight="bold" style:font-size-asian="10pt" style:font-style-asian="italic" style:font-weight-asian="bold" style:font-size-complex="10pt" style:font-weight-complex="normal"/>
    </style:style>
    <style:style style:name="P11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loext:opacity="100%" fo:font-size="6pt" fo:letter-spacing="0.053cm" fo:language="it" fo:country="IT" fo:font-style="italic" fo:font-weight="normal" style:letter-kerning="true" style:font-name-asian="Times New Roman" style:font-size-asian="6pt" style:language-asian="zxx" style:country-asian="none" style:font-style-asian="italic" style:font-weight-asian="normal" style:font-name-complex="Montserrat" style:font-size-complex="7pt" style:language-complex="ar" style:country-complex="SA" style:font-weight-complex="normal"/>
    </style:style>
    <style:style style:name="P12" style:family="paragraph" style:parent-style-name="Standard">
      <style:paragraph-properties fo:text-align="end" style:justify-single-word="false"/>
      <style:text-properties style:use-window-font-color="true" loext:opacity="0%" style:font-name="Arial1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1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bold" officeooo:rsid="000f6e02" officeooo:paragraph-rsid="000f6e02" style:font-size-asian="10pt" style:font-weight-asian="bold" style:font-name-complex="Arial1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0dbf98" style:font-size-asian="10pt" style:font-name-complex="Arial1" style:font-size-complex="10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106edb" style:font-size-asian="10pt" style:font-name-complex="Arial1" style:font-size-complex="10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Arial1" fo:font-size="10pt" officeooo:paragraph-rsid="0011b2bf" style:font-size-asian="10pt" style:font-name-complex="Arial1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0pt" officeooo:paragraph-rsid="000dbf98" style:font-size-asian="10pt" style:font-name-complex="Arial1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0pt" officeooo:paragraph-rsid="00106edb" style:font-size-asian="10pt" style:font-name-complex="Arial1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0pt" officeooo:paragraph-rsid="0011b2bf" style:font-size-asian="10pt" style:font-name-complex="Arial1" style:font-size-complex="10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1" fo:font-size="10pt" fo:font-weight="bold" officeooo:rsid="000dbf98" officeooo:paragraph-rsid="000dbf98" style:font-size-asian="10pt" style:font-weight-asian="bold" style:font-name-complex="Arial1" style:font-size-complex="10pt" style:font-weight-complex="bold"/>
    </style:style>
    <style:style style:name="P24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1" fo:font-size="10pt" fo:font-weight="bold" officeooo:rsid="00133727" officeooo:paragraph-rsid="00133727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text-properties style:font-name="Arial1" fo:font-weight="bold" officeooo:rsid="000dbf98" officeooo:paragraph-rsid="000dbf98" style:font-weight-asian="bold" style:font-weight-complex="bold"/>
    </style:style>
    <style:style style:name="P26" style:family="paragraph" style:parent-style-name="Standard">
      <style:text-properties style:font-name="Arial1" officeooo:rsid="000dbf98" officeooo:paragraph-rsid="000dbf98"/>
    </style:style>
    <style:style style:name="P27" style:family="paragraph" style:parent-style-name="Standard">
      <style:text-properties style:font-name="Arial1" officeooo:rsid="000dbf98" officeooo:paragraph-rsid="0015372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style:text-underline-style="none" fo:font-weight="normal" officeooo:paragraph-rsid="000dbf98" fo:background-color="transparent" style:font-name-asian="Arial" style:font-size-asian="10pt" style:font-weight-asian="normal" style:font-name-complex="Arial1" style:font-size-complex="10pt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bold" officeooo:paragraph-rsid="000dbf98" style:font-name-asian="Arial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style:text-underline-style="solid" style:text-underline-width="auto" style:text-underline-color="font-color" fo:font-weight="bold" officeooo:rsid="000dbf98" officeooo:paragraph-rsid="000dbf98" style:font-name-asian="Arial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text-properties fo:color="#000000" loext:opacity="100%" style:font-name="Arial1" fo:font-size="10pt" style:text-underline-style="solid" style:text-underline-width="auto" style:text-underline-color="font-color" fo:font-weight="bold" officeooo:paragraph-rsid="000dbf98" style:font-name-asian="Arial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0pt" style:text-underline-style="solid" style:text-underline-width="auto" style:text-underline-color="font-color" fo:font-weight="normal" style:font-name-asian="Arial" style:font-size-asian="10pt" style:font-weight-asian="normal" style:font-name-complex="Arial" style:font-size-complex="10pt" style:font-weight-complex="normal"/>
    </style:style>
    <style:style style:name="P33" style:family="paragraph" style:parent-style-name="Standard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officeooo:paragraph-rsid="00106edb" fo:background-color="transparent" style:font-name-asian="Arial1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0pt" fo:font-weight="normal" officeooo:paragraph-rsid="0011b2bf" fo:background-color="transparent" style:font-name-asian="Arial1" style:font-size-asian="10pt" style:font-weight-asian="normal" style:font-name-complex="Arial1" style:font-size-complex="10pt" style:font-weight-complex="normal"/>
    </style:style>
    <style:style style:name="P37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normal" officeooo:paragraph-rsid="0011b2bf" fo:background-color="transparent" style:font-name-asian="Arial" style:font-size-asian="10pt" style:font-weight-asian="normal" style:font-name-complex="Arial1" style:font-size-complex="10pt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font-name="Arial1" fo:font-size="10pt" style:text-underline-style="none" fo:font-weight="normal" officeooo:paragraph-rsid="00106edb" style:font-name-asian="Arial" style:font-size-asian="10pt" style:font-weight-asian="normal" style:font-name-complex="Arial1" style:font-size-complex="10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fo:language="it" fo:country="IT" style:text-underline-style="solid" style:text-underline-width="auto" style:text-underline-color="font-color" fo:font-weight="bold" officeooo:rsid="000f6e02" officeooo:paragraph-rsid="0011b2bf" fo:background-color="transparent" style:font-name-asian="Arial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fo:language="it" fo:country="IT" style:text-underline-style="solid" style:text-underline-width="auto" style:text-underline-color="font-color" fo:font-weight="bold" officeooo:rsid="000f6e02" officeooo:paragraph-rsid="00106edb" fo:background-color="transparent" style:font-name-asian="Arial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style:font-name="Arial1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" style:family="text">
      <style:text-properties style:font-name="Arial1" fo:font-size="7.5pt" fo:letter-spacing="0.053cm" fo:font-style="normal" style:text-underline-style="none" fo:font-weight="normal" fo:background-color="transparent" loext:char-shading-value="0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" style:family="text">
      <style:text-properties style:font-name="Arial1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" style:family="text">
      <style:text-properties style:font-name="Arial1" style:text-underline-style="none" fo:font-weight="normal" style:font-name-asian="Arial" style:font-weight-asian="normal" style:font-name-complex="Arial1" style:font-weight-complex="normal"/>
    </style:style>
    <style:style style:name="T5" style:family="text">
      <style:text-properties style:font-name="Arial1" style:text-underline-style="none" fo:font-weight="normal" fo:background-color="transparent" loext:char-shading-value="0" style:font-name-asian="Arial" style:font-weight-asian="normal" style:font-name-complex="Arial1" style:font-weight-complex="normal"/>
    </style:style>
    <style:style style:name="T6" style:family="text">
      <style:text-properties style:font-name="Arial1" fo:font-weight="normal" fo:background-color="transparent" loext:char-shading-value="0" style:font-name-asian="Arial1" style:font-weight-asian="normal" style:font-name-complex="Arial1" style:font-weight-complex="normal"/>
    </style:style>
    <style:style style:name="T7" style:family="text">
      <style:text-properties style:font-name="Arial1" fo:font-weight="normal" officeooo:rsid="0011b2bf" fo:background-color="transparent" loext:char-shading-value="0" style:font-name-asian="Arial1" style:font-weight-asian="normal" style:font-name-complex="Arial1" style:font-weight-complex="normal"/>
    </style:style>
    <style:style style:name="T8" style:family="text">
      <style:text-properties style:text-line-through-style="none" style:text-line-through-type="none" style:font-name="Arial1" fo:font-size="7.5pt" fo:letter-spacing="0.053cm" fo:font-style="normal" style:text-underline-style="none" fo:font-weight="normal" fo:background-color="transparent" loext:char-shading-value="0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9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0" style:family="text">
      <style:text-properties style:font-name="Arial" fo:font-weight="normal" fo:background-color="transparent" loext:char-shading-value="0" style:font-name-asian="Arial" style:font-weight-asian="normal" style:font-name-complex="Arial" style:font-weight-complex="normal"/>
    </style:style>
    <style:style style:name="T11" style:family="text">
      <style:text-properties fo:color="#000000" loext:opacity="100%" fo:language="it" fo:country="IT" style:text-underline-style="solid" style:text-underline-width="auto" style:text-underline-color="font-color" style:font-name-asian="Arial" style:language-asian="zxx" style:country-asian="none" style:language-complex="ar" style:country-complex="SA"/>
    </style:style>
    <style:style style:name="T12" style:family="text">
      <style:text-properties fo:language="it" fo:country="IT" officeooo:rsid="000dbf98" style:language-asian="zxx" style:country-asian="none" style:language-complex="ar" style:country-complex="SA"/>
    </style:style>
    <style:style style:name="T13" style:family="text">
      <style:text-properties fo:language="it" fo:country="IT" officeooo:rsid="000f6e02" style:language-asian="zxx" style:country-asian="none" style:language-complex="ar" style:country-complex="SA"/>
    </style:style>
    <style:style style:name="T14" style:family="text">
      <style:text-properties officeooo:rsid="001684c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4"><draw:frame draw:style-name="fr1" draw:name="Immagine1" text:anchor-type="char" svg:x="0cm" svg:y="-0.901cm" svg:width="3.016cm" svg:height="2.15cm" draw:z-index="0"><draw:image xlink:href="Pictures/100000000000026F000001CB8C33194142A9E3A4.jpg" xlink:type="simple" xlink:show="embed" xlink:actuate="onLoad" draw:mime-type="image/jpeg"/></draw:frame></text:p>
      <text:p text:style-name="P4"/>
      <text:p text:style-name="P9"/>
      <text:p text:style-name="P11">Servizio Politiche Sociali</text:p>
      <text:p text:style-name="P10"/>
      <text:p text:style-name="P12">Al Comune di Cagliari </text:p>
      <text:p text:style-name="P12">Servizio Politiche Sociali</text:p>
      <text:p text:style-name="P12"/>
      <text:p text:style-name="P12"/>
      <text:p text:style-name="P23"/>
      <text:p text:style-name="P23">ISTITUTO/DIREZIONE DIDATTICA _______________________________</text:p>
      <text:p text:style-name="P24">Plesso _____________________________ Classe__________ Sez._________</text:p>
      <text:p text:style-name="P25">oggetto. Rilevazione dei bisogni</text:p>
      <text:p text:style-name="P26"/>
      <text:p text:style-name="P26">L’alunno/a_________________________ nato/a a _________________ il_____________</text:p>
      <text:p text:style-name="P26"/>
      <text:p text:style-name="P27">ha beneficiato del servizio AESS per <text:s/>A.S. 2022/23</text:p>
      <text:p text:style-name="P27"/>
      <text:p text:style-name="P27">Si </text:p>
      <text:p text:style-name="P26">No</text:p>
      <text:p text:style-name="P31"/>
      <text:p text:style-name="P30">Descrivere le motivazioni a sostegno dell’intervento educativo richiesto <text:span text:style-name="T14">A.S. 2023-24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2"/>
      <text:p text:style-name="P29"><text:span text:style-name="T12">Punti di Forza </text:span><text:span text:style-name="T13">(risorse dell’alunno, rapporti con la famiglia, relazione con il contesto classe...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28"/>
      <text:p text:style-name="P34"><text:soft-page-break/><text:tab/></text:p>
      <text:p text:style-name="P39"/>
      <text:p text:style-name="P39"/>
      <text:p text:style-name="P13"/>
      <text:p text:style-name="P14"/>
      <text:p text:style-name="P14">Elementi di criticità <text:span text:style-name="T11">(situazione dell’alunno, rapporti con la famiglia, relazione con il contesto classe…)</text:span></text:p>
      <text:p text:style-name="P3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8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35"/>
      <text:p text:style-name="P40">Osservazioni Pedagogista (Servizio Meei)</text:p>
      <text:p text:style-name="P4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9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6"/>
      <text:p text:style-name="P35"/>
      <text:p text:style-name="P35"/>
      <text:p text:style-name="P35"/>
      <text:p text:style-name="P6"><text:span text:style-name="T6">Firma </text:span><text:span text:style-name="T7">Team Docente</text:span><text:span text:style-name="T6"> <text:s text:c="3"/><text:tab/><text:tab/><text:tab/><text:tab/><text:tab/><text:tab/><text:tab/></text:span></text:p>
      <text:p text:style-name="P8"><text:span text:style-name="T10"><text:s/></text:span><text:span text:style-name="T5">__________________________</text:span></text:p>
      <text:p text:style-name="P37"/>
      <text:p text:style-name="P37">__________________________</text:p>
      <text:p text:style-name="P37"/>
      <text:p text:style-name="P37">__________________________</text:p>
      <text:p text:style-name="P37"/>
      <text:p text:style-name="P37"/>
      <text:p text:style-name="P35"/>
      <text:p text:style-name="P5"><text:span text:style-name="T6">Firma </text:span><text:span text:style-name="T7">Sevizio Meei (AESS)</text:span><text:span text:style-name="T6"> <text:s text:c="4"/><text:tab/><text:tab/><text:tab/><text:tab/><text:tab/><text:tab/><text:tab/></text:span><text:span text:style-name="T9">Firma del Dirigente</text:span></text:p>
      <text:p text:style-name="P7"><text:span text:style-name="T9"><text:s/></text:span><text:span text:style-name="T4">__________________________ <text:s text:c="69"/>______________________</text:span>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Montserrat" svg:font-family="Montserrat" style:font-family-generic="roman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indent="0cm" style:auto-text-indent="false"/>
      <style:text-properties fo:font-size="12pt" style:font-size-asian="12pt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family="Montserrat" style:font-family-generic="roman" style:font-pitch="variable" fo:font-size="7pt" fo:letter-spacing="0.071cm" style:font-size-asian="7pt" style:font-name-complex="Montserrat" style:font-family-complex="Montserrat" style:font-family-generic-complex="roman" style:font-pitch-complex="variable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size="6pt" style:font-size-asian="6pt" style:font-size-complex="6pt"/>
    </style:style>
    <style:style style:name="MP3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Arial1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2" style:family="text">
      <style:text-properties style:font-name="Arial1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3" style:family="text">
      <style:text-properties style:font-name="Arial1" fo:font-size="7.5pt" fo:letter-spacing="0.053cm" fo:font-style="normal" style:text-underline-style="none" fo:font-weight="normal" fo:background-color="transparent" loext:char-shading-value="0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4" style:family="text">
      <style:text-properties style:text-line-through-style="none" style:text-line-through-type="none" style:font-name="Arial1" fo:font-size="7.5pt" fo:letter-spacing="0.053cm" fo:font-style="normal" style:text-underline-style="none" fo:font-weight="normal" fo:background-color="transparent" loext:char-shading-value="0" style:font-name-asian="Times New Roman" style:font-size-asian="7.5pt" style:font-style-asian="normal" style:font-weight-asian="normal" style:font-name-complex="Arial1" style:font-size-complex="7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0.91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2.168cm" fo:margin-left="0cm" fo:margin-right="0cm" fo:margin-top="2.069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Footer"><text:span text:style-name="Internet_20_link"><text:span text:style-name="MT1">Servizio Politiche Sociali : Settore interventi educativi e di aggregativi, via N.Sauro 19, Cagliari - 2^ piano; P.E.C.: </text:span></text:span><text:a xlink:type="simple" xlink:href="mailto:minori.sociale@comune.cagliari.legalmail.it" text:style-name="Internet_20_link" text:visited-style-name="Visited_20_Internet_20_Link"><text:span text:style-name="Internet_20_link"><text:span text:style-name="MT2">sociale.minori@comune.cagliari.legalmail.it</text:span></text:span></text:a><text:span text:style-name="Internet_20_link"><text:span text:style-name="MT1"> <text:s text:c="2"/></text:span></text:span></text:p>
        <text:p text:style-name="MP3"><text:span text:style-name="Internet_20_link"><text:span text:style-name="MT1">Funzionario Referente: Gessica Onali</text:span></text:span><text:span text:style-name="Internet_20_link"><text:span text:style-name="MT3"> (</text:span></text:span><text:span text:style-name="Internet_20_link"><text:span text:style-name="MT4"> aesscagliari@comune.cagliari.it</text:span></text:span><text:span text:style-name="Internet_20_link"><text:span text:style-name="MT3">) </text:span></text:span><text:span text:style-name="Internet_20_link"><text:span text:style-name="MT1"><text:s/>tel 070 677/8166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9-02-10T12:29:00</meta:creation-date>
    <dc:date>2023-04-04T13:43:11.705000000</dc:date>
    <meta:print-date>2015-03-13T10:13:00</meta:print-date>
    <meta:editing-cycles>49</meta:editing-cycles>
    <meta:editing-duration>PT4H41M21S</meta:editing-duration>
    <meta:generator>LibreOffice/7.3.2.2$Windows_x86 LibreOffice_project/49f2b1bff42cfccbd8f788c8dc32c1c309559be0</meta:generator>
    <meta:document-statistic meta:table-count="4" meta:image-count="1" meta:object-count="0" meta:page-count="2" meta:paragraph-count="23" meta:word-count="121" meta:character-count="1237" meta:non-whitespace-character-count="1037"/>
  </office:meta>
</office:document-meta>
</file>