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0.1cm" fo:margin-right="0cm" fo:line-height="100%" fo:text-align="end" style:justify-single-word="false" fo:orphans="2" fo:widows="2" fo:hyphenation-ladder-count="no-limit" fo:text-indent="0cm" style:auto-text-indent="false" style:writing-mode="lr-tb"/>
      <style:text-properties style:font-name="Open Sans" fo:font-size="9.5pt" style:font-size-asian="9.5pt" style:font-name-complex="Open Sans" style:font-size-complex="9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10.1cm" fo:margin-right="0cm" fo:line-height="100%" fo:text-align="start" style:justify-single-word="false" fo:orphans="2" fo:widows="2" fo:hyphenation-ladder-count="no-limit" fo:text-indent="0cm" style:auto-text-indent="false" style:writing-mode="lr-tb"/>
      <style:text-properties style:font-name="Open Sans" fo:font-size="9.5pt" style:font-size-asian="9.5pt" style:font-name-complex="Open Sans" style:font-size-complex="9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text-align="justify" style:justify-single-word="false"/>
      <style:text-properties style:font-name="Open Sans" fo:font-size="9.5pt" style:font-size-asian="9.5pt" style:font-name-complex="Open Sans" style:font-size-complex="9.5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Open Sans" fo:font-size="9.5pt" fo:background-color="transparent" style:font-size-asian="9.5pt" style:font-name-complex="Open Sans" style:font-size-complex="9.5pt"/>
    </style:style>
    <style:style style:name="P6" style:family="paragraph" style:parent-style-name="Standard">
      <style:paragraph-properties fo:line-height="150%"/>
      <style:text-properties style:font-name="Open Sans" fo:font-size="10pt" fo:font-weight="bold" style:font-size-asian="10pt" style:font-weight-asian="bold" style:font-name-complex="Open Sans" style:font-size-complex="9.5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Open Sans" fo:font-size="9.5pt" fo:language="it" fo:country="IT" style:font-name-asian="Times New Roman" style:font-size-asian="9.5pt" style:language-asian="zh" style:country-asian="CN" style:font-name-complex="Open Sans" style:font-size-complex="9.5pt" style:language-complex="ar" style:country-complex="SA"/>
    </style:style>
    <style:style style:name="P9" style:family="paragraph" style:parent-style-name="Standard">
      <style:paragraph-properties fo:margin-left="0.6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Open Sans" fo:font-size="9.5pt" fo:language="it" fo:country="IT" style:font-name-asian="Times New Roman" style:font-size-asian="9.5pt" style:language-asian="zh" style:country-asian="CN" style:font-name-complex="Open Sans" style:font-size-complex="9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 style:master-page-name="Converti_20_1">
      <style:paragraph-properties fo:margin-left="0.6cm" fo:margin-right="0cm" fo:margin-top="0.3cm" fo:margin-bottom="0.3cm" style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loext:opacity="0%" style:font-name="Open Sans" fo:font-size="9.5pt" fo:language="it" fo:country="IT" style:font-name-asian="Times New Roman" style:font-size-asian="9.5pt" style:language-asian="zh" style:country-asian="CN" style:font-name-complex="Open Sans" style:font-size-complex="9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 style:list-style-name="WW8Num2"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writing-mode="lr-tb"/>
      <style:text-properties style:use-window-font-color="true" loext:opacity="0%" style:font-name="Open Sans" fo:font-size="9.5pt" fo:language="it" fo:country="IT" style:font-name-asian="Times New Roman" style:font-size-asian="9.5pt" style:language-asian="zh" style:country-asian="CN" style:font-name-complex="Open Sans" style:font-size-complex="9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12.3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Open Sans" fo:font-size="9.5pt" fo:language="it" fo:country="IT" style:font-name-asian="Times New Roman" style:font-size-asian="9.5pt" style:language-asian="zh" style:country-asian="CN" style:font-name-complex="Open Sans" style:font-size-complex="9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 style:list-style-name="WW8Num2"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writing-mode="lr-tb">
        <style:tab-stops>
          <style:tab-stop style:position="1.699cm"/>
        </style:tab-stops>
      </style:paragraph-properties>
      <style:text-properties style:use-window-font-color="true" loext:opacity="0%" style:font-name="Open Sans" fo:font-size="9.5pt" fo:language="it" fo:country="IT" style:font-name-asian="Times New Roman" style:font-size-asian="9.5pt" style:language-asian="zh" style:country-asian="CN" style:font-name-complex="Open Sans" style:font-size-complex="9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 style:list-style-name="WW8Num3">
      <style:paragraph-properties fo:text-align="justify" style:justify-single-word="false"/>
      <style:text-properties style:use-window-font-color="true" loext:opacity="0%" style:font-name="Open Sans" fo:font-size="9.5pt" fo:language="it" fo:country="IT" style:font-name-asian="Times New Roman" style:font-size-asian="9.5pt" style:language-asian="zh" style:country-asian="CN" style:font-name-complex="Open Sans" style:font-size-complex="9.5pt" style:language-complex="ar" style:country-complex="SA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Open Sans" fo:font-size="9.5pt" fo:language="it" fo:country="IT" style:font-name-asian="Times New Roman" style:font-size-asian="9.5pt" style:language-asian="zh" style:country-asian="CN" style:font-name-complex="Open Sans" style:font-size-complex="9.5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Open Sans" fo:font-size="9.5pt" fo:language="it" fo:country="IT" style:font-name-asian="Times New Roman" style:font-size-asian="9.5pt" style:language-asian="zh" style:country-asian="CN" style:font-name-complex="Open Sans" style:font-size-complex="9.5pt" style:language-complex="ar" style:country-complex="SA"/>
    </style:style>
    <style:style style:name="P17" style:family="paragraph" style:parent-style-name="Standard">
      <style:paragraph-properties fo:margin-left="0.6cm" fo:margin-right="0cm" fo:margin-top="0cm" fo:margin-bottom="0.3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Open Sans" fo:font-size="9.5pt" fo:language="it" fo:country="IT" style:font-name-asian="Times New Roman" style:font-size-asian="9.5pt" style:language-asian="zh" style:country-asian="CN" style:font-name-complex="Open Sans" style:font-size-complex="9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Open Sans" fo:font-size="9.5pt" fo:language="it" fo:country="IT" style:font-name-asian="Times New Roman" style:font-size-asian="9.5pt" style:language-asian="zh" style:country-asian="CN" style:font-name-complex="Open Sans" style:font-size-complex="9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line-height="200%" fo:text-align="justify" style:justify-single-word="false">
        <style:tab-stops>
          <style:tab-stop style:position="2.007cm"/>
          <style:tab-stop style:position="11.709cm"/>
        </style:tab-stops>
      </style:paragraph-properties>
      <style:text-properties style:use-window-font-color="true" loext:opacity="0%" style:font-name="Open Sans" fo:font-size="9.5pt" fo:language="it" fo:country="IT" style:font-name-asian="Times New Roman" style:font-size-asian="9.5pt" style:language-asian="zh" style:country-asian="CN" style:font-name-complex="Open Sans" style:font-size-complex="9.5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Open Sans" fo:font-size="9.5pt" fo:language="it" fo:country="IT" fo:font-weight="bold" style:font-name-asian="Times New Roman" style:font-size-asian="9.5pt" style:language-asian="zh" style:country-asian="CN" style:font-weight-asian="bold" style:font-name-complex="Open Sans" style:font-size-complex="9.5pt" style:language-complex="ar" style:country-complex="SA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Open Sans" fo:font-size="9.5pt" fo:language="it" fo:country="IT" style:font-name-asian="Open Sans" style:font-size-asian="9.5pt" style:language-asian="zh" style:country-asian="CN" style:font-name-complex="Open Sans" style:font-size-complex="9.5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Open Sans" fo:font-size="9.5pt" fo:language="it" fo:country="IT" fo:font-weight="normal" style:font-name-asian="Times New Roman" style:font-size-asian="9.5pt" style:language-asian="zh" style:country-asian="CN" style:font-weight-asian="normal" style:font-name-complex="Open Sans" style:font-size-complex="9.5pt" style:language-complex="ar" style:country-complex="SA" style:font-weight-complex="normal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Open Sans" fo:font-size="9.5pt" style:font-size-asian="9.5pt" style:font-name-complex="Open Sans" style:font-size-complex="9.5pt"/>
    </style:style>
    <style:style style:name="T2" style:family="text">
      <style:text-properties style:font-name="Open Sans" fo:font-size="9.5pt" fo:font-weight="normal" style:font-size-asian="9.5pt" style:font-weight-asian="normal" style:font-name-complex="Open Sans" style:font-size-complex="9.5pt" style:font-weight-complex="normal"/>
    </style:style>
    <style:style style:name="T3" style:family="text">
      <style:text-properties style:font-name="Open Sans" fo:font-size="9.5pt" style:text-underline-style="none" fo:font-weight="normal" style:font-size-asian="9.5pt" style:font-weight-asian="normal" style:font-name-complex="Open Sans" style:font-size-complex="9.5pt" style:font-weight-complex="normal"/>
    </style:style>
    <style:style style:name="T4" style:family="text">
      <style:text-properties style:font-name="Open Sans" fo:font-size="9.5pt" style:text-underline-style="none" fo:font-weight="normal" fo:background-color="transparent" loext:char-shading-value="0" style:font-size-asian="9.5pt" style:font-weight-asian="normal" style:font-name-complex="Open Sans" style:font-size-complex="9.5pt" style:font-weight-complex="normal"/>
    </style:style>
    <style:style style:name="T5" style:family="text">
      <style:text-properties style:use-window-font-color="true" loext:opacity="0%" style:font-name="Open Sans" fo:font-size="9.5pt" fo:language="it" fo:country="IT" fo:font-weight="normal" style:font-name-asian="Times New Roman" style:font-size-asian="9.5pt" style:language-asian="zh" style:country-asian="CN" style:font-weight-asian="normal" style:font-name-complex="Open Sans" style:font-size-complex="9.5pt" style:language-complex="ar" style:country-complex="SA" style:font-weight-complex="normal"/>
    </style:style>
    <style:style style:name="T6" style:family="text">
      <style:text-properties style:use-window-font-color="true" loext:opacity="0%" style:font-name="Open Sans" fo:font-size="9.5pt" fo:language="it" fo:country="IT" style:text-underline-style="none" fo:font-weight="normal" style:font-name-asian="Times New Roman" style:font-size-asian="9.5pt" style:language-asian="zh" style:country-asian="CN" style:font-weight-asian="normal" style:font-name-complex="Open Sans" style:font-size-complex="9.5pt" style:language-complex="ar" style:country-complex="SA" style:font-weight-complex="normal"/>
    </style:style>
    <style:style style:name="T7" style:family="text">
      <style:text-properties style:use-window-font-color="true" loext:opacity="0%" style:font-name="Open Sans" fo:font-size="9.5pt" fo:language="it" fo:country="IT" style:font-name-asian="Times New Roman" style:font-size-asian="9.5pt" style:language-asian="zh" style:country-asian="CN" style:font-name-complex="Open Sans" style:font-size-complex="9.5pt" style:language-complex="ar" style:country-complex="SA"/>
    </style:style>
    <style:style style:name="T8" style:family="text">
      <style:text-properties style:use-window-font-color="true" loext:opacity="0%" style:font-name="Open Sans" fo:font-size="9.5pt" fo:language="it" fo:country="IT" fo:font-weight="bold" style:font-name-asian="Times New Roman" style:font-size-asian="9.5pt" style:language-asian="zh" style:country-asian="CN" style:font-weight-asian="bold" style:font-name-complex="Open Sans" style:font-size-complex="9.5pt" style:language-complex="ar" style:country-complex="SA"/>
    </style:style>
    <style:style style:name="T9" style:family="text">
      <style:text-properties fo:background-color="transparent" loext:char-shading-value="0"/>
    </style:style>
    <style:style style:name="T10" style:family="text">
      <style:text-properties fo:color="#000000" loext:opacity="100%" style:font-name="Open Sans" fo:font-size="9.5pt" fo:language="it" fo:country="IT" style:text-underline-style="none" fo:font-weight="normal" fo:background-color="transparent" loext:char-shading-value="0" style:font-name-asian="Times New Roman" style:font-size-asian="9.5pt" style:language-asian="zh" style:country-asian="CN" style:font-weight-asian="normal" style:font-name-complex="Open Sans" style:font-size-complex="9.5pt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SectionProtected1"/>Al Comune di Cagliari</text:p>
      <text:p text:style-name="P2">Servizio Sport Cultura e Spettacolo</text:p>
      <text:p text:style-name="P2"/>
      <text:p text:style-name="P3"/>
      <text:p text:style-name="P7"><text:span text:style-name="T1">Oggetto: m</text:span><text:span text:style-name="T2">anifestazione di interesse per la nomina di componente esterno della </text:span><text:span text:style-name="T5">C</text:span><text:span text:style-name="T2">ommissione di valutazione delle domande di contributo per manifestazioni culturali e di spettacolo - art. 7 Regolamento per l'erogazione di contribu</text:span><text:span text:style-name="T3">ti per manifestazioni culturali e di spettacolo approvato con deliberazioni del Consiglio comunale n. 24/2022 e n. 142</text:span><text:span text:style-name="T6">/</text:span><text:span text:style-name="T3">2022. </text:span><text:span text:style-name="T4">Annualità 20</text:span><text:span text:style-name="T10">23.</text:span></text:p>
      <text:p text:style-name="P8"/>
      <text:p text:style-name="P8"/>
      <text:p text:style-name="P15">Il/la sottoscritto/a __________________________________________________________ nato/a a __________________________ il _________________ residente a __________________________ Prov. _______ in Via _____________________________ n.___</text:p>
      <text:p text:style-name="P15">codice fiscale____________________________________________ P.IVA ________________________________________________</text:p>
      <text:p text:style-name="P23"><text:span text:style-name="T7">telefono _____________________ </text:span><text:span text:style-name="T5">e-mail _______</text:span><text:span text:style-name="T8">__________________________</text:span><text:span text:style-name="T5"> PEC </text:span><text:span text:style-name="T8">__________________________________________</text:span></text:p>
      <text:p text:style-name="P16"/>
      <text:p text:style-name="P20">DICHIARA</text:p>
      <text:p text:style-name="P16"/>
      <text:p text:style-name="P15">il proprio interesse alla nomina quale componente esterno nelle Commissione giudicatrici per la <text:s/>valutazione delle domande presentate nell'ambito dei Bandi pubblici per l'erogazione di contributi per manifestazioni culturali e di spettacolo annualità 2023.</text:p>
      <text:p text:style-name="P15">A tal fine precisa che il/i settore/i di interesse, come previsti all’articolo 3, c. 1 del vigente Regolamento e nell'avviso sono i seguenti: ____________________________________________________________________________________. <text:s/></text:p>
      <text:p text:style-name="P21"><text:s/></text:p>
      <text:p text:style-name="P20">A TAL FINE DICHIARA</text:p>
      <text:p text:style-name="P4"/>
      <text:p text:style-name="P22">ai sensi degli artt. 46, 47, 75 e 76 del D.P.R. n. 445/2000, consapevole delle sanzioni penali previste per le ipotesi di falsità in atti e dichiarazioni mendaci, di:</text:p>
      <text:p text:style-name="P8"/>
      <text:p text:style-name="P17">a. essere in possesso della cittadinanza italiana o di uno dei Paesi della Comunità Europea;</text:p>
      <text:p text:style-name="P18">b. avere una comprovata competenza ed esperienza specifica, non inferiore a cinque anni, nel settore di interesse sopra indicato;</text:p>
      <text:p text:style-name="P5"/>
      <text:p text:style-name="P17">c. non usufruire o aver usufruito, sia in forma diretta che in qualità di socio, collaboratore o dipendente di soggetti giuridici, di contributi del Comune di Cagliari negli ultimi 3 anni;</text:p>
      <text:p text:style-name="P17">d. non essere stato designato membro della medesima Commissione giudicatrice per due volte consecutive;</text:p>
      <text:p text:style-name="P9">e. non trovarsi in alcuna delle condizioni di esclusione dall’affidamento di contratti pubblici o dalla prestazione di lavoro a favore delle Pubbliche Amministrazioni;</text:p>
      <text:p text:style-name="P9">f. essere a conoscenza del fatto che all’atto della nomina dovrà obbligatoriamente dichiarare:</text:p>
      <text:list text:style-name="WW8Num2">
        <text:list-item>
          <text:p text:style-name="P13">di non essere socio, dipendente o collaboratore a qualsiasi titolo di soggetti che hanno presentato domanda di contributo nel corso del corrente anno nel settore che il commissario dovrà valutare;</text:p>
        </text:list-item>
        <text:list-item>
          <text:p text:style-name="P11">di non avere collaborato in qualsiasi forma con nessuno di essi negli ultimi tre anni e di non avere interesse alcuno, anche indiretto, in relazione ai progetti che dovrà valutare;</text:p>
        </text:list-item>
      </text:list>
      <text:p text:style-name="P10">g. di autorizzare il Comune di Cagliari, ai sensi del D. Lgs. n. 196/2003 al trattamento dei dati forniti per le finalità connesse al procedimento di cui trattasi.</text:p>
      <text:p text:style-name="P8"/>
      <text:p text:style-name="P8">Allega:</text:p>
      <text:list text:style-name="WW8Num3">
        <text:list-item>
          <text:p text:style-name="P14">curriculum vitae</text:p>
        </text:list-item>
        <text:list-item>
          <text:p text:style-name="P14">fotocopia documento d’identità</text:p>
        </text:list-item>
      </text:list>
      <text:p text:style-name="P8"/>
      <text:p text:style-name="P12"/>
      <text:p text:style-name="P12"/>
      <text:p text:style-name="P19">Luogo e data <text:s text:c="122"/>Firma<text:tab/></text:p>
      <text:p text:style-name="P8"><text:bookmark-end text:name="SectionProtected1"/>______________________________________<text:tab/><text:tab/><text:tab/><text:tab/>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fo:font-size="12pt" style:font-size-asian="12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2" style:display-name="Heading 2" style:family="paragraph" style:parent-style-name="Intestazione1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6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text-properties fo:font-size="14pt" style:font-size-asian="14pt"/>
    </style:style>
    <style:style style:name="Rientro_20_corpo_20_del_20_testo_20_21" style:display-name="Rientro corpo del testo 21" style:family="paragraph" style:parent-style-name="Standard">
      <style:paragraph-properties fo:margin-left="2cm" fo:margin-right="0cm" fo:text-indent="-2cm" style:auto-text-indent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LO-Normal1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swiss" fo:font-size="12pt" fo:language="it" fo:country="IT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2z0" style:family="text">
      <style:text-properties style:use-window-font-color="true" loext:opacity="0%" style:font-name="Symbol" fo:font-family="Symbol" fo:font-size="9pt" fo:language="it" fo:country="IT" style:font-size-asian="9pt" style:language-asian="zh" style:country-asian="CN" style:font-name-complex="StarSymbol" style:font-family-complex="StarSymbol, 'Arial Unicode MS'" style:font-size-complex="9pt" style:language-complex="ar" style:country-complex="SA"/>
    </style:style>
    <style:style style:name="WW8Num2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1" style:display-name="Car. predefinito paragrafo1" style:family="text"/>
    <style:style style:name="WW-Absatz-Standardschriftart11" style:family="text"/>
    <style:style style:name="WW-Absatz-Standardschriftart111" style:family="text"/>
    <style:style style:name="Carattere_20_predefinito_20_paragrafo" style:display-name="Carattere predefinito paragraf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Carattere_20_predefinito_20_paragrafo2" style:display-name="Carattere predefinito paragrafo2" style:family="text"/>
    <style:style style:name="WW8Num6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1" style:family="text">
      <style:text-properties style:font-name="Symbol1" fo:font-family="Symbol" style:font-family-generic="roman" style:font-pitch="variable" fo:language="it" fo:country="IT" style:font-name-complex="Symbol1" style:font-family-complex="Symbol" style:font-family-generic-complex="roman" style:font-pitch-complex="variable"/>
    </style:style>
    <style:style style:name="WW8Num8z1" style:family="text">
      <style:text-properties style:font-name="Symbol1" fo:font-family="Symbol" style:font-family-generic="roman" style:font-pitch="variable" fo:language="it" fo:country="IT" style:font-name-complex="Symbol1" style:font-family-complex="Symbol" style:font-family-generic-complex="roman" style:font-pitch-complex="variable"/>
    </style:style>
    <style:style style:name="WW8Num9z1" style:family="text">
      <style:text-properties style:font-name="Symbol1" fo:font-family="Symbol" style:font-family-generic="roman" style:font-pitch="variable" fo:language="it" fo:country="IT" style:font-name-complex="Symbol1" style:font-family-complex="Symbol" style:font-family-generic-complex="roman" style:font-pitch-complex="variable"/>
    </style:style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Carattere_20_di_20_numerazione" style:display-name="Carattere di numerazione" style:family="text"/>
    <style:style style:name="Corpo_20_del_20_testo_20_Carattere" style:display-name="Corpo del testo Carattere" style:family="text" style:parent-style-name="Car._20_predefinito_20_paragrafo"/>
    <style:style style:name="WW8Num12z0" style:family="text">
      <style:text-properties style:font-name="Symbol" fo:font-family="Symbol" fo:font-size="10pt" style:font-size-asian="10pt" style:font-name-complex="OpenSymbol1" style:font-family-complex="OpenSymbol, 'Arial Unicode MS'" style:font-charset-complex="x-symbol" style:font-size-complex="10pt"/>
    </style:style>
    <style:style style:name="WW8Num12z1" style:family="text">
      <style:text-properties style:font-name="OpenSymbol" fo:font-family="OpenSymbol, 'Arial Unicode MS'" fo:font-size="10pt" style:font-size-asian="10pt" style:font-name-complex="OpenSymbol1" style:font-family-complex="OpenSymbol, 'Arial Unicode MS'" style:font-charset-complex="x-symbol" style:font-size-complex="10pt"/>
    </style:style>
    <style:style style:name="WW8Num11z0" style:family="text">
      <style:text-properties style:font-name="Symbol" fo:font-family="Symbol" fo:font-size="10pt" style:font-size-asian="10pt" style:font-name-complex="OpenSymbol1" style:font-family-complex="OpenSymbol, 'Arial Unicode MS'" style:font-charset-complex="x-symbol" style:font-size-complex="10pt"/>
    </style:style>
    <style:style style:name="WW8Num11z1" style:family="text">
      <style:text-properties style:font-name="OpenSymbol" fo:font-family="OpenSymbol, 'Arial Unicode MS'" fo:font-size="10pt" style:font-size-asian="10pt" style:font-name-complex="OpenSymbol1" style:font-family-complex="OpenSymbol, 'Arial Unicode MS'" style:font-charset-complex="x-symbo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50%"/>
      <style:text-properties style:font-name="Open Sans" fo:font-size="10pt" fo:font-weight="bold" style:font-size-asian="10pt" style:font-weight-asian="bold" style:font-name-complex="Open Sans" style:font-size-complex="9.5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875cm" fo:margin-bottom="1.425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>
        <style:header-footer-properties fo:min-height="0.907cm" fo:margin-top="0.808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ALLEGATO A – Modello di istanza</text:p>
        <text:p text:style-name="MP1"/>
      </style:header>
      <style:header-first>
        <text:p text:style-name="MP1">ALLEGATO A – Modello di istanza</text:p>
        <text:p text:style-name="MP1"/>
      </style:header-first>
      <style:footer>
        <text:p text:style-name="MP2"><text:page-number text:select-page="current">2</text:page-number><text:s/>di <text:page-count style:num-format="1">2</text:page-count></text:p>
      </style:footer>
      <style:footer-first>
        <text:p text:style-name="MP2"><text:page-number text:select-page="current">1</text:page-number><text:s/>di <text:page-count style:num-format="1">2</text:page-count></text:p>
      </style:footer-first>
    </style:master-page>
    <style:master-page style:name="Converti_20_1" style:display-name="Converti 1" style:page-layout-name="Mpm1" draw:style-name="Mdp1">
      <style:header>
        <text:p text:style-name="MP1">ALLEGATO A – Modello di istanza</text:p>
        <text:p text:style-name="MP1"/>
      </style:header>
      <style:footer>
        <text:p text:style-name="MP2"><text:page-number text:select-page="current">2</text:page-number><text:s/>di 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Versione del 19 settembre 2012</dc:title>
    <meta:initial-creator>*** **</meta:initial-creator>
    <meta:creation-date>2014-01-30T14:03:00</meta:creation-date>
    <dc:date>2023-03-06T14:47:42.618000000</dc:date>
    <meta:print-date>2007-12-20T16:31:00</meta:print-date>
    <meta:editing-cycles>18</meta:editing-cycles>
    <meta:editing-duration>PT1H1M5S</meta:editing-duration>
    <meta:document-statistic meta:table-count="0" meta:image-count="0" meta:object-count="0" meta:page-count="2" meta:paragraph-count="32" meta:word-count="421" meta:character-count="3271" meta:non-whitespace-character-count="2752"/>
    <meta:generator>LibreOffice/7.4.0.3$Windows_X86_64 LibreOffice_project/f85e47c08ddd19c015c0114a68350214f7066f5a</meta:generator>
    <meta:user-defined meta:name="_AdHocReviewCycleID" meta:value-type="float">195803245</meta:user-defined>
    <meta:user-defined meta:name="_AuthorEmail">vittorio.pisano@comune.cagliari.it</meta:user-defined>
    <meta:user-defined meta:name="_AuthorEmailDisplayName">vittorio.pisano</meta:user-defined>
    <meta:user-defined meta:name="_EmailSubject">Bozza di determina impegno per protocollo - determine ...</meta:user-defined>
    <meta:user-defined meta:name="file_schema" meta:value-type="string">mergemerge1950628.DOC</meta:user-defined>
    <meta:user-defined meta:name="schema_copia" meta:value-type="string">http://documentale/ulisse/iride/schemi/DET.cop</meta:user-defined>
    <meta:user-defined meta:name="schema_originale" meta:value-type="string">http://documentale/ulisse/iride/schemi/DET.DOC</meta:user-defined>
    <meta:user-defined meta:name="valori" meta:value-type="string">  |  |  |155.00|  |0|  |DIRIGENTE DEL SERVIZIO CULTURA E SPETTACOLO|SERVIZIO CULTURA E SPETTACOLO|DETERMINAZIONE GENERICA|LUISA LALLAI|24/04/013|APPROVAZIONE AVVISO PUBBLICO A PRESENTARE MANIFESTAZIONI DI INTERESSE ALLA NOMINA DI COMPONENTE ESTERNO COMMISSIONE VALUTAZIONE DELLE DOMANDE DI CONTRIBUTO  PER MANIFESTAZIONI CULTURALI E DI SPETTACOLO - (ART. 7 REGOLAMENTO PER L'EROGAZIONE DI CONTRIBUTI| PER MANIFESTAZIONI CULTURALI E DI SPETTACOLO  APPROVATO CON DELIBERAZIONE C.C. N.80/2012)|DET.DOC|1950628.txt|  </meta:user-defined>
    <meta:user-defined meta:name="variabili" meta:value-type="string">#ANNO_DET#|#NUM_DET#|#DATA_DET#|#DIRIGENTE#|#DATA_PUBB#|#GIORNI_PUBB#|#DATA_ESECUTIVA#|#DESC_DIRIGENTE#|#PROPONENTE#|#TRATTAMENTO#|#UTENTE#|#DATA_OGGI#|#OGGETTOA#|#OGGETTOB#|#FILE_SCHEMA#|#FILE_TESTO#|#BOOKMARK#</meta:user-defined>
  </office:meta>
</office:document-meta>
</file>