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2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3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Corpo_20_del_20_testo_20_31">
      <style:paragraph-properties fo:margin-top="0cm" fo:margin-bottom="0cm" loext:contextual-spacing="false"/>
    </style:style>
    <style:style style:name="P23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5" style:family="paragraph">
      <style:paragraph-properties fo:text-align="justify"/>
    </style:style>
    <style:style style:name="P26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fo:background-color="transparent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9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1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8" style:family="text">
      <style:text-properties style:use-window-font-color="true" fo:language="zxx" fo:country="none" style:text-underline-style="none" fo:font-weight="normal" fo:background-color="transparent" loext:char-shading-value="0" style:font-name-asian="Andale Sans UI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0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2" style:family="text">
      <style:text-properties officeooo:rsid="0008e593"/>
    </style:style>
    <style:style style:name="T23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6" svg:width="16.114cm" svg:height="10.205cm" svg:x="0.372cm" svg:y="0.31cm"><text:p text:style-name="P25"><text:span text:style-name="T23">Il/La sottoscritto/a</text:span></text:p><text:p text:style-name="P25"><text:span text:style-name="T24"/></text:p><text:p text:style-name="P25"><text:span text:style-name="T24">Cognome: ________________________________________ <text:s text:c="2"/>Nome:_______________________________________ </text:span></text:p><text:p text:style-name="P25"><text:span text:style-name="T24"/></text:p><text:p text:style-name="P25"><text:span text:style-name="T24">Codice Fiscale : _________________________________________ <text:s/>Sesso: ______________</text:span></text:p><text:p text:style-name="P25"><text:span text:style-name="T24"/></text:p><text:p text:style-name="P25"><text:span text:style-name="T24">Luogo di Nascita: ________________________________________ <text:s/>data di nascita: _______________________</text:span></text:p><text:p text:style-name="P25"><text:span text:style-name="T24"/></text:p><text:p text:style-name="P25"><text:span text:style-name="T24">Stato Nascita _______________________________________________________</text:span></text:p><text:p text:style-name="P25"><text:span text:style-name="T24"/></text:p><text:p text:style-name="P25"><text:span text:style-name="T24">Residente a: _________________________________________________ <text:s/>prov. __________ <text:s text:c="2"/>cap: _____________</text:span></text:p><text:p text:style-name="P25"><text:span text:style-name="T24"/></text:p><text:p text:style-name="P25"><text:span text:style-name="T24">Indirizzo: _____________________________________________________________ <text:s/>num: _________________</text:span></text:p><text:p text:style-name="P25"><text:span text:style-name="T24"/></text:p><text:p text:style-name="P25"><text:span text:style-name="T24">Stato Residenza: <text:s/>__________________________________________________________</text:span></text:p><text:p text:style-name="P25"><text:span text:style-name="T24"/></text:p><text:p text:style-name="P25"><text:span text:style-name="T24"><text:s/></text:span><text:span text:style-name="T24">Pec personale: _______________________________________cellulare: _________________________________________</text:span></text:p><text:p text:style-name="P25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chiede di essere ammesso/a a partecipare alle selezioni per l'eventuale assunzione tramite mobilità volontaria esterna ai sensi dell'art. 30 del D.Lgs. n. 165/2001 per la copertura di n. 3<text:span text:style-name="T19"> </text:span><text:span text:style-name="T20">posti di Esecutore amministrativo, categoria giuridica B1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22">)</text:span>,</text:p>
      <text:p text:style-name="P6"/>
      <text:p text:style-name="P6"/>
      <text:p text:style-name="P6">DICHIARA</text:p>
      <text:p text:style-name="P6"/>
      <text:p text:style-name="P6"/>
      <text:p text:style-name="P15"><text:span text:style-name="Internet_20_link"><text:span text:style-name="T6">□ di prestare attività lavorativa a tempo pieno e indeterminato presso l'Ente _____________________________________________________ comparto_______________________________________________________</text:span></text:span></text:p>
      <text:p text:style-name="P16"><text:span text:style-name="Internet_20_link"><text:span text:style-name="T6">con il profilo professionale di </text:span></text:span><text:span text:style-name="Internet_20_link"><text:span text:style-name="T21">Esecutore amministrativo</text:span></text:span><text:span text:style-name="Internet_20_link"><text:span text:style-name="T6">, C</text:span></text:span><text:span text:style-name="Internet_20_link"><text:span text:style-name="T21">ategoria Giuridica B1, Posizione economica________________ </text:span></text:span><text:span text:style-name="Internet_20_link"><text:span text:style-name="T6">dal __________________________________</text:span></text:span></text:p>
      <text:p text:style-name="P16"><text:span text:style-name="Internet_20_link"><text:span text:style-name="T10"/></text:span></text:p>
      <text:p text:style-name="P16"><text:span text:style-name="Internet_20_link"><text:span text:style-name="T10"/></text:span></text:p>
      <text:p text:style-name="P16"><text:span text:style-name="Internet_20_link"><text:span text:style-name="T6"/></text:span></text:p>
      <text:p text:style-name="P21"><text:soft-page-break/><text:span text:style-name="Internet_20_link"><text:span text:style-name="T10">□ </text:span></text:span><text:span text:style-name="Internet_20_link"><text:span text:style-name="T7">di possedere un'esperienza</text:span></text:span><text:span text:style-name="Internet_20_link"><text:span text:style-name="T9"> </text:span></text:span><text:span text:style-name="Internet_20_link"><text:span text:style-name="T7">lavorativa,</text:span></text:span><text:span text:style-name="Internet_20_link"><text:span text:style-name="T9"> </text:span></text:span><text:span text:style-name="Internet_20_link"><text:span text:style-name="T7">alla</text:span></text:span><text:span text:style-name="Internet_20_link"><text:span text:style-name="T9"> </text:span></text:span><text:span text:style-name="Internet_20_link"><text:span text:style-name="T7">data</text:span></text:span><text:span text:style-name="Internet_20_link"><text:span text:style-name="T9"> </text:span></text:span><text:span text:style-name="Internet_20_link"><text:span text:style-name="T7">di</text:span></text:span><text:span text:style-name="Internet_20_link"><text:span text:style-name="T9"> </text:span></text:span><text:span text:style-name="Internet_20_link"><text:span text:style-name="T7">scadenza</text:span></text:span><text:span text:style-name="Internet_20_link"><text:span text:style-name="T9"> </text:span></text:span><text:span text:style-name="Internet_20_link"><text:span text:style-name="T7">del</text:span></text:span><text:span text:style-name="Internet_20_link"><text:span text:style-name="T9"> </text:span></text:span><text:span text:style-name="Internet_20_link"><text:span text:style-name="T7">bando,</text:span></text:span><text:span text:style-name="Internet_20_link"><text:span text:style-name="T9"> </text:span></text:span><text:span text:style-name="Internet_20_link"><text:span text:style-name="T7">di</text:span></text:span><text:span text:style-name="Internet_20_link"><text:span text:style-name="T9"> </text:span></text:span><text:span text:style-name="Internet_20_link"><text:span text:style-name="T7">almeno</text:span></text:span><text:span text:style-name="Internet_20_link"><text:span text:style-name="T9"> </text:span></text:span><text:span text:style-name="Internet_20_link"><text:span text:style-name="T7">12</text:span></text:span><text:span text:style-name="Internet_20_link"><text:span text:style-name="T9"> </text:span></text:span><text:span text:style-name="Internet_20_link"><text:span text:style-name="T7">(dodici)</text:span></text:span><text:span text:style-name="Internet_20_link"><text:span text:style-name="T9"> </text:span></text:span><text:span text:style-name="Internet_20_link"><text:span text:style-name="T7">mesi</text:span></text:span><text:span text:style-name="Internet_20_link"><text:span text:style-name="T9"> </text:span></text:span><text:span text:style-name="Internet_20_link"><text:span text:style-name="T7">nella</text:span></text:span><text:span text:style-name="Internet_20_link"><text:span text:style-name="T9"> </text:span></text:span><text:span text:style-name="Internet_20_link"><text:span text:style-name="T7">medesima</text:span></text:span><text:span text:style-name="Internet_20_link"><text:span text:style-name="T9"> o equivalente </text:span></text:span><text:span text:style-name="Internet_20_link"><text:span text:style-name="T7">categoria</text:span></text:span><text:span text:style-name="Internet_20_link"><text:span text:style-name="T9"> </text:span></text:span><text:span text:style-name="Internet_20_link"><text:span text:style-name="T7">e</text:span></text:span><text:span text:style-name="Internet_20_link"><text:span text:style-name="T9"> </text:span></text:span><text:span text:style-name="Internet_20_link"><text:span text:style-name="T7">medesimo</text:span></text:span><text:span text:style-name="Internet_20_link"><text:span text:style-name="T9"> o equivalente </text:span></text:span><text:span text:style-name="Internet_20_link"><text:span text:style-name="T7">profilo</text:span></text:span><text:span text:style-name="Internet_20_link"><text:span text:style-name="T9"> </text:span></text:span><text:span text:style-name="Internet_20_link"><text:span text:style-name="T7">professionale</text:span></text:span><text:span text:style-name="Internet_20_link"><text:span text:style-name="T9"> </text:span></text:span><text:span text:style-name="Internet_20_link"><text:span text:style-name="T7">rispetto</text:span></text:span><text:span text:style-name="Internet_20_link"><text:span text:style-name="T9"> </text:span></text:span><text:span text:style-name="Internet_20_link"><text:span text:style-name="T7">al</text:span></text:span><text:span text:style-name="Internet_20_link"><text:span text:style-name="T9"> </text:span></text:span><text:span text:style-name="Internet_20_link"><text:span text:style-name="T7">posto</text:span></text:span><text:span text:style-name="Internet_20_link"><text:span text:style-name="T9"> </text:span></text:span><text:span text:style-name="Internet_20_link"><text:span text:style-name="T7">da</text:span></text:span><text:span text:style-name="Internet_20_link"><text:span text:style-name="T9"> </text:span></text:span><text:span text:style-name="Internet_20_link"><text:span text:style-name="T7">ricoprire;</text:span></text:span></text:p>
      <text:p text:style-name="P21"><text:span text:style-name="Internet_20_link"><text:span text:style-name="T7"/></text:span></text:p>
      <text:p text:style-name="P19">di essere in possesso del seguente titolo di studio:</text:p>
      <text:p text:style-name="P20"><text:span text:style-name="T4">□</text:span><text:span text:style-name="T3"> </text:span><text:span text:style-name="Internet_20_link"><text:span text:style-name="T18">diploma di scuola media inferiore </text:span></text:span><text:span text:style-name="Internet_20_link"><text:span text:style-name="T5"><text:s/></text:span></text:span></text:p>
      <text:p text:style-name="P7"><text:span text:style-name="Internet_20_link"><text:span text:style-name="T5"/></text:span></text:p>
      <text:p text:style-name="P8">conseguito in data ________________</text:p>
      <text:p text:style-name="P8">presso:_________________________________________ <text:s text:c="4"/><text:span text:style-name="T22">ubicato in ________________________________________</text:span></text:p>
      <text:p text:style-name="P7"><text:span text:style-name="Internet_20_link"><text:span text:style-name="T5">con la votazione di: _________________________</text:span></text:span></text:p>
      <text:p text:style-name="P8"/>
      <text:p text:style-name="P9"/>
      <text:p text:style-name="P20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0"/>
      <text:p text:style-name="P11"><text:span text:style-name="Internet_20_link"><text:span text:style-name="T11"/></text:span></text:p>
      <text:p text:style-name="P22"><text:span text:style-name="Internet_20_link"><text:span text:style-name="T11">□ </text:span></text:span><text:span text:style-name="Internet_20_link"><text:span text:style-name="T8">di non aver riportato nei due anni precedenti la data di scadenza del presente bando sanzioni disciplinari superiori alla censura;</text:span></text:span></text:p>
      <text:p text:style-name="P22"><text:span text:style-name="Internet_20_link"><text:span text:style-name="T8"/></text:span></text:p>
      <text:p text:style-name="P22"><text:span text:style-name="Internet_20_link"><text:span text:style-name="T11">□ </text:span></text:span><text:span text:style-name="Internet_20_link"><text:span text:style-name="T8">di non aver riportato condanne penali e non avere procedimenti penali in corso;</text:span></text:span></text:p>
      <text:p text:style-name="P22"><text:span text:style-name="Internet_20_link"><text:span text:style-name="T8"/></text:span></text:p>
      <text:p text:style-name="P22"><text:span text:style-name="Internet_20_link"><text:span text:style-name="T11">□ </text:span></text:span><text:span text:style-name="Internet_20_link"><text:span text:style-name="T8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2"><text:span text:style-name="Internet_20_link"><text:span text:style-name="T8"/></text:span></text:p>
      <text:p text:style-name="P23"><text:span text:style-name="Internet_20_link"><text:span text:style-name="T15">□ <text:s/></text:span></text:span><text:span text:style-name="Internet_20_link"><text:span text:style-name="T12">di essere in possesso del nulla osta incondizionato al trasferimento per mobilità da parte dell'Amministrazione di Provenienza, </text:span></text:span><text:span text:style-name="Internet_20_link"><text:span text:style-name="T17">come da documento allegato</text:span></text:span><text:span text:style-name="Internet_20_link"><text:span text:style-name="T12">;</text:span></text:span></text:p>
      <text:p text:style-name="P23"><text:span text:style-name="Internet_20_link"><text:span text:style-name="T12"/></text:span></text:p>
      <text:p text:style-name="P23"><text:span text:style-name="Internet_20_link"><text:span text:style-name="T15">□ </text:span></text:span><text:span text:style-name="Internet_20_link"><text:span text:style-name="T12">di aver riportato dati ed informazioni veritieri nel Curriculum Vitae, redato secondo il modello Europeo, <text:s/></text:span></text:span><text:span text:style-name="Internet_20_link"><text:span text:style-name="T17">come da documento allegato</text:span></text:span><text:span text:style-name="Internet_20_link"><text:span text:style-name="T12">;</text:span></text:span></text:p>
      <text:p text:style-name="P23"><text:span text:style-name="Internet_20_link"><text:span text:style-name="T14"/></text:span></text:p>
      <text:p text:style-name="P17"><text:span text:style-name="Internet_20_link"><text:span text:style-name="T16"/></text:span></text:p>
      <text:p text:style-name="P17"><text:span text:style-name="Internet_20_link"><text:span text:style-name="T16">□ </text:span></text:span><text:span text:style-name="Internet_20_link"><text:span text:style-name="T13">di aver preso conoscenza dell'avviso pubblico di mobilità volontaria esterna e di accettare le norme e le condizioni dallo stesso stabilite</text:span></text:span></text:p>
      <text:p text:style-name="P18"/>
      <text:list xml:id="list8461405934792709995" text:style-name="WW8Num4">
        <text:list-header>
          <text:p text:style-name="P24"/>
        </text:list-header>
      </text:list>
      <text:p text:style-name="P13">ALLEGATI</text:p>
      <text:p text:style-name="P13"/>
      <text:p text:style-name="P13">Cagliari lì,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2M33S</meta:editing-duration>
    <meta:editing-cycles>57</meta:editing-cycles>
    <meta:generator>LibreOffice/5.0.4.2$Windows_x86 LibreOffice_project/2b9802c1994aa0b7dc6079e128979269cf95bc78</meta:generator>
    <dc:date>2019-05-02T12:22:42.722000000</dc:date>
    <meta:print-date>2018-04-30T09:33:54.048000000</meta:print-date>
    <meta:document-statistic meta:table-count="0" meta:image-count="0" meta:object-count="0" meta:page-count="2" meta:paragraph-count="29" meta:word-count="365" meta:character-count="3451" meta:non-whitespace-character-count="2339"/>
    <meta:user-defined meta:name="Info 1"/>
    <meta:user-defined meta:name="Info 2"/>
    <meta:user-defined meta:name="Info 3"/>
    <meta:user-defined meta:name="Info 4"/>
  </office:meta>
</office:document-meta>
</file>