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fo:background-color="transparent" style:font-name-asian="Andale Sans UI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10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1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2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Testo_20_normale" style:master-page-name="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4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5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6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0" style:family="paragraph" style:parent-style-name="Corpo_20_del_20_testo_20_31">
      <style:paragraph-properties fo:margin-top="0cm" fo:margin-bottom="0cm" loext:contextual-spacing="false"/>
    </style:style>
    <style:style style:name="P21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2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5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use-window-font-color="true" style:font-name="Open Sans" fo:font-size="9pt" fo:letter-spacing="normal" fo:language="it" fo:country="IT" fo:font-style="normal" style:text-underline-style="none" fo:font-weight="normal" fo:background-color="#ffffff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use-window-font-color="true" style:font-name="Open Sans" fo:font-size="9pt" fo:letter-spacing="normal" fo:language="it" fo:country="IT" fo:font-style="normal" style:text-underline-style="none" fo:font-weight="normal" fo:background-color="#ffffff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7" style:family="paragraph" style:parent-style-name="Standard" style:master-page-name="">
      <style:paragraph-properties fo:margin-left="0.7cm" fo:margin-right="0cm" fo:text-align="justify" style:justify-single-word="false" fo:text-indent="-0.199cm" style:auto-text-indent="false" style:page-number="auto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Standard" style:master-page-name="">
      <style:paragraph-properties fo:margin-left="0.7cm" fo:margin-right="0cm" fo:text-align="justify" style:justify-single-word="false" fo:text-indent="-0.7cm" style:auto-text-indent="false" style:page-number="auto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use-window-font-color="true" style:font-name="Open Sans" fo:font-size="9pt" fo:letter-spacing="normal" fo:language="it" fo:country="IT" fo:font-style="normal" style:text-underline-style="none" fo:font-weight="normal" fo:background-color="#ffffff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31" style:family="paragraph" style:parent-style-name="Standard" style:master-page-name="">
      <style:paragraph-properties fo:margin-left="0.499cm" fo:margin-right="0cm" fo:text-align="justify" style:justify-single-word="false" fo:text-indent="0cm" style:auto-text-indent="false" style:page-number="auto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2" style:family="paragraph">
      <style:paragraph-properties fo:text-align="justify"/>
    </style:style>
    <style:style style:name="P33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7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8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9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0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11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2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3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14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15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6" style:family="text">
      <style:text-properties style:use-window-font-color="true" fo:letter-spacing="normal" fo:language="it" fo:country="IT" style:text-underline-style="none" fo:font-weight="normal" fo:background-color="#ffffff" loext:char-shading-value="0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17" style:family="text">
      <style:text-properties style:use-window-font-color="true" fo:letter-spacing="normal" fo:language="it" fo:country="IT" style:text-underline-style="none" fo:font-weight="normal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8" style:family="text">
      <style:text-properties style:use-window-font-color="true" fo:font-size="8pt" fo:letter-spacing="normal" fo:language="it" fo:country="IT" style:text-underline-style="none" fo:font-weight="normal" fo:background-color="#ffffff" loext:char-shading-value="0" style:font-name-asian="Andale Sans UI" style:font-size-asian="8pt" style:language-asian="zh" style:country-asian="CN" style:font-weight-asian="normal" style:font-name-complex="Tahoma" style:font-size-complex="8pt" style:language-complex="ar" style:country-complex="SA" style:font-weight-complex="normal"/>
    </style:style>
    <style:style style:name="T19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20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style:text-underline-style="none" fo:font-weight="normal" fo:background-color="#ffffff" loext:char-shading-value="0" style:font-name-asian="Verdana" style:font-weight-asian="normal" style:font-name-complex="Verdana" style:font-weight-complex="normal"/>
    </style:style>
    <style:style style:name="T22" style:family="text">
      <style:text-properties officeooo:rsid="000567a8"/>
    </style:style>
    <style:style style:name="T23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76cm" fo:min-width="15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1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33" svg:width="16.114cm" svg:height="10.205cm" svg:x="0.372cm" svg:y="0.31cm"><text:p text:style-name="P32"><text:span text:style-name="T23">Il/La sottoscritto/a</text:span></text:p><text:p text:style-name="P32"><text:span text:style-name="T24"/></text:p><text:p text:style-name="P32"><text:span text:style-name="T24">Cognome: ________________________________________ <text:s text:c="2"/>Nome:_______________________________________ </text:span></text:p><text:p text:style-name="P32"><text:span text:style-name="T24"/></text:p><text:p text:style-name="P32"><text:span text:style-name="T24">Codice Fiscale : _________________________________________ <text:s/>Sesso: ______________</text:span></text:p><text:p text:style-name="P32"><text:span text:style-name="T24"/></text:p><text:p text:style-name="P32"><text:span text:style-name="T24">Luogo di Nascita: ________________________________________ <text:s/>data di nascita: _______________________</text:span></text:p><text:p text:style-name="P32"><text:span text:style-name="T24"/></text:p><text:p text:style-name="P32"><text:span text:style-name="T24">Stato Nascita _______________________________________________________</text:span></text:p><text:p text:style-name="P32"><text:span text:style-name="T24"/></text:p><text:p text:style-name="P32"><text:span text:style-name="T24">Residente a: _________________________________________________ <text:s/>prov. __________ <text:s text:c="2"/>cap: _____________</text:span></text:p><text:p text:style-name="P32"><text:span text:style-name="T24"/></text:p><text:p text:style-name="P32"><text:span text:style-name="T24">Indirizzo: _____________________________________________________________ <text:s/>num: _________________</text:span></text:p><text:p text:style-name="P32"><text:span text:style-name="T24"/></text:p><text:p text:style-name="P32"><text:span text:style-name="T24">Stato Residenza: <text:s/>__________________________________________________________</text:span></text:p><text:p text:style-name="P32"><text:span text:style-name="T24"/></text:p><text:p text:style-name="P32"><text:span text:style-name="T24"><text:s/></text:span><text:span text:style-name="T24">Pec personale: _______________________________________cellulare: _________________________________________</text:span></text:p><text:p text:style-name="P32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chiede di essere ammesso/a a partecipare alle selezioni per l'eventuale assunzione tramite mobilità volontaria esterna ai sensi dell'art. 30 del D.Lgs. n. 165/2001 per la copertura di n. <text:span text:style-name="T19">7 </text:span><text:span text:style-name="T20">posti di Istruttore tecnico geometra perito edile, categoria giuridica C a tempo pieno e indeterminato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<text:span text:style-name="T22">)</text:span>,</text:p>
      <text:p text:style-name="P6"/>
      <text:p text:style-name="P6"/>
      <text:p text:style-name="P6">DICHIARA</text:p>
      <text:p text:style-name="P6"/>
      <text:p text:style-name="P6"/>
      <text:p text:style-name="P14"><text:span text:style-name="Internet_20_link"><text:span text:style-name="T5">□ di prestare attività lavorativa a tempo pieno e indeterminato presso l'Ente ________________________________________________________ <text:s/>comparto____________________________________________________</text:span></text:span></text:p>
      <text:p text:style-name="P15"><text:span text:style-name="Internet_20_link"><text:span text:style-name="T5">con il profilo professionale di </text:span></text:span><text:span text:style-name="Internet_20_link"><text:span text:style-name="T21">Istruttore tecnico geometra perito edile</text:span></text:span><text:span text:style-name="Internet_20_link"><text:span text:style-name="T5">, Categoria Giuridica C, posizione economica ____________________dal __________________________________;</text:span></text:span></text:p>
      <text:p text:style-name="P15"><text:span text:style-name="Internet_20_link"><text:span text:style-name="T5"/></text:span></text:p>
      <text:p text:style-name="P19"><text:span text:style-name="Internet_20_link"><text:span text:style-name="T9">□ </text:span></text:span><text:span text:style-name="Internet_20_link"><text:span text:style-name="T6">di possedere un'esperienza</text:span></text:span><text:span text:style-name="Internet_20_link"><text:span text:style-name="T8"> </text:span></text:span><text:span text:style-name="Internet_20_link"><text:span text:style-name="T6">lavorativa,</text:span></text:span><text:span text:style-name="Internet_20_link"><text:span text:style-name="T8"> </text:span></text:span><text:span text:style-name="Internet_20_link"><text:span text:style-name="T6">alla</text:span></text:span><text:span text:style-name="Internet_20_link"><text:span text:style-name="T8"> </text:span></text:span><text:span text:style-name="Internet_20_link"><text:span text:style-name="T6">data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scadenza</text:span></text:span><text:span text:style-name="Internet_20_link"><text:span text:style-name="T8"> </text:span></text:span><text:span text:style-name="Internet_20_link"><text:span text:style-name="T6">del</text:span></text:span><text:span text:style-name="Internet_20_link"><text:span text:style-name="T8"> </text:span></text:span><text:span text:style-name="Internet_20_link"><text:span text:style-name="T6">bando,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almeno</text:span></text:span><text:span text:style-name="Internet_20_link"><text:span text:style-name="T8"> </text:span></text:span><text:span text:style-name="Internet_20_link"><text:span text:style-name="T6">12</text:span></text:span><text:span text:style-name="Internet_20_link"><text:span text:style-name="T8"> </text:span></text:span><text:span text:style-name="Internet_20_link"><text:span text:style-name="T6">(dodici)</text:span></text:span><text:span text:style-name="Internet_20_link"><text:span text:style-name="T8"> </text:span></text:span><text:span text:style-name="Internet_20_link"><text:span text:style-name="T6">mesi</text:span></text:span><text:span text:style-name="Internet_20_link"><text:span text:style-name="T8"> </text:span></text:span><text:span text:style-name="Internet_20_link"><text:span text:style-name="T6">nella</text:span></text:span><text:span text:style-name="Internet_20_link"><text:span text:style-name="T8"> </text:span></text:span><text:span text:style-name="Internet_20_link"><text:span text:style-name="T6">medesima o equivalente</text:span></text:span><text:span text:style-name="Internet_20_link"><text:span text:style-name="T8"> </text:span></text:span><text:span text:style-name="Internet_20_link"><text:span text:style-name="T6">categoria</text:span></text:span><text:span text:style-name="Internet_20_link"><text:span text:style-name="T8"> </text:span></text:span><text:span text:style-name="Internet_20_link"><text:span text:style-name="T6">e</text:span></text:span><text:span text:style-name="Internet_20_link"><text:span text:style-name="T8"> </text:span></text:span><text:span text:style-name="Internet_20_link"><text:span text:style-name="T6">medesimo</text:span></text:span><text:span text:style-name="Internet_20_link"><text:span text:style-name="T8"> o equivalente </text:span></text:span><text:span text:style-name="Internet_20_link"><text:span text:style-name="T6">profilo</text:span></text:span><text:span text:style-name="Internet_20_link"><text:span text:style-name="T8"> </text:span></text:span><text:span text:style-name="Internet_20_link"><text:span text:style-name="T6">professionale</text:span></text:span><text:span text:style-name="Internet_20_link"><text:span text:style-name="T8"> </text:span></text:span><text:span text:style-name="Internet_20_link"><text:span text:style-name="T6">rispetto</text:span></text:span><text:span text:style-name="Internet_20_link"><text:span text:style-name="T8"> </text:span></text:span><text:span text:style-name="Internet_20_link"><text:span text:style-name="T6">al</text:span></text:span><text:span text:style-name="Internet_20_link"><text:span text:style-name="T8"> </text:span></text:span><text:span text:style-name="Internet_20_link"><text:span text:style-name="T6">posto</text:span></text:span><text:span text:style-name="Internet_20_link"><text:span text:style-name="T8"> </text:span></text:span><text:span text:style-name="Internet_20_link"><text:span text:style-name="T6">da</text:span></text:span><text:span text:style-name="Internet_20_link"><text:span text:style-name="T8"> </text:span></text:span><text:span text:style-name="Internet_20_link"><text:span text:style-name="T6">ricoprire;</text:span></text:span></text:p>
      <text:p text:style-name="P19"><text:soft-page-break/><text:span text:style-name="Internet_20_link"><text:span text:style-name="T6"/></text:span></text:p>
      <text:p text:style-name="P18">di essere in possesso del seguente titolo di studio <text:s/></text:p>
      <text:p text:style-name="P25"><text:s/></text:p>
      <text:p text:style-name="P27"><text:span text:style-name="T17">□ d</text:span><text:span text:style-name="T16">iploma di Geometra/Perito Edile </text:span></text:p>
      <text:p text:style-name="P28"><text:span text:style-name="T16"><text:s text:c="6"/></text:span><text:span text:style-name="T17">□ <text:s/></text:span><text:span text:style-name="T16">altro diploma equipollente </text:span></text:p>
      <text:p text:style-name="P31"><text:span text:style-name="T17">□ </text:span><text:span text:style-name="T16"><text:s/>diploma di Laurea considerato “assorbente” rispetto al diploma di geometra/perito edile</text:span></text:p>
      <text:p text:style-name="P30"/>
      <text:p text:style-name="P29"><text:span text:style-name="T16"><text:s text:c="6"/>specificare altro titolo di diploma equipollente o diploma di laurea considerato “assorbente” </text:span><text:span text:style-name="T18">e indicare gli estremi del provvedimento legislativo o ministeriale che prevede l’equipollenza</text:span><text:span text:style-name="T16">)</text:span></text:p>
      <text:p text:style-name="P7"><draw:custom-shape text:anchor-type="paragraph" draw:z-index="1" draw:style-name="gr2" draw:text-style-name="P33" svg:width="15.982cm" svg:height="0.477cm" svg:x="0.778cm" svg:y="0.259cm"><text:p/><draw:enhanced-geometry svg:viewBox="0 0 21600 21600" draw:type="rectangle" draw:enhanced-path="M 0 0 L 21600 0 21600 21600 0 21600 0 0 Z N"/></draw:custom-shape> </text:p>
      <text:p text:style-name="P26"/>
      <text:p text:style-name="P26"/>
      <text:p text:style-name="P25"><text:s/></text:p>
      <text:p text:style-name="P7"/>
      <text:p text:style-name="P24">conseguito in data ________________</text:p>
      <text:p text:style-name="P24">presso:___________________________________________________ <text:span text:style-name="T22">ubicato in ___________________________________</text:span></text:p>
      <text:p text:style-name="P24">con la votazione di: _________________________</text:p>
      <text:p text:style-name="P7"/>
      <text:p text:style-name="P23"><text:span text:style-name="T4">□</text:span><text:span text:style-name="T3"> </text:span><text:span text:style-name="T2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8"/>
      <text:p text:style-name="P9"><text:span text:style-name="Internet_20_link"><text:span text:style-name="T10"/></text:span></text:p>
      <text:p text:style-name="P20"><text:span text:style-name="Internet_20_link"><text:span text:style-name="T10">□ </text:span></text:span><text:span text:style-name="Internet_20_link"><text:span text:style-name="T7">di non aver riportato nei due anni precedenti la data di scadenza del presente bando sanzioni disciplinari superiori alla censura;</text:span></text:span></text:p>
      <text:p text:style-name="P20"><text:span text:style-name="Internet_20_link"><text:span text:style-name="T7"/></text:span></text:p>
      <text:p text:style-name="P20"><text:span text:style-name="Internet_20_link"><text:span text:style-name="T10">□ </text:span></text:span><text:span text:style-name="Internet_20_link"><text:span text:style-name="T7">di non aver riportato condanne penali e non avere procedimenti penali in corso;</text:span></text:span></text:p>
      <text:p text:style-name="P20"><text:span text:style-name="Internet_20_link"><text:span text:style-name="T7"/></text:span></text:p>
      <text:p text:style-name="P20"><text:span text:style-name="Internet_20_link"><text:span text:style-name="T10">□ </text:span></text:span><text:span text:style-name="Internet_20_link"><text:span text:style-name="T7">di essere in possesso dell'idoneità fisica, senza limitazioni, all'esercizio della mansione propria al medesimo o equivalente profilo e categoria rispetto a quelli cui si riferisce il posto del presente bando di mobilità;</text:span></text:span></text:p>
      <text:p text:style-name="P20"><text:span text:style-name="Internet_20_link"><text:span text:style-name="T7"/></text:span></text:p>
      <text:p text:style-name="P21"><text:span text:style-name="Internet_20_link"><text:span text:style-name="T13">□ <text:s/></text:span></text:span><text:span text:style-name="Internet_20_link"><text:span text:style-name="T11">di essere in possesso del nulla osta incondizionato al trasferimento per mobilità da parte dell'Amministrazione di Provenienza, </text:span></text:span><text:span text:style-name="Internet_20_link"><text:span text:style-name="T15">come da documento allegato</text:span></text:span><text:span text:style-name="Internet_20_link"><text:span text:style-name="T11">;</text:span></text:span></text:p>
      <text:p text:style-name="P21"><text:span text:style-name="Internet_20_link"><text:span text:style-name="T11"/></text:span></text:p>
      <text:p text:style-name="P21"><text:span text:style-name="Internet_20_link"><text:span text:style-name="T13">□ </text:span></text:span><text:span text:style-name="Internet_20_link"><text:span text:style-name="T11">di aver riportato dati ed informazioni veritieri nel Curriculum Vitae, redato secondo il modello Europeo, <text:s/></text:span></text:span><text:span text:style-name="Internet_20_link"><text:span text:style-name="T15">come da documento allegato</text:span></text:span><text:span text:style-name="Internet_20_link"><text:span text:style-name="T11">;</text:span></text:span></text:p>
      <text:p text:style-name="P21"><text:span text:style-name="Internet_20_link"><text:span text:style-name="T11"/></text:span></text:p>
      <text:p text:style-name="P22"><text:span text:style-name="Internet_20_link"><text:span text:style-name="T14"/></text:span></text:p>
      <text:p text:style-name="P16"><text:span text:style-name="Internet_20_link"><text:span text:style-name="T14">□ </text:span></text:span><text:span text:style-name="Internet_20_link"><text:span text:style-name="T12">di aver preso conoscenza dell'avviso pubblico di mobilità volontaria esterna e di accettare le norme e le condizioni dallo stesso stabilite</text:span></text:span></text:p>
      <text:p text:style-name="P17"/>
      <text:p text:style-name="P13">ALLEGATI</text:p>
      <text:p text:style-name="P11"/>
      <text:p text:style-name="P11">Cagliari lì,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5M36S</meta:editing-duration>
    <meta:editing-cycles>61</meta:editing-cycles>
    <meta:generator>LibreOffice/5.0.4.2$Windows_x86 LibreOffice_project/2b9802c1994aa0b7dc6079e128979269cf95bc78</meta:generator>
    <dc:date>2019-05-02T12:27:34.309000000</dc:date>
    <meta:print-date>2018-04-30T09:33:54.048000000</meta:print-date>
    <meta:document-statistic meta:table-count="0" meta:image-count="0" meta:object-count="0" meta:page-count="2" meta:paragraph-count="35" meta:word-count="410" meta:character-count="3810" meta:non-whitespace-character-count="2641"/>
    <meta:user-defined meta:name="Info 1"/>
    <meta:user-defined meta:name="Info 2"/>
    <meta:user-defined meta:name="Info 3"/>
    <meta:user-defined meta:name="Info 4"/>
  </office:meta>
</office:document-meta>
</file>