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10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1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2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4" style:family="paragraph" style:parent-style-name="Corpo_20_del_20_testo_20_3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#ffffff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Corpo_20_del_20_testo_20_31">
      <style:paragraph-properties fo:margin-top="0cm" fo:margin-bottom="0cm" loext:contextual-spacing="false"/>
    </style:style>
    <style:style style:name="P22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-0.101cm" fo:margin-right="0cm" fo:text-align="justify" style:justify-single-word="false" fo:text-indent="0cm" style:auto-text-indent="false" style:page-number="auto"/>
    </style:style>
    <style:style style:name="P24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5" style:family="paragraph">
      <style:paragraph-properties fo:text-align="justify"/>
    </style:style>
    <style:style style:name="P26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Open Sans" fo:font-size="9pt" fo:language="it" fo:country="IT" fo:font-style="normal" style:text-underline-style="none" fo:font-weight="normal" fo:background-color="#ffffff" loext:char-shading-value="0" style:font-name-asian="Verdana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Open Sans" fo:font-size="9pt" fo:language="it" fo:country="IT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5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7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8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9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0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21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3" style:family="text">
      <style:text-properties officeooo:rsid="001d1661"/>
    </style:style>
    <style:style style:name="T24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76cm" fo:min-width="16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0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6" svg:width="16.114cm" svg:height="10.205cm" svg:x="0.372cm" svg:y="0.31cm"><text:p text:style-name="P25"><text:span text:style-name="T24">Il/La sottoscritto/a</text:span></text:p><text:p text:style-name="P25"><text:span text:style-name="T25"/></text:p><text:p text:style-name="P25"><text:span text:style-name="T25">Cognome: ________________________________________ <text:s text:c="2"/>Nome:_______________________________________ </text:span></text:p><text:p text:style-name="P25"><text:span text:style-name="T25"/></text:p><text:p text:style-name="P25"><text:span text:style-name="T25">Codice Fiscale : _________________________________________ <text:s/>Sesso: ______________</text:span></text:p><text:p text:style-name="P25"><text:span text:style-name="T25"/></text:p><text:p text:style-name="P25"><text:span text:style-name="T25">Luogo di Nascita: ________________________________________ <text:s/>data di nascita: _______________________</text:span></text:p><text:p text:style-name="P25"><text:span text:style-name="T25"/></text:p><text:p text:style-name="P25"><text:span text:style-name="T25">Stato Nascita _______________________________________________________</text:span></text:p><text:p text:style-name="P25"><text:span text:style-name="T25"/></text:p><text:p text:style-name="P25"><text:span text:style-name="T25">Residente a: _________________________________________________ <text:s/>prov. __________ <text:s text:c="2"/>cap: _____________</text:span></text:p><text:p text:style-name="P25"><text:span text:style-name="T25"/></text:p><text:p text:style-name="P25"><text:span text:style-name="T25">Indirizzo: _____________________________________________________________ <text:s/>num: _________________</text:span></text:p><text:p text:style-name="P25"><text:span text:style-name="T25"/></text:p><text:p text:style-name="P25"><text:span text:style-name="T25">Stato Residenza: <text:s/>__________________________________________________________</text:span></text:p><text:p text:style-name="P25"><text:span text:style-name="T25"/></text:p><text:p text:style-name="P25"><text:span text:style-name="T25"><text:s/></text:span><text:span text:style-name="T25">Pec personale: _______________________________________cellulare: _________________________________________</text:span></text:p><text:p text:style-name="P25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chiede di essere ammesso/a a partecipare alle selezioni per l'eventuale assunzione tramite mobilità volontaria esterna ai sensi dell'art. 30 del D.Lgs. n. 165/2001 per la copertura di n. 20<text:span text:style-name="T20"> </text:span><text:span text:style-name="T21">posti di Istruttore agente di polizia municipale, categoria giuridica C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23">)</text:span>,</text:p>
      <text:p text:style-name="P6"/>
      <text:p text:style-name="P6"/>
      <text:p text:style-name="P6">DICHIARA</text:p>
      <text:p text:style-name="P6"/>
      <text:p text:style-name="P6"/>
      <text:p text:style-name="P13"><text:span text:style-name="Internet_20_link"><text:span text:style-name="T5">□ di prestare attività lavorativa a tempo pieno e indeterminato presso l'Ente ______________________________________________, comparto _____________________________________________________________</text:span></text:span></text:p>
      <text:p text:style-name="P15"><text:span text:style-name="Internet_20_link"><text:span text:style-name="T5">con il profilo professionale di </text:span></text:span><text:span text:style-name="Internet_20_link"><text:span text:style-name="T22">Istruttore agente di polizia municipale</text:span></text:span><text:span text:style-name="Internet_20_link"><text:span text:style-name="T5">, C</text:span></text:span><text:span text:style-name="Internet_20_link"><text:span text:style-name="T22">ategoria Giuridica C, Posizione economica________________ </text:span></text:span><text:span text:style-name="Internet_20_link"><text:span text:style-name="T5">dal __________________________________</text:span></text:span></text:p>
      <text:p text:style-name="P15"><text:span text:style-name="Internet_20_link"><text:span text:style-name="T5"/></text:span></text:p>
      <text:p text:style-name="P20"><text:span text:style-name="Internet_20_link"><text:span text:style-name="T9">□ </text:span></text:span><text:span text:style-name="Internet_20_link"><text:span text:style-name="T6">di possedere un'esperienza</text:span></text:span><text:span text:style-name="Internet_20_link"><text:span text:style-name="T8"> </text:span></text:span><text:span text:style-name="Internet_20_link"><text:span text:style-name="T6">lavorativa,</text:span></text:span><text:span text:style-name="Internet_20_link"><text:span text:style-name="T8"> </text:span></text:span><text:span text:style-name="Internet_20_link"><text:span text:style-name="T6">alla</text:span></text:span><text:span text:style-name="Internet_20_link"><text:span text:style-name="T8"> </text:span></text:span><text:span text:style-name="Internet_20_link"><text:span text:style-name="T6">data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scadenza</text:span></text:span><text:span text:style-name="Internet_20_link"><text:span text:style-name="T8"> </text:span></text:span><text:span text:style-name="Internet_20_link"><text:span text:style-name="T6">del</text:span></text:span><text:span text:style-name="Internet_20_link"><text:span text:style-name="T8"> </text:span></text:span><text:span text:style-name="Internet_20_link"><text:span text:style-name="T6">bando,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almeno</text:span></text:span><text:span text:style-name="Internet_20_link"><text:span text:style-name="T8"> </text:span></text:span><text:span text:style-name="Internet_20_link"><text:span text:style-name="T6">12</text:span></text:span><text:span text:style-name="Internet_20_link"><text:span text:style-name="T8"> </text:span></text:span><text:span text:style-name="Internet_20_link"><text:span text:style-name="T6">(dodici)</text:span></text:span><text:span text:style-name="Internet_20_link"><text:span text:style-name="T8"> </text:span></text:span><text:span text:style-name="Internet_20_link"><text:span text:style-name="T6">mesi</text:span></text:span><text:span text:style-name="Internet_20_link"><text:span text:style-name="T8"> </text:span></text:span><text:span text:style-name="Internet_20_link"><text:span text:style-name="T6">nella</text:span></text:span><text:span text:style-name="Internet_20_link"><text:span text:style-name="T8"> </text:span></text:span><text:span text:style-name="Internet_20_link"><text:span text:style-name="T6">medesima</text:span></text:span><text:span text:style-name="Internet_20_link"><text:span text:style-name="T8"> o equivalente </text:span></text:span><text:span text:style-name="Internet_20_link"><text:span text:style-name="T6">categoria</text:span></text:span><text:span text:style-name="Internet_20_link"><text:span text:style-name="T8"> </text:span></text:span><text:span text:style-name="Internet_20_link"><text:span text:style-name="T6">e</text:span></text:span><text:span text:style-name="Internet_20_link"><text:span text:style-name="T8"> </text:span></text:span><text:span text:style-name="Internet_20_link"><text:span text:style-name="T6">medesimo</text:span></text:span><text:span text:style-name="Internet_20_link"><text:span text:style-name="T8"> o equivalente </text:span></text:span><text:span text:style-name="Internet_20_link"><text:span text:style-name="T6">profilo</text:span></text:span><text:span text:style-name="Internet_20_link"><text:span text:style-name="T8"> </text:span></text:span><text:span text:style-name="Internet_20_link"><text:span text:style-name="T6">professionale</text:span></text:span><text:span text:style-name="Internet_20_link"><text:span text:style-name="T8"> </text:span></text:span><text:span text:style-name="Internet_20_link"><text:span text:style-name="T6">rispetto</text:span></text:span><text:span text:style-name="Internet_20_link"><text:span text:style-name="T8"> </text:span></text:span><text:span text:style-name="Internet_20_link"><text:span text:style-name="T6">al</text:span></text:span><text:span text:style-name="Internet_20_link"><text:span text:style-name="T8"> </text:span></text:span><text:span text:style-name="Internet_20_link"><text:span text:style-name="T6">posto</text:span></text:span><text:span text:style-name="Internet_20_link"><text:span text:style-name="T8"> </text:span></text:span><text:span text:style-name="Internet_20_link"><text:span text:style-name="T6">da</text:span></text:span><text:span text:style-name="Internet_20_link"><text:span text:style-name="T8"> </text:span></text:span><text:span text:style-name="Internet_20_link"><text:span text:style-name="T6">ricoprire;</text:span></text:span></text:p>
      <text:p text:style-name="P20"><text:soft-page-break/><text:span text:style-name="Internet_20_link"><text:span text:style-name="T6"/></text:span></text:p>
      <text:p text:style-name="P19"><text:span text:style-name="T12">□ </text:span><text:span text:style-name="T13">di essere in possesso del seguente titolo di studio Diploma di Scuola secondaria di 2° Grado (specificare la tipologia nel seguente riquadro)</text:span></text:p>
      <text:p text:style-name="P8"><draw:custom-shape text:anchor-type="paragraph" draw:z-index="1" draw:style-name="gr2" draw:text-style-name="P26" svg:width="16.908cm" svg:height="0.477cm" svg:x="0.407cm" svg:y="0.259cm"><text:p/><draw:enhanced-geometry svg:viewBox="0 0 21600 21600" draw:type="rectangle" draw:enhanced-path="M 0 0 L 21600 0 21600 21600 0 21600 0 0 Z N"/></draw:custom-shape> </text:p>
      <text:p text:style-name="P18"/>
      <text:p text:style-name="P8"/>
      <text:p text:style-name="P8">conseguito in data ________________</text:p>
      <text:p text:style-name="P8">presso:______________________________________________ <text:s/><text:span text:style-name="T23">ubicato in ________________________________</text:span></text:p>
      <text:p text:style-name="P8">con la votazione di: _________________________</text:p>
      <text:p text:style-name="P8"/>
      <text:p text:style-name="P7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9"/>
      <text:p text:style-name="P14"><text:span text:style-name="Internet_20_link"><text:span text:style-name="T10">□ <text:s/>di essere in </text:span></text:span><text:span text:style-name="Internet_20_link"><text:span text:style-name="T11">possesso di patente di guida di categoria “B” e della patente di guida di categoria: “A”–“A3” senza limitazioni;</text:span></text:span></text:p>
      <text:p text:style-name="P23"><text:span text:style-name="Internet_20_link"><text:span text:style-name="T10"><text:s/></text:span></text:span></text:p>
      <text:p text:style-name="P21"><text:span text:style-name="Internet_20_link"><text:span text:style-name="T10">□ </text:span></text:span><text:span text:style-name="Internet_20_link"><text:span text:style-name="T7">di non aver riportato nei due anni precedenti la data di scadenza del presente bando sanzioni disciplinari superiori alla censura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non aver riportato condanne penali e non avere procedimenti penali in corso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essere in possesso dell'idoneità psico-fisica, senza limitazioni, all'esercizio della mansione propria al medesimo o equivalente profilo e categoria rispetto a quelli cui si riferisce il posto del presente bando di mobilità;</text:span></text:span></text:p>
      <text:p text:style-name="P21"><text:span text:style-name="Internet_20_link"><text:span text:style-name="T7"/></text:span></text:p>
      <text:p text:style-name="P22"><text:span text:style-name="Internet_20_link"><text:span text:style-name="T17">□ <text:s/></text:span></text:span><text:span text:style-name="Internet_20_link"><text:span text:style-name="T14">di essere in possesso del nulla osta incondizionato al trasferimento per mobilità da parte dell'Amministrazione di Provenienza, </text:span></text:span><text:span text:style-name="Internet_20_link"><text:span text:style-name="T19">come da documento allegato</text:span></text:span><text:span text:style-name="Internet_20_link"><text:span text:style-name="T14">;</text:span></text:span></text:p>
      <text:p text:style-name="P22"><text:span text:style-name="Internet_20_link"><text:span text:style-name="T14"/></text:span></text:p>
      <text:p text:style-name="P22"><text:span text:style-name="Internet_20_link"><text:span text:style-name="T17">□ </text:span></text:span><text:span text:style-name="Internet_20_link"><text:span text:style-name="T14">di aver riportato dati ed informazioni veritieri nel Curriculum Vitae, redato secondo il modello Europeo, <text:s/></text:span></text:span><text:span text:style-name="Internet_20_link"><text:span text:style-name="T19">come da documento allegato</text:span></text:span><text:span text:style-name="Internet_20_link"><text:span text:style-name="T14">;</text:span></text:span></text:p>
      <text:p text:style-name="P22"><text:span text:style-name="Internet_20_link"><text:span text:style-name="T16"/></text:span></text:p>
      <text:p text:style-name="P16"><text:span text:style-name="Internet_20_link"><text:span text:style-name="T18"/></text:span></text:p>
      <text:p text:style-name="P16"><text:span text:style-name="Internet_20_link"><text:span text:style-name="T18">□ </text:span></text:span><text:span text:style-name="Internet_20_link"><text:span text:style-name="T15">di aver preso conoscenza dell'avviso pubblico di mobilità volontaria esterna e di accettare le norme e le condizioni dallo stesso stabilite</text:span></text:span></text:p>
      <text:p text:style-name="P17"/>
      <text:list xml:id="list2736892720078950274" text:style-name="WW8Num4">
        <text:list-header>
          <text:p text:style-name="P24"/>
        </text:list-header>
      </text:list>
      <text:p text:style-name="P11">ALLEGATI</text:p>
      <text:p text:style-name="P11"/>
      <text:p text:style-name="P11">Cagliari lì,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8M11S</meta:editing-duration>
    <meta:editing-cycles>58</meta:editing-cycles>
    <meta:generator>LibreOffice/5.0.4.2$Windows_x86 LibreOffice_project/2b9802c1994aa0b7dc6079e128979269cf95bc78</meta:generator>
    <dc:date>2019-05-02T12:32:28.127000000</dc:date>
    <meta:print-date>2018-04-30T09:33:54.048000000</meta:print-date>
    <meta:document-statistic meta:table-count="0" meta:image-count="0" meta:object-count="0" meta:page-count="2" meta:paragraph-count="31" meta:word-count="403" meta:character-count="3663" meta:non-whitespace-character-count="2518"/>
    <meta:user-defined meta:name="Info 1"/>
    <meta:user-defined meta:name="Info 2"/>
    <meta:user-defined meta:name="Info 3"/>
    <meta:user-defined meta:name="Info 4"/>
  </office:meta>
</office:document-meta>
</file>