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2000000BB6E1A6A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line-height="150%"/>
      <style:text-properties style:font-size-complex="12pt"/>
    </style:style>
    <style:style style:name="P13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4" style:family="paragraph" style:parent-style-name="Normale" style:list-style-name="L2">
      <style:text-properties style:font-size-complex="10pt"/>
    </style:style>
    <style:style style:name="P1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6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7" style:family="paragraph" style:parent-style-name="Default" style:list-style-name="L1">
      <style:paragraph-properties fo:margin-top="0cm" fo:margin-bottom="0cm" fo:line-height="115%" fo:text-align="justify" style:justify-single-word="false">
        <style:tab-stops/>
      </style:paragraph-properties>
      <style:text-properties style:font-size-complex="10pt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</text:p>
      <text:p text:style-name="P2"/>
      <text:p text:style-name="P3">Data di svolgimento della rilevazione</text:p>
      <text:p text:style-name="P8"><text:span text:style-name="Car._20_predefinito_20_paragrafo"><text:span text:style-name="T3">La rilevazione si è svolta dal 29/01/2016 al 29/02/2016</text:span></text:span></text:p>
      <text:p text:style-name="P7"/>
      <text:p text:style-name="P5">Estensione della rilevazione (nel caso di amministrazioni con uffici periferici, articolazioni organizzative autonome e Corpi )</text:p>
      <text:p text:style-name="P6"/>
      <text:p text:style-name="P7">Non rientrano nell'ambito soggettivo dell'Amministrazione su cui è stata effettuata la rilevazione</text:p>
      <text:p text:style-name="P13"/>
      <text:p text:style-name="P4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7">La rilevazione è stata effettuata mediante:</text:p>
      <text:p text:style-name="P7">- verifica dell'attività svolta dal Responsabile della Trasparenza per riscontrare l'adempimento degli obblighi di pubblicazione;</text:p>
      <text:list xml:id="list33761669" text:style-name="L1">
        <text:list-item>
          <text:p text:style-name="P16">esame della documentazione e delle banche dati relative ai dati oggetto di attestazione;</text:p>
        </text:list-item>
        <text:list-item>
          <text:p text:style-name="P17">colloqui con i responsabili della pubblicazione dei dati;</text:p>
        </text:list-item>
        <text:list-item>
          <text:p text:style-name="P17">verifica sul sito istituzionale, anche attraverso l’utilizzo di supporti informatici:</text:p>
        </text:list-item>
        <text:list-item>
          <text:p text:style-name="P17">Sulle alcune particolari categorie di dati, quali “Consulenti e Collaboratori”e Bandi di gara e Contratti”, è stata utilizzata la tecnica del campionamento. <text:s/></text:p>
        </text:list-item>
      </text:list>
      <text:p text:style-name="P9"/>
      <text:p text:style-name="P10">Aspetti critici riscontrati nel corso della rilevazione</text:p>
      <text:p text:style-name="P12">Si rileva una buona percentuale di dati pubblicati. Da migliorare alcune sezioni i cui dati non sono classificati secondo la struttura prevista dal D.Lgs.33/2013.</text:p>
      <text:list xml:id="list33768721" text:style-name="L2">
        <text:list-header>
          <text:p text:style-name="P14"><text:span text:style-name="Car._20_predefinito_20_paragrafo"><text:span text:style-name="T6"/></text:span></text:p>
        </text:list-header>
      </text:list>
      <text:p text:style-name="P11"><text:span text:style-name="Car._20_predefinito_20_paragrafo"><text:span text:style-name="T4">Eventuale documentazione da allegare</text:span></text:span></text:p>
      <text:p text:style-name="P11"><text:span text:style-name="Car._20_predefinito_20_paragrafo"><text:span text:style-name="T5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name-complex="Times New Roman"/>
    </style:style>
    <style:style style:name="M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width="1.715cm" svg:height="1.385cm" draw:z-index="0"><draw:image xlink:href="Pictures/10000200000000F2000000BB6E1A6A40.png" xlink:type="simple" xlink:show="embed" xlink:actuate="onLoad"/></draw:frame></text:span></text:span></text:p>
        <text:p text:style-name="MP1"><text:span text:style-name="Car._20_predefinito_20_paragrafo"><text:span text:style-name="MT2">COMUNE <text:s/>DI <text:s/>CAGLIARI</text:span></text:span></text:p>
        <text:p text:style-name="MP1"><text:span text:style-name="Car._20_predefinito_20_paragrafo"><text:span text:style-name="MT2">Nucleo di Valutazione</text:span></text:span></text:p>
        <text:p text:style-name="MP1"><text:span text:style-name="Car._20_predefinito_20_paragraf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.siciliani</meta:initial-creator>
    <meta:creation-date>2013-12-19T15:41:00Z</meta:creation-date>
    <dc:date>2016-02-29T14:08:40.73</dc:date>
    <meta:editing-cycles>6</meta:editing-cycles>
    <meta:editing-duration>PT00H55M18S</meta:editing-duration>
    <meta:print-date>2014-02-04T12:00:20.09</meta:print-date>
    <meta:document-statistic meta:table-count="0" meta:image-count="1" meta:object-count="0" meta:page-count="1" meta:paragraph-count="19" meta:word-count="175" meta:character-count="1267"/>
    <meta:template xlink:type="simple" xlink:actuate="onRequest" xlink:title="" xlink:href="Normal.dotm"/>
  </office:meta>
</office:document-meta>
</file>